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XIVP-1541(2)</text:p>
      <text:p text:style-name="P2"/>
      <text:p text:style-name="P3"/>
      <text:p text:style-name="P4"/>
      <text:p text:style-name="P5">LIETUVOS RESPUBLIKOS</text:p>
      <text:p text:style-name="P6"><text:span text:style-name="T7">VALSTYBĖS GARANTUOJAMOS TEISINĖS</text:span><text:span text:style-name="T8"><text:s/></text:span><text:span text:style-name="T9">PAGALBOS ĮSTATYMO NR. VIII-1591<text:s/></text:span></text:p>
      <text:p text:style-name="P10">15 STRAIPSNIO PAKEITIMO</text:p>
      <text:p text:style-name="P11">ĮSTATYMAS</text:p>
      <text:p text:style-name="P12"/>
      <text:p text:style-name="P13">2022 m. <text:s text:c="19"/>d. Nr.<text:s/></text:p>
      <text:p text:style-name="P14">Vilnius</text:p>
      <text:p text:style-name="P15"/>
      <text:p text:style-name="P16">1 straipsnis. 15 straipsnio pakeitimas</text:p>
      <text:p text:style-name="P17">Pakeisti 15 straipsnio 1 dalį ir ją išdėstyti taip:</text:p>
      <text:p text:style-name="P18"><text:span text:style-name="T19">„</text:span><text:span text:style-name="T20">1. Asmenys, norintys gauti pirminę teisinę pagalbą, turi teisę kreiptis į savivaldybės, kurioje gyvena, vykdomąją instituciją.<text:s/></text:span><text:span text:style-name="T21">Laisvės atėmimo vietų įstaigoje</text:span><text:span text:style-name="T22"><text:s/></text:span><text:span text:style-name="T23">laikomi asmenys turi teisę kreiptis į savivaldybės vykdomąją instituciją pagal<text:s/></text:span><text:span text:style-name="T24">bausmės atlikimo ar suėmimo vykdymo<text:s/></text:span><text:span text:style-name="T25">vietą.“</text:span></text:p>
      <text:p text:style-name="P26"/>
      <text:p text:style-name="P27">2 straipsnis. Įstatymo įsigaliojimas<text:s/></text:p>
      <text:p text:style-name="P28">Šis įstatymas įsigalioja 2023 m. sausio 1 d.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soft-page-break/>
      <text:p text:style-name="P35">Respublikos Prezident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8T06:58:00Z</meta:creation-date>
    <dc:date>2022-06-18T06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30" meta:row-count="12" meta:non-whitespace-character-count="641"/>
  </office:meta>
</office:document-meta>
</file>