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fo:text-indent="5.1187in"/>
      <style:text-properties fo:font-weight="bold" style:font-weight-asian="bold" style:font-weight-complex="bold" style:font-size-complex="12pt" style:language-asian="lt" style:country-asian="LT"/>
    </style:style>
    <style:style style:name="P9" style:parent-style-name="Normal" style:family="paragraph">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indent="0.5909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ableColumn175" style:family="table-column">
      <style:table-column-properties style:column-width="0.952in" style:use-optimal-column-width="false"/>
    </style:style>
    <style:style style:name="TableColumn176" style:family="table-column">
      <style:table-column-properties style:column-width="3.602in" style:use-optimal-column-width="false"/>
    </style:style>
    <style:style style:name="TableColumn177" style:family="table-column">
      <style:table-column-properties style:column-width="1.0673in" style:use-optimal-column-width="false"/>
    </style:style>
    <style:style style:name="TableColumn178" style:family="table-column">
      <style:table-column-properties style:column-width="1.0659in" style:use-optimal-column-width="false"/>
    </style:style>
    <style:style style:name="Table174" style:family="table">
      <style:table-properties style:width="6.6875in" fo:margin-left="0in" table:align="left"/>
    </style:style>
    <style:style style:name="TableRow179" style:family="table-row">
      <style:table-row-properties style:min-row-height="0.875in" style:use-optimal-row-height="false" fo:keep-together="alway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07%"/>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line-height="107%"/>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07%"/>
    </style:style>
    <style:style style:name="T186" style:parent-style-name="DefaultParagraphFont" style:family="text">
      <style:text-properties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07%"/>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olumn193" style:family="table-column">
      <style:table-column-properties style:column-width="0.952in" style:use-optimal-column-width="false"/>
    </style:style>
    <style:style style:name="TableColumn194" style:family="table-column">
      <style:table-column-properties style:column-width="3.602in" style:use-optimal-column-width="false"/>
    </style:style>
    <style:style style:name="TableColumn195" style:family="table-column">
      <style:table-column-properties style:column-width="1.0673in" style:use-optimal-column-width="false"/>
    </style:style>
    <style:style style:name="TableColumn196" style:family="table-column">
      <style:table-column-properties style:column-width="1.0659in" style:use-optimal-column-width="false"/>
    </style:style>
    <style:style style:name="Table192" style:family="table">
      <style:table-properties style:width="6.6875in" fo:margin-left="0in" table:align="left"/>
    </style:style>
    <style:style style:name="TableRow197" style:family="table-row">
      <style:table-row-properties style:min-row-height="0.4826in" style:use-optimal-row-height="false" fo:keep-together="alway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07%"/>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fo:line-height="107%"/>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07%"/>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07%"/>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olumn210" style:family="table-column">
      <style:table-column-properties style:column-width="0.952in" style:use-optimal-column-width="false"/>
    </style:style>
    <style:style style:name="TableColumn211" style:family="table-column">
      <style:table-column-properties style:column-width="3.602in" style:use-optimal-column-width="false"/>
    </style:style>
    <style:style style:name="TableColumn212" style:family="table-column">
      <style:table-column-properties style:column-width="1.0673in" style:use-optimal-column-width="false"/>
    </style:style>
    <style:style style:name="TableColumn213" style:family="table-column">
      <style:table-column-properties style:column-width="1.0659in" style:use-optimal-column-width="false"/>
    </style:style>
    <style:style style:name="Table209" style:family="table">
      <style:table-properties style:width="6.6875in" fo:margin-left="0in" table:align="left"/>
    </style:style>
    <style:style style:name="TableRow214" style:family="table-row">
      <style:table-row-properties style:min-row-height="0.4826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07%"/>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fo:line-height="107%"/>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07%"/>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07%"/>
      <style:text-properties style:font-size-complex="12pt"/>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7%" fo:text-indent="0.5909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line-height-at-least="0.2222in"/>
    </style:style>
    <style:style style:name="P253" style:parent-style-name="Normal" style:family="paragraph">
      <style:paragraph-properties fo:text-align="justify" style:line-height-at-least="0.2222in" fo:text-indent="0.5909in"/>
    </style:style>
    <style:style style:name="T254" style:parent-style-name="DefaultParagraphFont" style:family="text">
      <style:text-properties style:font-name-asian="Calibri" fo:font-style="italic" style:font-style-asian="italic" style:font-size-complex="12pt"/>
    </style:style>
    <style:style style:name="P255" style:parent-style-name="Normal" style:family="paragraph">
      <style:paragraph-properties fo:text-align="justify" style:line-height-at-least="0.2222in"/>
      <style:text-properties style:font-name-asian="Calibri" style:font-size-complex="12pt"/>
    </style:style>
    <style:style style:name="P256" style:parent-style-name="Normal" style:family="paragraph">
      <style:paragraph-properties fo:text-align="justify" style:line-height-at-least="0.2222in"/>
    </style:style>
    <style:style style:name="T257"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p>
      <text:p text:style-name="P11">VIDAUS TARNYBOS STATUTO 4, 7, 16, 18, 25, 28, 30, 31, 32 IR 49 STRAIPSNIŲ BEI<text:s/></text:p>
      <text:p text:style-name="P12">PRIEDO PAKEITIMO</text:p>
      <text:p text:style-name="P13">ĮSTATYMAS</text:p>
      <text:p text:style-name="P14"/>
      <text:p text:style-name="P15">2022 m. <text:s text:c="27"/>d. Nr.</text:p>
      <text:p text:style-name="P16">Vilnius</text:p>
      <text:p text:style-name="P17"/>
      <text:p text:style-name="P18"><text:span text:style-name="T19">1</text:span><text:span text:style-name="T20"><text:s/>straipsnis.<text:s/></text:span><text:span text:style-name="T21">4 straipsnio pakeitimas</text:span></text:p>
      <text:p text:style-name="P22"><text:span text:style-name="T23">Pakeisti 4 straipsnio<text:s/></text:span><text:span text:style-name="T24">2 dalį ir ją išdėstyti taip:</text:span></text:p>
      <text:p text:style-name="P25"><text:span text:style-name="T26">„</text:span><text:span text:style-name="T27">2</text:span><text:span text:style-name="T28">. Teisingumo ministro valdymo srities centrinės statutinės įstaigos – Lietuvos probacijos tarnyba ir Lietuvos kalėjimų tarnyba.“</text:span></text:p>
      <text:p text:style-name="P29"/>
      <text:p text:style-name="P30"><text:span text:style-name="T31">2</text:span><text:span text:style-name="T32"><text:s/>straipsnis.<text:s/></text:span><text:span text:style-name="T33">7 straipsnio pakeitimas</text:span></text:p>
      <text:p text:style-name="P34"><text:span text:style-name="T35">1</text:span><text:span text:style-name="T36">. Pakeisti 7 straipsnio 4 dalį ir ją išd</text:span><text:span text:style-name="T37">ėstyti taip:</text:span></text:p>
      <text:p text:style-name="P38"><text:span text:style-name="T39">„</text:span><text:span text:style-name="T40">4</text:span><text:span text:style-name="T41">. Karjeros valstybės tarnautojams, tarnaujantiems ir siekiantiems tarnauti statutinėse įstaigose, taikomos šio statuto 11 straipsnio 2 dalies 2 punkto ir 16 straipsnio 1 dalies 5 ir 7 punktų nuostatos. Muitinės departamento ir jam pavaldži</text:span><text:span text:style-name="T42">ų įstaigų karjeros valstybės tarnautojams, be minėtųjų, taikomos ir šio statuto 9 straipsnio 2 dalies 1 punkto ir 16 straipsnio 1 dalies 2 punkto nuostatos, o teisingumo ministro valdymo srities statutinių įstaigų karjeros valstybės tarnautojams – ir šio s</text:span><text:span text:style-name="T43">tatuto 9 straipsnio 2 dalies 1, 2 ir 3 punktų bei 16 straipsnio 1 dalies 2 punkto ir 3 dalies nuostatos.“</text:span></text:p>
      <text:p text:style-name="P44"><text:span text:style-name="T45">2</text:span><text:span text:style-name="T46">. Pakeisti 7 straipsnio 5 dalį ir ją išdėstyti taip:</text:span></text:p>
      <text:p text:style-name="P47"><text:span text:style-name="T48">„</text:span><text:span text:style-name="T49">5</text:span><text:span text:style-name="T50">. Muitinės departamento ir jam pavaldžių įstaigų darbuotojams, dirbantiems pagal dar</text:span><text:span text:style-name="T51">bo sutartis, taikomos šio statuto 9 straipsnio 2 dalies 1 punkto, 11 straipsnio 2 dalies 2 punkto ir 16 straipsnio 1 dalies 2 ir 5 punktų nuostatos, o teisingumo ministro valdymo srities statutinių įstaigų darbuotojams, dirbantiems pagal darbo sutartis, be</text:span><text:span text:style-name="T52">i nuteistųjų užimtumą darbine veikla organizuojančios įstaigos administracijos darbuotojams – šio statuto 9 straipsnio 2 dalies 1, 2 ir 3 punktų, 11 straipsnio 2 dalies 2 punkto ir 16 straipsnio 1 dalies 2 ir 5 punktų ir 3 dalies nuostatos.“</text:span></text:p>
      <text:p text:style-name="P53"/>
      <text:p text:style-name="P54"><text:span text:style-name="T55">3</text:span><text:span text:style-name="T56"><text:s/>s</text:span><text:span text:style-name="T57">traipsnis.<text:s/></text:span><text:span text:style-name="T58">16 straipsnio pakeitimas</text:span></text:p>
      <text:p text:style-name="P59"><text:span text:style-name="T60">Pakeisti 16 straipsnio 3 dalį ir ją išdėstyti taip:</text:span></text:p>
      <text:p text:style-name="P61"><text:span text:style-name="T62">„</text:span><text:span text:style-name="T63">3</text:span><text:span text:style-name="T64">.<text:s/></text:span><text:span text:style-name="T65">Į vidaus tarnybą teisingumo ministro valdymo srities</text:span><text:span text:style-name="T66"><text:s/></text:span><text:span text:style-name="T67">statutinėse įstaigose taip pat draudžiama priimti asmenį, kurio sutuoktinis, sugyventinis (partneris), arti</text:span><text:span text:style-name="T68">masis giminaitis ar su juo svainystės ryšiais susijęs asmuo yra laikomas<text:s/></text:span><text:span text:style-name="T69">laisvės atėmimo vietų<text:s/></text:span><text:span text:style-name="T70">įstaigoje arba tokio asmens priežiūrą vykdo Lietuvos probacijos tarnyba ir tai gali sukelti Lietuvos Respublikos viešųjų ir privačių interesų derinimo įstatyme n</text:span><text:span text:style-name="T71">ustatytą interesų konfliktą (toliau – interesų konfliktas).“</text:span></text:p>
      <text:p text:style-name="P72"/>
      <text:p text:style-name="P73"><text:span text:style-name="T74">4</text:span><text:span text:style-name="T75"><text:s/>straipsnis.<text:s/></text:span><text:span text:style-name="T76">18 straipsnio pakeitimas</text:span></text:p>
      <text:p text:style-name="P77"><text:span text:style-name="T78">Pakeisti 18 straipsnio 7 dalį ir ją išdėstyti taip:</text:span></text:p>
      <text:p text:style-name="P79"><text:span text:style-name="T80">„</text:span><text:span text:style-name="T81">7</text:span><text:span text:style-name="T82">. Pareigūnų neformaliojo profesinio mokymo ir įvadinio mokymo kursų programas, išskyrus</text:span><text:span text:style-name="T83"><text:s/>teisingumo ministro valdymo srities pareigūnų neformaliojo profesinio mokymo ir įvadinio mokymo kursų programas, tvirtina centrinės statutinės įstaigos vadovas. Teisingumo ministro valdymo srities pareigūnų neformaliojo profesinio mokymo ir įvadinio mokym</text:span><text:span text:style-name="T84">o kursų programas tvirtina Lietuvos kalėjimų tarnybos direktorius, suderinęs su Lietuvos probacijos tarnybos direktoriumi.“</text:span></text:p>
      <text:p text:style-name="P85"/>
      <text:p text:style-name="P86"><text:span text:style-name="T87">5</text:span><text:span text:style-name="T88"><text:s/>straipsnis.<text:s/></text:span><text:span text:style-name="T89">25 straipsnio pakeitimas</text:span></text:p>
      <text:p text:style-name="P90"><text:span text:style-name="T91">Pakeisti 25 straipsnio 3 dalį ir ją išdėstyti taip:</text:span></text:p>
      <text:p text:style-name="P92"><text:span text:style-name="T93">„</text:span><text:span text:style-name="T94">3</text:span><text:span text:style-name="T95">. Vidaus tarnybos laipsn</text:span><text:span text:style-name="T96">iai suteikiami Finansinių nusikaltimų tyrimo tarnybos, Priešgaisrinės apsaugos ir gelbėjimo departamento, Valstybės sienos apsaugos tarnybos, Viešojo saugumo tarnybos, Lietuvos probacijos tarnybos, Lietuvos kalėjimų tarnybos, Muitinės departamento ir šioms</text:span><text:span text:style-name="T97"><text:s/>centrinėms statutinėms įstaigoms pavaldžių statutinių įstaigų ir statutinių profesinio mokymo įstaigų pareigūnams.“</text:span></text:p>
      <text:p text:style-name="P98"/>
      <text:p text:style-name="P99"><text:span text:style-name="T100">6</text:span><text:span text:style-name="T101"><text:s/>straipsnis.<text:s/></text:span><text:span text:style-name="T102">28 straipsnio pakeitimas</text:span></text:p>
      <text:p text:style-name="P103"><text:span text:style-name="T104">Pakeisti 28 straipsnio 10 dalį ir ją išdėstyti taip:</text:span></text:p>
      <text:p text:style-name="P105"><text:span text:style-name="T106">„</text:span><text:span text:style-name="T107">10</text:span><text:span text:style-name="T108">. Į vidaus tarnybą teisingumo</text:span><text:span text:style-name="T109"><text:s/>ministro valdymo srities statutinėse įstaigose taip pat draudžiama perkelti pareigūną, kurio sutuoktinis, sugyventinis (partneris), artimasis giminaitis ar svainystės ryšiais su juo susijęs asmuo yra laikomas laisvės atėmimo vietų įstaigoje arba tokio asm</text:span><text:span text:style-name="T110">ens priežiūrą vykdo Lietuvos probacijos tarnyba ir tai gali sukelti interesų konfliktą.“</text:span></text:p>
      <text:p text:style-name="P111"/>
      <text:p text:style-name="P112"><text:span text:style-name="T113">7</text:span><text:span text:style-name="T114"><text:s/>straipsnis.<text:s/></text:span><text:span text:style-name="T115">30 straipsnio pakeitimas</text:span></text:p>
      <text:p text:style-name="P116"><text:span text:style-name="T117">Pakeisti 30 straipsnio 8 dalį ir ją išdėstyti taip:</text:span></text:p>
      <text:p text:style-name="P118"><text:span text:style-name="T119">„</text:span><text:span text:style-name="T120">8</text:span><text:span text:style-name="T121">. Į vidaus tarnybą teisingumo ministro valdymo srities stat</text:span><text:span text:style-name="T122">utinėse įstaigose taip pat draudžiama perkelti pareigūną, kurio sutuoktinis, sugyventinis (partneris), artimasis giminaitis ar svainystės ryšiais su juo susijęs asmuo yra laikomas laisvės atėmimo vietų įstaigoje arba tokio asmens priežiūrą vykdo Lietuvos p</text:span><text:span text:style-name="T123">robacijos tarnyba ir tai gali sukelti interesų konfliktą.“</text:span></text:p>
      <text:p text:style-name="P124"/>
      <text:p text:style-name="P125"><text:span text:style-name="T126">8</text:span><text:span text:style-name="T127"><text:s/>straipsnis.<text:s/></text:span><text:span text:style-name="T128">31 straipsnio pakeitimas</text:span></text:p>
      <text:p text:style-name="P129"><text:span text:style-name="T130">Pakeisti 31 straipsnio 10 dalį ir ją išdėstyti taip:</text:span></text:p>
      <text:p text:style-name="P131"><text:span text:style-name="T132">„</text:span><text:span text:style-name="T133">10</text:span><text:span text:style-name="T134">.<text:s/></text:span><text:span text:style-name="T135">Į vidaus tarnybą teisingumo ministro valdymo srities statutinėse įstaigose taip pat d</text:span><text:span text:style-name="T136">raudžiama perkelti pareigūną, kurio sutuoktinis, sugyventinis (partneris), artimasis giminaitis ar svainystės ryšiais su juo susijęs asmuo yra laikomas laisvės atėmimo vietų įstaigoje arba tokio asmens priežiūrą vykdo Lietuvos probacijos tarnyba ir tai gal</text:span><text:span text:style-name="T137">i sukelti interesų konfliktą.“</text:span></text:p>
      <text:p text:style-name="P138"/>
      <text:p text:style-name="P139"><text:span text:style-name="T140">9</text:span><text:span text:style-name="T141"><text:s/>straipsnis.<text:s/></text:span><text:span text:style-name="T142">32 straipsnio pakeitimas</text:span></text:p>
      <text:p text:style-name="P143"><text:span text:style-name="T144">Pakeisti 32 straipsnio 5 dalį ir ją išdėstyti taip:</text:span></text:p>
      <text:p text:style-name="P145"><text:span text:style-name="T146">„</text:span><text:span text:style-name="T147">5</text:span><text:span text:style-name="T148">. Į vidaus tarnybą teisingumo ministro valdymo srities statutinėse įstaigose taip pat draudžiama rotacijos tvarka<text:s/></text:span><text:span text:style-name="T149">perkelti pareigūną, kurio sutuoktinis, sugyventinis (partneris), artimasis giminaitis ar svainystės ryšiais su juo susijęs asmuo yra laikomas laisvės atėmimo vietų įstaigoje arba tokio asmens priežiūrą vykdo Lietuvos</text:span><text:span text:style-name="T150"><text:s/></text:span><text:span text:style-name="T151">probacijos tarnyba ir tai gali sukelti<text:s/></text:span><text:span text:style-name="T152">interesų konfliktą.“</text:span></text:p>
      <text:p text:style-name="P153"/>
      <text:p text:style-name="P154"><text:span text:style-name="T155">10</text:span><text:span text:style-name="T156"><text:s/>straipsnis.<text:s/></text:span><text:span text:style-name="T157">49 straipsnio pakeitimas</text:span></text:p>
      <text:p text:style-name="P158"><text:span text:style-name="T159">Pakeisti 49 straipsnio 3 dalį ir ją išdėstyti taip:</text:span></text:p>
      <text:p text:style-name="P160"><text:span text:style-name="T161">„</text:span><text:span text:style-name="T162">3</text:span><text:span text:style-name="T163">. Pareigūnams, tarnaujantiems laisvės atėmimo vietų įstaigos padaliniuose, kuriuose laikomi asmenys, sergantys pavojingomis in</text:span><text:span text:style-name="T164">fekcinėmis ligomis, centrinės statutinės įstaigos vadovo nustatyta tvarka ir sąlygomis šio straipsnio 1 dalyje nurodytos trukmės kasmetinės atostogos pailginamos 8 darbo dienomis.“</text:span></text:p>
      <text:p text:style-name="P165"/>
      <text:p text:style-name="P166"><text:span text:style-name="T167">11</text:span><text:span text:style-name="T168"><text:s/>straipsnis.<text:s/></text:span><text:span text:style-name="T169">Statuto priedo pakeitimas</text:span></text:p>
      <text:p text:style-name="P170"><text:span text:style-name="T171">1</text:span><text:span text:style-name="T172">. Pakeisti Statuto</text:span><text:span text:style-name="T173"><text:s/>priedo antrąją pastraipą ir ją išdėstyti taip:</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1</text:p>
          </table:table-cell>
          <table:table-cell table:style-name="TableCell182">
            <text:p text:style-name="P183">Valstybės sienos apsaugos tarnybos prie Vidaus reikalų ministerijos vadas, Viešojo saugumo tarnybos prie Vidaus reikalų ministerijos vadas, Priešgaisrinės apsaugos ir gelbėjimo departamento<text:s/><text:soft-page-break/>prie Vidaus reikalų ministerijos direktorius, Finansinių nusikaltimų tyrimo tarnybos prie Vidaus reikalų ministerijos direktorius, policijos generalinis komisaras, Muitinės departamento prie Finansų ministerijos generalinis direktorius, Lietuvos probacijos tarnybos direktorius, Lietuvos kalėjimų tarnybos direktorius</text:p>
          </table:table-cell>
          <table:table-cell table:style-name="TableCell184">
            <text:p text:style-name="P185"><text:span text:style-name="T186">15,2–19“.</text:span></text:p>
          </table:table-cell>
          <table:table-cell table:style-name="TableCell187">
            <text:p text:style-name="P188"/>
          </table:table-cell>
        </table:table-row>
      </table:table>
      <text:p text:style-name="Normal"/>
      <text:p text:style-name="P189"><text:span text:style-name="T190">2</text:span><text:span text:style-name="T191">. Pakeisti Statuto priedo trečiąją pastraipą ir ją išdėstyti taip:</text:spa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2</text:p>
          </table:table-cell>
          <table:table-cell table:style-name="TableCell200">
            <text:p text:style-name="P201">Valstybės sienos apsaugos tarnybos prie Vidaus reikalų ministerijos vado pavaduotojas, Viešojo saugumo tarnybos prie<text:s/>Vidaus reikalų ministerijos vado pavaduotojas, Priešgaisrinės apsaugos ir gelbėjimo departamento prie Vidaus reikalų ministerijos direktoriaus pavaduotojas, Finansinių nusikaltimų tyrimo tarnybos prie Vidaus reikalų ministerijos direktoriaus pavaduotojas,<text:s/>policijos generalinio komisaro pavaduotojas, Muitinės departamento prie Finansų ministerijos generalinio direktoriaus pavaduotojas, Lietuvos probacijos tarnybos direktoriaus pavaduotojas, Lietuvos kalėjimų tarnybos direktoriaus pavaduotojas</text:p>
          </table:table-cell>
          <table:table-cell table:style-name="TableCell202">
            <text:p text:style-name="P203">13,2–18“.</text:p>
          </table:table-cell>
          <table:table-cell table:style-name="TableCell204">
            <text:p text:style-name="P205"/>
          </table:table-cell>
        </table:table-row>
      </table:table>
      <text:p text:style-name="Normal"/>
      <text:p text:style-name="P206"><text:span text:style-name="T207">3</text:span><text:span text:style-name="T208">. Pakeisti Statuto priedo šeštąją pastraipą ir ją išdėstyti taip:</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5</text:p>
          </table:table-cell>
          <table:table-cell table:style-name="TableCell217">
            <text:p text:style-name="P218"><text:span text:style-name="T219">Dalinio vado pavaduotojas, kalėjimo viršininkas,</text:span><text:span text:style-name="T220"><text:s/></text:span><text:span text:style-name="T221">valdybos viršininkas, patarėjas, specialusis atašė</text:span></text:p>
          </table:table-cell>
          <table:table-cell table:style-name="TableCell222">
            <text:p text:style-name="P223">11,2–15,5</text:p>
          </table:table-cell>
          <table:table-cell table:style-name="TableCell224">
            <text:p text:style-name="P225">10,2–15“.</text:p>
          </table:table-cell>
        </table:table-row>
      </table:table>
      <text:p text:style-name="P226"/>
      <text:p text:style-name="P227"><text:span text:style-name="T228">12</text:span><text:span text:style-name="T229"><text:s/>straipsnis.<text:s/></text:span><text:span text:style-name="T230">Įstatymo įsigaliojimas, įgyvendinimas ir<text:s/></text:span><text:span text:style-name="T231">taikymas</text:span></text:p>
      <text:p text:style-name="P232"><text:span text:style-name="T233">1</text:span><text:span text:style-name="T234">. Šis įstatymas</text:span><text:span text:style-name="T235">,</text:span><text:span text:style-name="T236"><text:s/></text:span><text:span text:style-name="T237">išskyrus šio straipsnio 2 dalį,</text:span><text:span text:style-name="T238"><text:s/>įsigalioja 2023 m. sausio 1 d.</text:span></text:p>
      <text:p text:style-name="P239"><text:span text:style-name="T240">2</text:span><text:span text:style-name="T241">. L</text:span><text:span text:style-name="T242">ietuvos Respublikos Vyriausybė, teisingumo ministras, vidaus reikalų ministras ir Lietuvos probacijos tarnybos direktorius iki 2022 m. gruodžio 31 d., o Lietuvos<text:s/></text:span><text:span text:style-name="T243">kalėjimų tarnybos</text:span><text:span text:style-name="T244"><text:s/></text:span><text:span text:style-name="T245">direktorius – iki 2023 m. balandžio 1 d. atitinkamai priima šio įstatymo įgy</text:span><text:span text:style-name="T246">vendinamuosius teisės aktus.</text:span></text:p>
      <text:p text:style-name="P247"><text:span text:style-name="T248">3</text:span><text:span text:style-name="T249">. Iki Lietuvos kalėjimų tarnybos direktorius priims šio įstatymo įgyvendinimo teisės aktus, taikomi Kalėjimų departamento prie Lietuvos Respublikos teisingumo ministerijos direktoriaus priimti įgyvendinamieji teisės aktai,</text:span><text:span text:style-name="T250"><text:s/>susiję su vidaus tarnyba ir priimti iki šio įstatymo įsigaliojimo.</text:span></text:p>
      <text:p text:style-name="P251"/>
      <text:p text:style-name="P252"/>
      <text:p text:style-name="P253"><text:span text:style-name="T254">Skelbiu šį Lietuvos Respublikos Seimo priimtą įstatymą.</text:span></text:p>
      <text:p text:style-name="P255"/>
      <text:p text:style-name="P256"><text:span text:style-name="T2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4-19T09:21:00Z</meta:creation-date>
    <dc:date>2022-04-19T09:21:00Z</dc:date>
    <meta:template xlink:href="Normal.dotm" xlink:type="simple"/>
    <meta:editing-cycles>2</meta:editing-cycles>
    <meta:editing-duration>PT0S</meta:editing-duration>
    <meta:document-statistic meta:page-count="6" meta:paragraph-count="77" meta:word-count="980" meta:character-count="8112" meta:row-count="257" meta:non-whitespace-character-count="7209"/>
  </office:meta>
</office:document-meta>
</file>