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F0" style:family="paragraph">
      <style:paragraph-properties fo:break-before="page" style:punctuation-wrap="simple" fo:text-align="justify" style:vertical-align="baseline" fo:margin-left="4in" fo:text-indent="1.1458in">
        <style:tab-stops/>
      </style:paragraph-properties>
      <style:text-properties fo:font-weight="bold" style:font-weight-asian="bold"/>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center" style:vertical-align="baseline" fo:margin-left="3in" fo:text-indent="1.7916in">
        <style:tab-stops/>
      </style:paragraph-propertie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P21"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2"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3"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4" style:parent-style-name="Normal" style:family="paragraph">
      <style:paragraph-properties style:punctuation-wrap="simple" fo:text-align="center" style:vertical-align="baseline"/>
    </style:style>
    <style:style style:name="F2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P46" style:parent-style-name="Normal" style:family="paragraph">
      <style:paragraph-properties style:punctuation-wrap="simple" fo:text-align="justify" style:vertical-align="baseline" fo:line-height="150%"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4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style:punctuation-wrap="simple" fo:text-align="center" style:vertical-align="baseline" fo:text-indent="0.5in"/>
      <style:text-properties fo:hyphenate="false"/>
    </style:style>
    <style:style style:name="T161" style:parent-style-name="DefaultParagraphFont" style:family="text">
      <style:text-properties fo:font-weight="bold" style:font-weight-asian="bold" style:font-size-complex="12pt" fo:language="pt" fo:country="BR" style:language-asian="lt" style:country-asian="LT"/>
    </style:style>
    <style:style style:name="T162" style:parent-style-name="DefaultParagraphFont" style:family="text">
      <style:text-properties style:font-weight-complex="bold" style:font-size-complex="12pt" fo:language="pt" fo:country="BR" style:language-asian="lt" style:country-asian="LT"/>
    </style:style>
    <style:style style:name="P163" style:parent-style-name="Normal" style:family="paragraph">
      <style:paragraph-properties style:punctuation-wrap="simple" fo:text-align="justify" style:vertical-align="baselin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fo:language="pt" fo:country="BR" style:language-asian="lt" style:country-asian="LT"/>
    </style:style>
    <style:style style:name="T175" style:parent-style-name="DefaultParagraphFont" style:family="text">
      <style:text-properties fo:color="#000000" style:font-size-complex="12pt" fo:language="pt" fo:country="BR" style:language-asian="lt" style:country-asian="LT"/>
    </style:style>
    <style:style style:name="T176" style:parent-style-name="DefaultParagraphFont" style:family="text">
      <style:text-properties fo:color="#000000" style:font-size-complex="12pt" fo:language="pt" fo:country="BR" style:language-asian="lt" style:country-asian="LT"/>
    </style:style>
    <style:style style:name="P177" style:parent-style-name="Normal" style:family="paragraph">
      <style:paragraph-properties style:punctuation-wrap="simple" fo:text-align="justify" style:vertical-align="baseline" fo:line-height="150%" fo:text-indent="0.5in"/>
      <style:text-properties fo:hyphenate="false"/>
    </style:style>
    <style:style style:name="T178" style:parent-style-name="DefaultParagraphFont" style:family="text">
      <style:text-properties fo:color="#000000" style:font-size-complex="12pt" fo:language="pt" fo:country="BR" style:language-asian="lt" style:country-asian="LT"/>
    </style:style>
    <style:style style:name="T179" style:parent-style-name="DefaultParagraphFont" style:family="text">
      <style:text-properties fo:color="#000000" style:font-size-complex="12pt" fo:language="pt" fo:country="BR"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punctuation-wrap="simple"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fo:font-weight="bold" style:font-weight-asian="bold" style:font-size-complex="12pt" fo:language="pt" fo:country="BR" style:language-asian="lt" style:country-asian="LT"/>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P197" style:parent-style-name="Normal" style:family="paragraph">
      <style:paragraph-properties style:punctuation-wrap="simple" fo:text-align="justify" style:vertical-align="baseline" fo:line-height="150%" fo:text-indent="0.5in"/>
      <style:text-properties fo:hyphenate="false"/>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fo:hyphenate="false"/>
    </style:style>
    <style:style style:name="P217" style:parent-style-name="Normal" style:family="paragraph">
      <style:paragraph-properties style:punctuation-wrap="simple" fo:text-align="justify" style:vertical-align="baseline" fo:line-height="150%" fo:text-indent="0.3937in"/>
      <style:text-properties fo:hyphenate="false"/>
    </style:style>
    <style:style style:name="P218" style:parent-style-name="Normal" style:family="paragraph">
      <style:paragraph-properties fo:text-align="justify" fo:line-height="155%">
        <style:tab-stops>
          <style:tab-stop style:type="left" style:position="0.5in"/>
        </style:tab-stops>
      </style:paragraph-properties>
    </style:style>
    <style:style style:name="T219" style:parent-style-name="DefaultParagraphFont" style:family="text">
      <style:text-properties style:font-size-complex="12pt"/>
    </style:style>
  </office:automatic-styles>
  <office:body>
    <office:text text:use-soft-page-breaks="true">
      <text:p text:style-name="P2"><draw:frame draw:style-name="F8" text:anchor-type="paragraph" svg:x="3.834in" svg:y="0.0305in" draw:z-index="0"><draw:text-box fo:min-height="0in" fo:min-width="0in"><text:p text:style-name="P1"/></draw:text-box></draw:frame>Projektas</text:p>
      <text:p text:style-name="P9"/>
      <text:p text:style-name="P10"/>
      <text:p text:style-name="P11">LIETUVOS RESPUBLIKOS ŽEMĖS ŪKIO MINISTRAS</text:p>
      <text:p text:style-name="P12"/>
      <text:p text:style-name="P13">ĮSAKYMAS</text:p>
      <text:p text:style-name="P14"><text:span text:style-name="T15">DĖL ŽEMĖS ŪKIO MINISTRO 2023 M. SPALIO 4 D. ĮSAKYMO NR. 3D-640 „</text:span><text:span text:style-name="T16">DĖL LIETUVOS ŽEMĖS ŪKIO IR KAIMO PLĖTROS 2023–2027 METŲ STRATEGINIO PLANO INTERVENCINĖS PRIEMONĖS<text:s/></text:span><text:span text:style-name="T17">„</text:span><text:span text:style-name="T18">INVESTICIJOS Į ŽEMĖS ŪKIO VALDAS</text:span><text:span text:style-name="T19">“<text:s/></text:span><text:span text:style-name="T20">ĮGYVENDINIMO TAISYKLIŲ PATVIRTINIMO“ PAKEITIMO</text:span></text:p>
      <text:p text:style-name="P21"/>
      <text:p text:style-name="P22">2024 m. <text:s text:c="27"/>d. <text:s/>Nr. 3D-<text:s/></text:p>
      <text:p text:style-name="P24"><draw:frame draw:style-name="F25" text:anchor-type="paragraph" svg:y="0in" draw:z-index="0"><draw:text-box fo:min-height="0.4958in" fo:min-width="0in"><text:p text:style-name="P23">Vilnius</text:p></draw:text-box></draw:frame></text:p>
      <text:p text:style-name="P26"><text:span text:style-name="T27">1</text:span><text:span text:style-name="T28">. Pakeičiu</text:span><text:span text:style-name="T29"><text:s/>Lietuvos žemės ūkio ir kaimo plėtros 2023–2027 metų strateginio plano intervencinės priemonės „Investicijos į žemės ūkio valdas“ įgyvendinimo taisykles, <text:s/>patvirtintas Lietuvos Respublikos žemės ūkio ministro 2023 m. spalio 4 d. įsakymu Nr. 3D-640 „Dėl Lie</text:span><text:span text:style-name="T30">tuvos žemės ūkio ir kaimo plėtros 2023–2027 metų programos priemonės „Investicijos į <text:s/>žemės ūkio valdas“ įgyvendinimo taisykles:</text:span></text:p>
      <text:p text:style-name="P31"><text:span text:style-name="T32">1.1</text:span><text:span text:style-name="T33">. Pakeičiu 29 punktą ir jį išdėstau taip:</text:span></text:p>
      <text:p text:style-name="P34"><text:span text:style-name="T35">„</text:span><text:span text:style-name="T36">29</text:span><text:span text:style-name="T37">. Jauniesiems ūkininkams (pareiškėjas ir partneris (-iai) (kai paraiška tei</text:span><text:span text:style-name="T38">kiama su partneriu) turi atitikti Administravimo taisyklių 5 punkte nurodytus reikalavimus), kreipiantis<text:s/></text:span><text:soft-page-break/><text:span text:style-name="T39">paramos<text:s/></text:span><text:span text:style-name="T40">penkerių metų laikotarpiu nuo jų įsisteigimo dienos pagal šią intervencinę priemonę pirmą kartą</text:span><text:span text:style-name="T41">, paramos intensyvumas, nustatytas Taisyklių 28 punkte, gali būti padidintas 20 procentinių punktų (išskyrus atvejus, kai pareiškėjas prašo ar sutinka dėl mažesnio paramos intensyvumo taikymo). Didžiausias paramos intensyvumas negali viršyti 70 proc. tinka</text:span><text:span text:style-name="T42">mų finansuoti išlaidų vertės (išskyrus atvejus, kai pareiškėjas prašo ar sutinka dėl mažesnio paramos intensyvumo taikymo).<text:s/></text:span><text:span text:style-name="T43">Jaunojo ūkininko įsisteigimo diena yra ūkio įregistravimo pareiškėjo vardu arba valdos įregistravimo pareiškėjo vardu diena, t. y. t</text:span><text:span text:style-name="T44">a diena, kuri yra iš šių dienų ankstesnė</text:span><text:span text:style-name="T45">.“</text:span></text:p>
      <text:p text:style-name="P46"><text:span text:style-name="T47">1.2</text:span><text:span text:style-name="T48">.<text:s/></text:span><text:span text:style-name="T49">Pakeičiu 38 punktą ir jį išdėstau taip:</text:span></text:p>
      <text:p text:style-name="P50"><text:span text:style-name="T51">„</text:span><text:span text:style-name="T52">38</text:span><text:span text:style-name="T53">. Projekto, kuriam skiriama investicinė parama (negrąžintina dotacija) pagal Taisyklių 9.1 ir 9.2 papunkčius, įgyvendinimo trukmė turi būti nurodyta paramo</text:span><text:span text:style-name="T54">s paraiškoje ir negali viršyti 24 mėnesių laikotarpio nuo<text:s/></text:span><text:span text:style-name="T55">sprendimo skirti paramą priėmimo</text:span><text:span text:style-name="T56"><text:s/></text:span><text:span text:style-name="T57">dienos.“</text:span></text:p>
      <text:p text:style-name="P58"><text:span text:style-name="T59">1.3</text:span><text:span text:style-name="T60">.<text:s/></text:span><text:span text:style-name="T61">Pakeičiu 39 punktą ir jį išdėstau taip:</text:span></text:p>
      <text:p text:style-name="P62">„<text:span text:style-name="T63">39</text:span><text:span text:style-name="T64">. Tuo atveju, kai pareiškėjas paramos paraiškoje, teikiamoje pagal Taisyklių 9.1 ir 9.2 papunkčius</text:span><text:span text:style-name="T65">, nurodo, kad projekte numatytas įsigyti turtas (visa įranga, visi įrenginiai ir visos transporto priemonės) bus įsigyjamas finansinės nuomos (lizingo) būdu, projekto įgyvendinimo trukmė nuo<text:s/></text:span><text:span text:style-name="T66">sprendimo skirti paramą priėmimo</text:span><text:span text:style-name="T67"><text:s/></text:span><text:span text:style-name="T68">dienos negali būti ilgesnė kaip<text:s/></text:span><text:span text:style-name="T69">iki 2029 m. birželio 30 d.“</text:span></text:p>
      <text:p text:style-name="P70"><text:span text:style-name="T71">1.4</text:span><text:span text:style-name="T72">.<text:s/></text:span><text:span text:style-name="T73">Pakeičiu 42.4.1 papunktį ir jį išdėstau taip:</text:span></text:p>
      <text:p text:style-name="P74"><text:span text:style-name="T75">„</text:span><text:span text:style-name="T76">42.4.1</text:span><text:span text:style-name="T77">. naujoms pieno ūkio fermoms – fermos ploto vieno kvadratinio metro (1 m</text:span><text:span text:style-name="T78">2</text:span><text:span text:style-name="T79">) statybos fiksuotasis įkainis yra 303,14 Eur už 1 m</text:span><text:span text:style-name="T80">2</text:span><text:span text:style-name="T81"><text:s/></text:span><text:span text:style-name="T82"><text:s/></text:span><text:span text:style-name="T83">(fiksuotasis įkainis nustatytas<text:s/></text:span><text:span text:style-name="T84">statybos darbams, kuriems priskiriamos šios darbų grupės: žemės darbai, pamatų, grindų, sienų (įskaitant duris, langus ir vartus) ir stogo įrengimas, aplinkos tvarkymo darbai, vandentiekio ir elektros įrengimo darbai). Darbų grupėms nustatyti tokie fiksuot</text:span><text:span text:style-name="T85">ieji įkainiai: žemės darbai – 10,85 Eur už 1 m</text:span><text:span text:style-name="T86">2</text:span><text:span text:style-name="T87">; pamatai – 28,46 Eur už 1 m</text:span><text:span text:style-name="T88">2</text:span><text:span text:style-name="T89">; grindys – 66,39 Eur už 1 m</text:span><text:span text:style-name="T90">2</text:span><text:span text:style-name="T91">; sienos (įskaitant duris, langus ir vartus) – 90,24 Eur už 1 m</text:span><text:span text:style-name="T92">2</text:span><text:span text:style-name="T93">; stogo įrengimas – 75,69 Eur už 1 m</text:span><text:span text:style-name="T94">2</text:span><text:span text:style-name="T95">; aplinkos tvarkymo darbai – 8,18 Eur už 1 m</text:span><text:span text:style-name="T96">2</text:span><text:span text:style-name="T97">; van</text:span><text:span text:style-name="T98">dentiekio įrengimas – 6,33 Eur už 1 m</text:span><text:span text:style-name="T99">2</text:span><text:span text:style-name="T100">; elektros įrengimas – 17,00 Eur už 1 m</text:span><text:span text:style-name="T101">2</text:span><text:span text:style-name="T102">;“.</text:span></text:p>
      <text:p text:style-name="P103"><text:span text:style-name="T104">1.5</text:span><text:span text:style-name="T105">.<text:s/></text:span><text:span text:style-name="T106">Pakeičiu 42.4.2 papunktį ir jį išdėstau taip:</text:span></text:p>
      <text:p text:style-name="P107"><text:span text:style-name="T108">„</text:span><text:span text:style-name="T109">42.4.2</text:span><text:span text:style-name="T110">. naujiems plokščiadugniams grūdų saugojimo bokštams – bokšto talpos tūrio vieno kubinio metro (1 m</text:span><text:span text:style-name="T111">3</text:span><text:span text:style-name="T112">)<text:s/></text:span><text:span text:style-name="T113">statybai fiksuotasis įkainis (fiksuotasis įkainis nustatytas plokščiadugnio grūdų saugojimo bokšto minimaliai komplektacijai, kurią sudaro: viršutinio lygio jutiklis, fiksuojantis bokšto pripildymą, išorinės kopėčios su turėklais, durelės bokšto stoge ir s</text:span><text:span text:style-name="T114">ienoje, ventiliavimo sistema su ventiliacinėmis grotelėmis ir ventiliatoriumi(-iais) ir (arba) perforuotomis grindimis, grūdų temperatūros matavimo sistema, perforuotos grindys (visas plotas), grūdų iškrovimo sistema. Plokščiadugnio grūdų saugojimo bokšto<text:s/></text:span><text:span text:style-name="T115">pamatų įrengimo išlaidos ir grūdų pakrovimo įrenginių išlaidos į fiksuotąjį įkainį neįskaitytos) yra:</text:span></text:p>
      <text:p text:style-name="P116"><text:span text:style-name="T117">42.4.2.1</text:span><text:span text:style-name="T118">.</text:span><text:span text:style-name="T119"><text:s/>kai naujo plokščiadugnio grūdų saugojimo bokšto talpos tūris yra mažesnis nei 500 m</text:span><text:span text:style-name="T120">3</text:span><text:span text:style-name="T121"><text:s/>– 127,83 Eur;</text:span></text:p>
      <text:p text:style-name="P122"><text:span text:style-name="T123">42.4.2.2</text:span><text:span text:style-name="T124">. kai naujo plokščiadugnio grūd</text:span><text:span text:style-name="T125">ų saugojimo bokšto talpos tūris yra nuo 500 iki 1000 m</text:span><text:span text:style-name="T126">3</text:span><text:span text:style-name="T127"><text:s/>–<text:s/></text:span><text:span text:style-name="T128">91,24 Eur;</text:span></text:p>
      <text:p text:style-name="P129"><text:span text:style-name="T130">42.4.2.3</text:span><text:span text:style-name="T131">. kai naujo plokščiadugnio grūdų saugojimo bokšto talpos tūris yra 1000 ir daugiau m</text:span><text:span text:style-name="T132">3</text:span><text:span text:style-name="T133"><text:s/>– 74,97 Eur.“</text:span></text:p>
      <text:p text:style-name="P134"><text:span text:style-name="T135">1.6</text:span><text:span text:style-name="T136">. Papildau 45.4.19 papunkčiu:</text:span></text:p>
      <text:p text:style-name="P137"><text:span text:style-name="T138">„</text:span><text:span text:style-name="T139">45.4.19</text:span><text:span text:style-name="T140">. skirtos kailiniams<text:s/></text:span><text:span text:style-name="T141">žvėreliams auginti;“.</text:span></text:p>
      <text:p text:style-name="P142"><text:span text:style-name="T143">1.7</text:span><text:span text:style-name="T144">.</text:span><text:span text:style-name="T145"><text:s/></text:span><text:span text:style-name="T146">Papildau 45.5.10 papunkčiu:</text:span></text:p>
      <text:p text:style-name="P147"><text:span text:style-name="T148">„</text:span><text:span text:style-name="T149">45.5.10</text:span><text:span text:style-name="T150">. skirtos kailiniams žvėreliams auginti.“</text:span></text:p>
      <text:p text:style-name="P151"><text:span text:style-name="T152">1.8</text:span><text:span text:style-name="T153">.</text:span><text:span text:style-name="T154"><text:s/></text:span><text:span text:style-name="T155">Pakeičiu XIII skyriaus pavadinimą ir jį išdėstau taip:</text:span></text:p>
      <text:p text:style-name="P156"><text:span text:style-name="T157">„</text:span><text:span text:style-name="T158">XIII</text:span><text:span text:style-name="T159"><text:s/>SKYRIUS</text:span></text:p>
      <text:p text:style-name="P160"><text:span text:style-name="T161">PARAMOS PARAIŠKŲ TVIRTINIMAS</text:span><text:span text:style-name="T162">“.</text:span></text:p>
      <text:p text:style-name="P163"><text:span text:style-name="T164">1.9</text:span><text:span text:style-name="T165">.<text:s/></text:span><text:span text:style-name="T166">Pakeičiu 59 p</text:span><text:span text:style-name="T167">unktą ir jį išdėstau taip:</text:span></text:p>
      <text:p text:style-name="P168"><text:span text:style-name="T169">„</text:span><text:span text:style-name="T170">59</text:span><text:span text:style-name="T171">.<text:s/></text:span><text:span text:style-name="T172">Pareiškėjas, Ministerijai ar Agentūrai priėmus sprendimą skirti paramą, tampa paramos gavėju. Paramos sutartis nesudaroma.<text:s/></text:span></text:p>
      <text:p text:style-name="P173"><text:span text:style-name="T174">Paramos sutartis su pareiškėju, kuriam parama skirta pagal Taisyklių 9.3 papunktį, nesudaroma.<text:s/></text:span><text:span text:style-name="T175">Pareiškėjas, kuriam parama skirta pagal Taisyklių 9.3 papunktį, tampa paramos gavėju, kai tarp jo ir finansų tarpininko pasirašoma paskolos sutartis, apie kurią per 10 darbo dienų nuo paskolos sutarties sudarymo ir informacijos iš finansų tarpininko gavimo</text:span><text:span text:style-name="T176"><text:s/>Agentūrą informuoja NPĮ.“</text:span></text:p>
      <text:p text:style-name="P177"><text:span text:style-name="T178">1.10</text:span><text:span text:style-name="T179">.<text:s/></text:span><text:span text:style-name="T180">Pakeičiu 60 punktą ir jį išdėstau taip:</text:span></text:p>
      <text:p text:style-name="P181"><text:span text:style-name="T182">„</text:span>60.<text:s/><text:span text:style-name="T183">M</text:span><text:span text:style-name="T184">okėjimo prašymai kartu su pridedamais dokumentais turi būti pateikti paramos paraiškoje nustatytais terminais tik per ŽŪMIS<text:s/></text:span>Administravimo taisyklėse nustatyta tvarka<text:span text:style-name="T185">.</text:span><text:span text:style-name="T186"><text:s/></text:span>Jei projekte numatytos statybos, jos turi būti vykdomos vienu etapu be tarpinių mokėjimų, tačiau jei technologiškai statybas galima išskirti į kelis etapus, gali būti pateikiami keli mokėjimo prašymai. Jei numatyta kelių atskirų statinių statyba, ji gali<text:s/>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87">1.11.<text:s/><text:span text:style-name="T188">Pakeičiu 66 punktą ir jį išdėstau taip:</text:span></text:p>
      <text:p text:style-name="P189"><text:span text:style-name="T190">„</text:span><text:span text:style-name="T191">66</text:span><text:span text:style-name="T192">.</text:span><text:span text:style-name="T193"><text:s/>Paramos gavėjui taikomas paramos lėšų išmokėjimo būdas (-ai) nustatomas (-i) paramos paraiškoje. Į vieną mokėjimo prašymą negali</text:span><text:span text:style-name="T194"><text:s/></text:span><text:span text:style-name="T195">būti įtrauktos projekto i</text:span><text:span text:style-name="T196">šlaidos, kurioms apmokėti taikomi abu Taisyklių 64 punkte nurodyti išlaidų apmokėjimo būdai.“</text:span></text:p>
      <text:p text:style-name="P197"><text:span text:style-name="T198">1.12</text:span><text:span text:style-name="T199">.<text:s/></text:span><text:span text:style-name="T200">Pakeičiu 75 punktą ir jį išdėstau taip:</text:span></text:p>
      <text:p text:style-name="P201"><text:span text:style-name="T202">„</text:span><text:span text:style-name="T203">75</text:span><text:span text:style-name="T204">. Pagal intervencinę priemonę vienkartinis dalies paramos susigrąžinimas taikomas tuo atveju, kai nuo<text:s/></text:span><text:span text:style-name="T205">s</text:span><text:span text:style-name="T206">prendimo skirti paramą priėmimo dienos<text:s/></text:span><text:span text:style-name="T207">iki projekto kontrolės laikotarpio pabaigos nustatoma, kad pripažintas žemės ūkio kooperatyvas ilgiau kaip 3 mėnesius neišlaikė pripažinto žemės ūkio kooperatyvo statuso. Sankcijos dydis sudaro 20 proc. nuo išmokėtos<text:s/></text:span><text:span text:style-name="T208">paramos sumos.“</text:span></text:p>
      <text:p text:style-name="P209"><text:span text:style-name="T210">1.13</text:span><text:span text:style-name="T211">. Pakeičiu 1 priedą ir jį išdėstau nauja redakcija (pridedama).</text:span></text:p>
      <text:p text:style-name="P212"><text:span text:style-name="T213">2</text:span><text:span text:style-name="T214">.<text:s/></text:span>N u s t a t a u, kad šis įsakymas taikomas paramos paraiškoms, kurių teikimo laikotarpis prasidės po 2024 m. balandžio 2 d.<text:span text:style-name="T215"><text:s/></text:span></text:p>
      <text:p text:style-name="P216"/>
      <text:p text:style-name="P217"/>
      <text:p text:style-name="P218"><text:span text:style-name="T219">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2-06T13:50:00Z</meta:creation-date>
    <dc:date>2024-02-06T13:50:00Z</dc:date>
    <meta:template xlink:href="Normal.dotm" xlink:type="simple"/>
    <meta:editing-cycles>2</meta:editing-cycles>
    <meta:editing-duration>PT0S</meta:editing-duration>
    <meta:document-statistic meta:page-count="3" meta:paragraph-count="46" meta:word-count="954" meta:character-count="6933" meta:row-count="109" meta:non-whitespace-character-count="6025"/>
  </office:meta>
</office:document-meta>
</file>