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end" style:vertical-align="baseline" style:line-height-at-least="0.25in">
        <style:tab-stops>
          <style:tab-stop style:type="left" style:position="0.6895in"/>
        </style:tab-stops>
      </style:paragraph-properties>
      <style:text-properties fo:font-weight="bold" style:font-weight-asian="bold" style:font-size-complex="12pt" fo:hyphenate="false"/>
    </style:style>
    <style:style style:name="P10" style:parent-style-name="Normal" style:family="paragraph">
      <style:paragraph-properties fo:text-align="center" style:vertical-align="baseline" style:line-height-at-least="0.25in">
        <style:tab-stops>
          <style:tab-stop style:type="left" style:position="0.6895in"/>
        </style:tab-stops>
      </style:paragraph-properties>
      <style:text-properties fo:font-weight="bold" style:font-weight-asian="bold" style:font-size-complex="12pt" fo:hyphenate="false"/>
    </style:style>
    <style:style style:name="P11" style:parent-style-name="Normal" style:family="paragraph">
      <style:paragraph-properties fo:text-align="center" style:vertical-align="baseline" style:line-height-at-least="0.25in">
        <style:tab-stops>
          <style:tab-stop style:type="left" style:position="0.6895in"/>
        </style:tab-stops>
      </style:paragraph-properties>
      <style:text-properties fo:font-weight="bold" style:font-weight-asian="bold" style:font-size-complex="12pt" fo:hyphenate="false"/>
    </style:style>
    <style:style style:name="P12" style:parent-style-name="Normal" style:family="paragraph">
      <style:paragraph-properties fo:text-align="center" style:vertical-align="baseline" style:line-height-at-least="0.25in">
        <style:tab-stops>
          <style:tab-stop style:type="left" style:position="0.6895in"/>
        </style:tab-stops>
      </style:paragraph-properties>
      <style:text-properties fo:font-weight="bold" style:font-weight-asian="bold" style:font-size-complex="12pt" style:language-asian="lt" style:country-asian="LT" fo:hyphenate="false"/>
    </style:style>
    <style:style style:name="P13" style:parent-style-name="Normal" style:family="paragraph">
      <style:paragraph-properties fo:text-align="center" style:vertical-align="baseline" style:line-height-at-least="0.25in">
        <style:tab-stops>
          <style:tab-stop style:type="left" style:position="0.6895in"/>
        </style:tab-stops>
      </style:paragraph-properties>
      <style:text-properties fo:font-weight="bold" style:font-weight-asian="bold" style:font-size-complex="12pt" style:language-asian="lt" style:country-asian="LT" fo:hyphenate="false"/>
    </style:style>
    <style:style style:name="P14" style:parent-style-name="Normal" style:family="paragraph">
      <style:paragraph-properties fo:text-align="center" style:vertical-align="baseline" style:line-height-at-least="0.25in">
        <style:tab-stops>
          <style:tab-stop style:type="left" style:position="0.6895in"/>
        </style:tab-stops>
      </style:paragraph-properties>
      <style:text-properties fo:hyphenate="false"/>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vertical-align="baseline" style:line-height-at-least="0.25in">
        <style:tab-stops>
          <style:tab-stop style:type="left" style:position="0.6895in"/>
        </style:tab-stops>
      </style:paragraph-properties>
      <style:text-properties fo:hyphenate="false"/>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vertical-align="baseline" style:line-height-at-least="0.25in">
        <style:tab-stops>
          <style:tab-stop style:type="left" style:position="0.6895in"/>
        </style:tab-stops>
      </style:paragraph-properties>
      <style:text-properties fo:font-weight="bold" style:font-weight-asian="bold" style:font-size-complex="12pt" style:language-asian="lt" style:country-asian="LT" fo:hyphenate="false"/>
    </style:style>
    <style:style style:name="P20"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style:font-weight-complex="bold" style:language-asian="lt" style:country-asian="LT"/>
    </style:style>
    <style:style style:name="P29"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fo:background-color="#FFFFFF"/>
    </style:style>
    <style:style style:name="P45"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P46"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P52"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P53" style:parent-style-name="Normal" style:family="paragraph">
      <style:paragraph-properties fo:text-align="center" style:vertical-align="baseline" style:line-height-at-least="0.25in">
        <style:tab-stops>
          <style:tab-stop style:type="left" style:position="0.6895in"/>
        </style:tab-stops>
      </style:paragraph-properties>
      <style:text-properties fo:hyphenate="false"/>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vertical-align="baseline" style:line-height-at-least="0.25in">
        <style:tab-stops>
          <style:tab-stop style:type="left" style:position="0.6895in"/>
        </style:tab-stops>
      </style:paragraph-properties>
      <style:text-properties fo:hyphenate="false"/>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language-asian="lt" style:country-asian="LT"/>
    </style:style>
    <style:style style:name="T59" style:parent-style-name="DefaultParagraphFont" style:family="text">
      <style:text-properties fo:font-weight="bold" style:font-weight-asian="bold" style:font-weight-complex="bold" style:language-asian="lt" style:country-asian="LT"/>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style:font-size-complex="12pt" fo:hyphenate="false"/>
    </style:style>
    <style:style style:name="P62"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P77"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style:line-height-at-least="0.25in" fo:margin-left="0.4923in">
        <style:tab-stops>
          <style:tab-stop style:type="left" style:position="0.1972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style:line-height-at-least="0.25in" fo:margin-left="0.4923in">
        <style:tab-stops>
          <style:tab-stop style:type="left" style:position="0.1972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style:line-height-at-least="0.25in" fo:margin-left="0.4923in">
        <style:tab-stops>
          <style:tab-stop style:type="left" style:position="0.1972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style:line-height-at-least="0.25in" fo:margin-left="0.4923in">
        <style:tab-stops>
          <style:tab-stop style:type="left" style:position="0.1972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style:line-height-at-least="0.25in" fo:margin-left="0.4923in">
        <style:tab-stops>
          <style:tab-stop style:type="left" style:position="0.1972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style:line-height-at-least="0.25in" fo:margin-left="0.4923in">
        <style:tab-stops>
          <style:tab-stop style:type="left" style:position="0.1972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style:line-height-at-least="0.25in" fo:margin-left="0.4923in">
        <style:tab-stops>
          <style:tab-stop style:type="left" style:position="0.1972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style:line-height-at-least="0.25in" fo:margin-left="0.4923in">
        <style:tab-stops>
          <style:tab-stop style:type="left" style:position="0.1972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baseline" style:line-height-at-least="0.25in" fo:margin-left="0.4923in">
        <style:tab-stops>
          <style:tab-stop style:type="left" style:position="0.1972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P107"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P113"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P114"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P118"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style:font-size-complex="12pt" fo:hyphenate="false"/>
    </style:style>
    <style:style style:name="P132" style:parent-style-name="Normal" style:family="paragraph">
      <style:paragraph-properties fo:text-align="justify" style:vertical-align="baseline" style:line-height-at-least="0.25in">
        <style:tab-stops>
          <style:tab-stop style:type="left" style:position="0.6895in"/>
        </style:tab-stops>
      </style:paragraph-properties>
      <style:text-properties fo:hyphenate="false"/>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5in"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center" style:line-height-at-least="0.25in"/>
    </style:style>
    <style:style style:name="P161" style:parent-style-name="Normal" style:family="paragraph">
      <style:paragraph-properties fo:text-align="center" style:line-height-at-least="0.25in"/>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center" style:line-height-at-least="0.25in"/>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style:font-size-complex="12pt" fo:hyphenate="false"/>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justify" style:line-height-at-least="0.25in" fo:text-indent="0.4923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4923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5in" fo:text-indent="0.4923in">
        <style:tab-stops>
          <style:tab-stop style:type="left" style:position="0.689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4923in">
        <style:tab-stops>
          <style:tab-stop style:type="left" style:position="0in"/>
          <style:tab-stop style:type="left" style:position="0.6895in"/>
        </style:tab-stops>
      </style:paragraph-properties>
    </style:style>
    <style:style style:name="P196" style:parent-style-name="Normal" style:family="paragraph">
      <style:paragraph-properties fo:text-align="justify" style:line-height-at-least="0.25in" fo:text-indent="0.4923in">
        <style:tab-stops>
          <style:tab-stop style:type="left" style:position="0in"/>
          <style:tab-stop style:type="left" style:position="0.6895in"/>
        </style:tab-stops>
      </style:paragraph-properties>
    </style:style>
    <style:style style:name="P197" style:parent-style-name="Normal" style:family="paragraph">
      <style:paragraph-properties fo:text-align="justify" style:line-height-at-least="0.25in" fo:text-indent="0.4923in">
        <style:tab-stops>
          <style:tab-stop style:type="left" style:position="0in"/>
          <style:tab-stop style:type="left" style:position="0.6895in"/>
        </style:tab-stops>
      </style:paragraph-properties>
    </style:style>
    <style:style style:name="P198" style:parent-style-name="Normal" style:family="paragraph">
      <style:paragraph-properties fo:text-align="justify" style:line-height-at-least="0.25in" fo:text-indent="0.4923in">
        <style:tab-stops>
          <style:tab-stop style:type="left" style:position="0in"/>
          <style:tab-stop style:type="left" style:position="0.6895in"/>
        </style:tab-stops>
      </style:paragraph-properties>
    </style:style>
    <style:style style:name="P199" style:parent-style-name="Normal" style:family="paragraph">
      <style:paragraph-properties fo:text-align="justify" style:line-height-at-least="0.25in" fo:text-indent="0.4923in">
        <style:tab-stops>
          <style:tab-stop style:type="left" style:position="0in"/>
          <style:tab-stop style:type="left" style:position="0.6895in"/>
        </style:tab-stops>
      </style:paragraph-properties>
    </style:style>
    <style:style style:name="P200" style:parent-style-name="Normal" style:family="paragraph">
      <style:paragraph-properties fo:text-align="justify" style:line-height-at-least="0.25in" fo:margin-left="0.4923in">
        <style:tab-stops>
          <style:tab-stop style:type="left" style:position="0.1972in"/>
        </style:tab-stops>
      </style:paragraph-properties>
    </style:style>
    <style:style style:name="P201"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P266"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P267"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P268"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P276"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P306"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fo:background-color="#FFFFFF"/>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baseline" style:line-height-at-least="0.25in" fo:text-indent="0.4923in">
        <style:tab-stops>
          <style:tab-stop style:type="left" style:position="0.343in"/>
          <style:tab-stop style:type="left" style:position="0.6895in"/>
        </style:tab-stops>
      </style:paragraph-properties>
      <style:text-properties fo:hyphenate="false"/>
    </style:style>
    <style:style style:name="P317" style:parent-style-name="Normal" style:family="paragraph">
      <style:paragraph-properties fo:text-align="justify" style:vertical-align="baseline" style:line-height-at-least="0.25in" fo:text-indent="0.4923in">
        <style:tab-stops>
          <style:tab-stop style:type="left" style:position="0.343in"/>
          <style:tab-stop style:type="left" style:position="0.6895in"/>
        </style:tab-stops>
      </style:paragraph-properties>
      <style:text-properties fo:hyphenate="false"/>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text-align="justify" style:vertical-align="baseline" style:line-height-at-least="0.25in" fo:text-indent="0.4923in" fo:background-color="#FFFFFF">
        <style:tab-stops>
          <style:tab-stop style:type="left" style:position="0.6895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baseline" style:line-height-at-least="0.25in" fo:text-indent="0.4923in" fo:background-color="#FFFFFF">
        <style:tab-stops>
          <style:tab-stop style:type="left" style:position="0.6895in"/>
        </style:tab-stops>
      </style:paragraph-properties>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baseline" style:line-height-at-least="0.25in" fo:text-indent="0.4923in" fo:background-color="#FFFFFF">
        <style:tab-stops>
          <style:tab-stop style:type="left" style:position="0.6895in"/>
        </style:tab-stops>
      </style:paragraph-properties>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baseline" style:line-height-at-least="0.25in" fo:text-indent="0.4923in" fo:background-color="#FFFFFF">
        <style:tab-stops>
          <style:tab-stop style:type="left" style:position="0.6895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style:line-height-at-least="0.25in" fo:text-indent="0.4923in" fo:background-color="#FFFFFF">
        <style:tab-stops>
          <style:tab-stop style:type="left" style:position="0.6895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style:line-height-at-least="0.25in" fo:text-indent="0.4923in" fo:background-color="#FFFFFF">
        <style:tab-stops>
          <style:tab-stop style:type="left" style:position="0.6895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style:line-height-at-least="0.25in" fo:text-indent="0.4923in" fo:background-color="#FFFFFF">
        <style:tab-stops>
          <style:tab-stop style:type="left" style:position="0.6895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style:line-height-at-least="0.25in" fo:text-indent="0.4923in" fo:background-color="#FFFFFF">
        <style:tab-stops>
          <style:tab-stop style:type="left" style:position="0.6895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style:line-height-at-least="0.25in" fo:text-indent="0.4923in" fo:background-color="#FFFFFF">
        <style:tab-stops>
          <style:tab-stop style:type="left" style:position="0.6895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vertical-align="baseline" style:line-height-at-least="0.25in" fo:text-indent="0.4923in" fo:background-color="#FFFFFF">
        <style:tab-stops>
          <style:tab-stop style:type="left" style:position="0.6895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baseline" style:line-height-at-least="0.25in" fo:text-indent="0.4923in" fo:background-color="#FFFFFF">
        <style:tab-stops>
          <style:tab-stop style:type="left" style:position="0.6895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baseline" style:line-height-at-least="0.25in" fo:text-indent="0.4923in" fo:background-color="#FFFFFF">
        <style:tab-stops>
          <style:tab-stop style:type="left" style:position="0.6895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baseline" style:line-height-at-least="0.25in" fo:text-indent="0.4923in" fo:background-color="#FFFFFF">
        <style:tab-stops>
          <style:tab-stop style:type="left" style:position="0.6895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vertical-align="baseline" style:line-height-at-least="0.25in" fo:text-indent="0.4923in" fo:background-color="#FFFFFF">
        <style:tab-stops>
          <style:tab-stop style:type="left" style:position="0.6895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baseline" style:line-height-at-least="0.25in" fo:text-indent="0.4923in" fo:background-color="#FFFFFF">
        <style:tab-stops>
          <style:tab-stop style:type="left" style:position="0.6895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baseline" style:line-height-at-least="0.25in" fo:text-indent="0.4923in" fo:background-color="#FFFFFF">
        <style:tab-stops>
          <style:tab-stop style:type="left" style:position="0.6895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baseline" style:line-height-at-least="0.25in" fo:text-indent="0.4923in" fo:background-color="#FFFFFF">
        <style:tab-stops>
          <style:tab-stop style:type="left" style:position="0.6895in"/>
        </style:tab-stops>
      </style:paragraph-properties>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baseline" style:line-height-at-least="0.25in" fo:margin-left="0.4923in" fo:background-color="#FFFFFF">
        <style:tab-stops>
          <style:tab-stop style:type="left" style:position="0.1972in"/>
        </style:tab-stops>
      </style:paragraph-properties>
      <style:text-properties fo:hyphenate="false"/>
    </style:style>
    <style:style style:name="P405" style:parent-style-name="Normal" style:family="paragraph">
      <style:paragraph-properties fo:text-align="justify" style:vertical-align="baseline" style:line-height-at-least="0.25in" fo:text-indent="0.4923in" fo:background-color="#FFFFFF">
        <style:tab-stops>
          <style:tab-stop style:type="left" style:position="0.6895in"/>
        </style:tab-stops>
      </style:paragraph-properties>
      <style:text-properties fo:hyphenate="false"/>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P409" style:parent-style-name="Normal" style:family="paragraph">
      <style:paragraph-properties fo:text-align="justify" style:vertical-align="baseline" style:line-height-at-least="0.25in" fo:text-indent="0.4923in" fo:background-color="#FFFFFF">
        <style:tab-stops>
          <style:tab-stop style:type="left" style:position="0.6895in"/>
        </style:tab-stops>
      </style:paragraph-properties>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vertical-align="baseline" style:line-height-at-least="0.25in" fo:text-indent="0.4923in" fo:background-color="#FFFFFF">
        <style:tab-stops>
          <style:tab-stop style:type="left" style:position="0.6895in"/>
        </style:tab-stops>
      </style:paragraph-properties>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baseline" style:line-height-at-least="0.25in" fo:text-indent="0.4923in" fo:background-color="#FFFFFF">
        <style:tab-stops>
          <style:tab-stop style:type="left" style:position="0.6895in"/>
        </style:tab-stops>
      </style:paragraph-properties>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vertical-align="baseline" style:line-height-at-least="0.25in" fo:text-indent="0.4923in" fo:background-color="#FFFFFF">
        <style:tab-stops>
          <style:tab-stop style:type="left" style:position="0.6895in"/>
        </style:tab-stops>
      </style:paragraph-properties>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vertical-align="baseline" style:line-height-at-least="0.25in" fo:text-indent="0.4923in" fo:background-color="#FFFFFF">
        <style:tab-stops>
          <style:tab-stop style:type="left" style:position="0.6895in"/>
        </style:tab-stops>
      </style:paragraph-properties>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vertical-align="baseline" style:line-height-at-least="0.25in" fo:background-color="#FFFFFF">
        <style:tab-stops>
          <style:tab-stop style:type="left" style:position="0.6895in"/>
        </style:tab-stops>
      </style:paragraph-properties>
      <style:text-properties fo:hyphenate="false"/>
    </style:style>
    <style:style style:name="P432" style:parent-style-name="Normal" style:family="paragraph">
      <style:paragraph-properties fo:text-align="justify" style:vertical-align="baseline" style:line-height-at-least="0.25in" fo:margin-left="0.4923in" fo:background-color="#FFFFFF">
        <style:tab-stops>
          <style:tab-stop style:type="left" style:position="0.1972in"/>
        </style:tab-stops>
      </style:paragraph-properties>
      <style:text-properties fo:hyphenate="false"/>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justify" style:vertical-align="baseline" style:line-height-at-least="0.25in" fo:text-indent="0.4923in" fo:background-color="#FFFFFF">
        <style:tab-stops>
          <style:tab-stop style:type="left" style:position="0.6895in"/>
        </style:tab-stops>
      </style:paragraph-properties>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baseline" style:line-height-at-least="0.25in" fo:text-indent="0.4923in" fo:background-color="#FFFFFF">
        <style:tab-stops>
          <style:tab-stop style:type="left" style:position="0.6895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baseline" style:line-height-at-least="0.25in" fo:text-indent="0.4923in" fo:background-color="#FFFFFF">
        <style:tab-stops>
          <style:tab-stop style:type="left" style:position="0.6895in"/>
        </style:tab-stops>
      </style:paragraph-properties>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baseline" style:line-height-at-least="0.25in" fo:text-indent="0.4923in" fo:background-color="#FFFFFF">
        <style:tab-stops>
          <style:tab-stop style:type="left" style:position="0.6895in"/>
        </style:tab-stops>
      </style:paragraph-properties>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vertical-align="baseline" style:line-height-at-least="0.25in" fo:text-indent="0.4923in" fo:background-color="#FFFFFF">
        <style:tab-stops>
          <style:tab-stop style:type="left" style:position="0.6895in"/>
        </style:tab-stops>
      </style:paragraph-properties>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vertical-align="baseline" style:line-height-at-least="0.25in" fo:text-indent="0.4923in" fo:background-color="#FFFFFF">
        <style:tab-stops>
          <style:tab-stop style:type="left" style:position="0.6895in"/>
        </style:tab-stops>
      </style:paragraph-properties>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baseline" style:line-height-at-least="0.25in" fo:text-indent="0.4923in" fo:background-color="#FFFFFF">
        <style:tab-stops>
          <style:tab-stop style:type="left" style:position="0.6895in"/>
        </style:tab-stops>
      </style:paragraph-properties>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baseline" style:line-height-at-least="0.25in" fo:text-indent="0.4923in" fo:background-color="#FFFFFF">
        <style:tab-stops>
          <style:tab-stop style:type="left" style:position="0.6895in"/>
        </style:tab-stops>
      </style:paragraph-properties>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baseline" style:line-height-at-least="0.25in" fo:background-color="#FFFFFF">
        <style:tab-stops>
          <style:tab-stop style:type="left" style:position="0.6895in"/>
        </style:tab-stops>
      </style:paragraph-properties>
      <style:text-properties fo:hyphenate="false"/>
    </style:style>
    <style:style style:name="P471" style:parent-style-name="Normal" style:family="paragraph">
      <style:paragraph-properties fo:text-align="justify" style:vertical-align="baseline" style:line-height-at-least="0.25in" fo:text-indent="0.4923in" fo:background-color="#FFFFFF">
        <style:tab-stops>
          <style:tab-stop style:type="left" style:position="0.6895in"/>
        </style:tab-stops>
      </style:paragraph-properties>
      <style:text-properties fo:hyphenate="false"/>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P476" style:parent-style-name="Normal" style:family="paragraph">
      <style:paragraph-properties fo:text-align="justify" style:vertical-align="baseline" style:line-height-at-least="0.25in" fo:margin-left="0.5534in" fo:text-indent="-0.0611in" fo:background-color="#FFFFFF">
        <style:tab-stops>
          <style:tab-stop style:type="left" style:position="0.1361in"/>
        </style:tab-stops>
      </style:paragraph-properties>
      <style:text-properties fo:hyphenate="false"/>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style:vertical-align="baseline" style:line-height-at-least="0.25in" fo:text-indent="0.4923in" fo:background-color="#FFFFFF">
        <style:tab-stops>
          <style:tab-stop style:type="left" style:position="0.6895in"/>
        </style:tab-stops>
      </style:paragraph-properties>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vertical-align="baseline" style:line-height-at-least="0.25in" fo:text-indent="0.4923in" fo:background-color="#FFFFFF">
        <style:tab-stops>
          <style:tab-stop style:type="left" style:position="0.6895in"/>
        </style:tab-stops>
      </style:paragraph-properties>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vertical-align="baseline" style:line-height-at-least="0.25in">
        <style:tab-stops>
          <style:tab-stop style:type="left" style:position="0.6895in"/>
        </style:tab-stops>
      </style:paragraph-properties>
      <style:text-properties fo:hyphenate="false"/>
    </style:style>
    <style:style style:name="P508" style:parent-style-name="Normal" style:family="paragraph">
      <style:paragraph-properties fo:text-align="justify" style:line-height-at-least="0.25in" fo:text-indent="0.4923in">
        <style:tab-stops>
          <style:tab-stop style:type="left" style:position="0.6895in"/>
        </style:tab-stops>
      </style:paragraph-properties>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justify" style:vertical-align="baseline" style:line-height-at-least="0.25in" fo:text-indent="0.4923in">
        <style:tab-stops>
          <style:tab-stop style:type="left" style:position="0.343in"/>
          <style:tab-stop style:type="left" style:position="0.6895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line-height-at-least="0.25in" fo:text-indent="0.4923in">
        <style:tab-stops>
          <style:tab-stop style:type="left" style:position="0.689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line-height-at-least="0.25in" fo:text-indent="0.4923in">
        <style:tab-stops>
          <style:tab-stop style:type="left" style:position="0.689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line-height-at-least="0.25in" fo:text-indent="0.4923in">
        <style:tab-stops>
          <style:tab-stop style:type="left" style:position="0.689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line-height-at-least="0.25in" fo:text-indent="0.4923in">
        <style:tab-stops>
          <style:tab-stop style:type="left" style:position="0.689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P547" style:parent-style-name="Normal" style:family="paragraph">
      <style:paragraph-properties fo:text-align="justify" style:line-height-at-least="0.25in" fo:text-indent="0.4923in">
        <style:tab-stops>
          <style:tab-stop style:type="left" style:position="0.689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text-align="justify" style:line-height-at-least="0.25in" fo:text-indent="0.4923in">
        <style:tab-stops>
          <style:tab-stop style:type="left" style:position="0.6895in"/>
        </style:tab-stops>
      </style:paragraph-properties>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style:line-height-at-least="0.25in" fo:text-indent="0.4923in">
        <style:tab-stops>
          <style:tab-stop style:type="left" style:position="0.4923in"/>
          <style:tab-stop style:type="left" style:position="0.6895in"/>
        </style:tab-stops>
      </style:paragraph-properties>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style:line-height-at-least="0.25in" fo:text-indent="0.4923in">
        <style:tab-stops>
          <style:tab-stop style:type="left" style:position="0.78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line-height-at-least="0.25in" fo:text-indent="0.4923in">
        <style:tab-stops>
          <style:tab-stop style:type="left" style:position="0.7875in"/>
        </style:tab-stops>
      </style:paragraph-properties>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style:line-height-at-least="0.25in" fo:text-indent="0.4923in">
        <style:tab-stops>
          <style:tab-stop style:type="left" style:position="0.78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line-height-at-least="0.25in" fo:text-indent="0.4923in">
        <style:tab-stops>
          <style:tab-stop style:type="left" style:position="0.78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center" style:line-height-at-least="0.25in"/>
    </style:style>
    <style:style style:name="P582" style:parent-style-name="Normal" style:family="paragraph">
      <style:paragraph-properties fo:text-align="center" style:line-height-at-least="0.25in"/>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P585" style:parent-style-name="Normal" style:family="paragraph">
      <style:paragraph-properties fo:text-align="center" style:line-height-at-least="0.25in"/>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P587" style:parent-style-name="Normal" style:family="paragraph">
      <style:paragraph-properties fo:text-align="center" style:line-height-at-least="0.25in"/>
      <style:text-properties fo:font-weight="bold" style:font-weight-asian="bold" style:font-weight-complex="bold" style:font-size-complex="12pt" style:language-asian="lt" style:country-asian="LT"/>
    </style:style>
    <style:style style:name="P588" style:parent-style-name="Normal" style:family="paragraph">
      <style:paragraph-properties style:line-height-at-least="0.25in" fo:text-indent="0.5in"/>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style:line-height-at-least="0.25in" fo:margin-left="0.5534in" fo:text-indent="-0.0611in">
        <style:tab-stops>
          <style:tab-stop style:type="left" style:position="0.1361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line-height-at-least="0.25in" fo:text-indent="0.4923in">
        <style:tab-stops>
          <style:tab-stop style:type="left" style:position="0.689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P601"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602" style:parent-style-name="DefaultParagraphFont" style:family="text">
      <style:text-properties fo:font-weight="bold" style:font-weight-asian="bold" style:font-weight-complex="bold" fo:language="it" fo:country="IT"/>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fo:font-style="italic" style:font-style-asian="italic" style:font-style-complex="italic"/>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style="italic" style:font-style-asian="italic" style:font-style-complex="italic"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style:font-style-complex="italic"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style="italic" style:font-style-asian="italic" style:font-style-complex="italic"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style="italic" style:font-style-asian="italic" style:font-style-complex="italic"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fo:language="it" fo:country="I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style="italic" style:font-style-asian="italic" style:font-style-complex="italic"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P633"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634" style:parent-style-name="DefaultParagraphFont" style:family="text">
      <style:text-properties fo:font-style="italic" style:font-style-asian="italic"/>
    </style:style>
    <style:style style:name="P635"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style:font-size-complex="12pt" fo:hyphenate="false"/>
    </style:style>
    <style:style style:name="P636" style:parent-style-name="Normal" style:family="paragraph">
      <style:paragraph-properties fo:text-align="justify" style:vertical-align="baseline" style:line-height-at-least="0.25in">
        <style:tab-stops>
          <style:tab-stop style:type="left" style:position="0.6895in"/>
        </style:tab-stops>
      </style:paragraph-properties>
      <style:text-properties fo:hyphenate="false"/>
    </style:style>
    <style:style style:name="P637" style:parent-style-name="Normal" style:family="paragraph">
      <style:paragraph-properties style:vertical-align="baseline" style:line-height-at-least="0.25in" fo:margin-left="3.7409in">
        <style:tab-stops>
          <style:tab-stop style:type="left" style:position="-3.0513in"/>
        </style:tab-stops>
      </style:paragraph-properties>
      <style:text-properties fo:hyphenate="false"/>
    </style:style>
  </office:automatic-styles>
  <office:body>
    <office:text text:use-soft-page-breaks="true">
      <text:p text:style-name="P1"/>
      <text:p text:style-name="P9">Projektas</text:p>
      <text:p text:style-name="P10"/>
      <text:p text:style-name="P11">LIETUVOS RESPUBLIKOS</text:p>
      <text:p text:style-name="P12">INTERNETINIŲ TARPININKAVIMO PASLAUGŲ IR INTERNETO PAIEŠKOS SISTEMŲ PASLAUGŲ PRIEŽIŪROS ĮSTATYMAS</text:p>
      <text:p text:style-name="P13"/>
      <text:p text:style-name="P14"><text:span text:style-name="T15">I</text:span><text:span text:style-name="T16"><text:s/>SKYRIUS</text:span></text:p>
      <text:p text:style-name="P17"><text:span text:style-name="T18">BENDROSIOS NUOSTATOS</text:span></text:p>
      <text:p text:style-name="P19"/>
      <text:p text:style-name="P20"><text:span text:style-name="T21">1</text:span><text:span text:style-name="T22"><text:s/>straipsnis.<text:s/></text:span><text:span text:style-name="T23">Į</text:span><text:span text:style-name="T24">statymo paskirtis ir taikymas</text:span></text:p>
      <text:p text:style-name="P25"><text:span text:style-name="T26">1</text:span><text:span text:style-name="T27">.</text:span><text:span text:style-name="T28"><text:tab/></text:span>Šio įstatymo paskirtis – užtikrinti, kad internetinių tarpininkavimo paslaugų verslo klientams ir bendrovių interneto svetainių naudotojams, naudojantiems interneto paieškos sistemas, būtų užtikrinamos veiksmingos teisių ir teisėtų interesų gynimo priemonės.</text:p>
      <text:p text:style-name="P29"><text:span text:style-name="T30">2</text:span><text:span text:style-name="T31">.</text:span><text:span text:style-name="T32"><text:tab/></text:span><text:span text:style-name="T33">Šis įstatymas taikomas internetinėms tarpininkavimo paslaugoms ir interneto paieškos sistemų paslaugoms, teikiamoms arba siūlomoms teikti atitinkamai verslo klientams ir bendrovių interneto svetainių naudotojams, kurių įsisteigimo arba gyvenamoji vieta yra Lietuvos Respublikoje ir kurie, naudodamiesi tomis internetinėmis tarpininkavimo paslaugomis arba interneto paieškos sistemomis, siūlo prekes arba paslaugas Lietuvos Respublikoje esantiems vartotojams, neatsižvelgiant į tų paslaugų teikėjų įsisteigimo ar gyvenamąją vietą.</text:span></text:p>
      <text:p text:style-name="P34"><text:span text:style-name="T35">3</text:span><text:span text:style-name="T36">.</text:span><text:span text:style-name="T37"><text:tab/></text:span><text:span text:style-name="T38">Šis įstatymas nustato<text:s/></text:span>internetinių tarpininkavimo paslaugų teikėjų ir interneto paieškos sistemų teikėjų atitinkamai verslo klientams ir bendrovių interneto svetainių naudotojams teikiamų paslaugų<text:s/><text:span text:style-name="T39">priežiūros institucijos įgaliojimus, funkcijas, pareiškimų dėl teisės pažeidimų (toliau kartu – pažeidimai arba atskirai – pažeidimas) nagrinėjimo ir poveikio priemonių už teisės aktų reikalavimų nesilaikymą skyrimo pagrindus.<text:s/></text:span></text:p>
      <text:p text:style-name="P40"><text:span text:style-name="T41">4</text:span><text:span text:style-name="T42">.</text:span><text:span text:style-name="T43"><text:tab/></text:span><text:span text:style-name="T44">Šio įstatymo nuostatos suderintos su Europos Sąjungos teisės aktais, nurodytais šio įstatymo priede.</text:span></text:p>
      <text:p text:style-name="P45"/>
      <text:p text:style-name="P46"><text:span text:style-name="T47">2</text:span><text:span text:style-name="T48"><text:s/>straipsnis.<text:s/></text:span><text:span text:style-name="T49">Pagrindinės š</text:span><text:span text:style-name="T50">io įstatymo sąvokos</text:span></text:p>
      <text:p text:style-name="P51">Šiame įstatyme vartojamos sąvokos suprantamos taip, kaip jos apibrėžtos Reglamente (ES) 2019/1150<text:s/>ir Lietuvos Respublikos viešojo administravimo įstatyme.</text:p>
      <text:p text:style-name="P52"/>
      <text:p text:style-name="P53"><text:span text:style-name="T54">II</text:span><text:span text:style-name="T55"><text:s/>SKYRIUS</text:span></text:p>
      <text:p text:style-name="P56"><text:span text:style-name="T57">PRIEŽIŪROS INSTITUCIJA,</text:span><text:span text:style-name="T58"><text:s/>VERSLO KLIENTŲ IR</text:span><text:s/><text:span text:style-name="T59">BENDROVIŲ INTERNETO SVETAINIŲ NAUDOTOJŲ TEISIŲ IR TEISĖTŲ INTERESŲ GYNIMAS</text:span><text:span text:style-name="T60"><text:s/></text:span></text:p>
      <text:p text:style-name="P61"/>
      <text:p text:style-name="P62"><text:span text:style-name="T63">3</text:span><text:span text:style-name="T64"><text:s/>straipsnis.<text:s/></text:span><text:span text:style-name="T65">Priežiūros institucija ir jos funkcijos<text:s/></text:span></text:p>
      <text:p text:style-name="P66"><text:span text:style-name="T67">1</text:span><text:span text:style-name="T68">.</text:span><text:span text:style-name="T69"><text:tab/>Lietuvos Respublikos konkurencijos taryba prižiūri, ar internetinių tarpininkavimo paslaugų teikėjai ir interneto paieškos sistemų teikėjai laikosi Reglamente<text:s/></text:span><text:span text:style-name="T70">(ES) 2019/1150</text:span><text:span text:style-name="T71"><text:s/>jiems nustatytų reikalavimų.</text:span></text:p>
      <text:p text:style-name="P72"><text:span text:style-name="T73">2</text:span><text:span text:style-name="T74">.</text:span><text:span text:style-name="T75"><text:tab/>Konkurencijos taryba:<text:s/></text:span></text:p>
      <text:p text:style-name="P76">1) šio įstatymo ir Konkurencijos tarybos patvirtinto <text:s/>Konkurencijos tarybos darbo reglamento (toliau – Konkurencijos tarybos darbo reglamentas) nustatyta tvarka nagrinėja pareiškimus dėl pažeidimų (toliau – pareiškimai), atlieka pažeidimų tyrimus, nagrinėja pažeidimų tyrimų bylas (toliau kartu – bylos arba atskirai – byla), šio įstatymo nustatytais atvejais taiko šiame įstatyme nustatytas baudas ir kitas poveikio priemones dėl Reglamento<text:s/>(ES) 2019/1150:<text:s/></text:p>
      <text:p text:style-name="P77">a)<text:s/><text:span text:style-name="T78">3 straipsnio 1, 2 ir 5 dalių pažeidimų;</text:span></text:p>
      <text:p text:style-name="P79"><text:span text:style-name="T80">b</text:span><text:span text:style-name="T81">) 4 straipsnio 1–3 ir 5 dalių pažeidimų;</text:span></text:p>
      <text:p text:style-name="P82"><text:span text:style-name="T83">c</text:span><text:span text:style-name="T84">) 5 straipsnio 1–5 dalių pažeidimų;<text:s/></text:span></text:p>
      <text:p text:style-name="P85"><text:span text:style-name="T86">d</text:span><text:span text:style-name="T87">) 6 straipsnio pažeidimų;</text:span></text:p>
      <text:p text:style-name="P88"><text:span text:style-name="T89">e</text:span><text:span text:style-name="T90">) 7 straipsnio pažeidimų;</text:span></text:p>
      <text:p text:style-name="P91"><text:span text:style-name="T92">f</text:span><text:span text:style-name="T93">) 8 straipsnio pažeidimų;</text:span></text:p>
      <text:p text:style-name="P94"><text:span text:style-name="T95">g</text:span><text:span text:style-name="T96">) 9 straipsnio 1 ir 2 dalių pažeidimų;</text:span></text:p>
      <text:p text:style-name="P97"><text:span text:style-name="T98">h</text:span><text:span text:style-name="T99">) 10 straipsnio 1 dalies pažeidimų;</text:span></text:p>
      <text:p text:style-name="P100"><text:span text:style-name="T101">i</text:span><text:span text:style-name="T102">) 11 straipsnio 1, 3 ir 4 dalių pažeidimų;</text:span></text:p>
      <text:p text:style-name="P103"><text:span text:style-name="T104">j</text:span><text:span text:style-name="T105">) 12 straipsnio 1 ir 6 dalių pažeidimų;</text:span></text:p>
      <text:p text:style-name="P106">2) taiko šiame įstatyme nustatytas baudas už reikalavimų, nurodytų šio įstatymo 6 straipsnio 1 dalies 1 ir 2 punktuose, nevykdymą;</text:p>
      <text:p text:style-name="P107">3) bendradarbiauja su kitų Europos Sąjungos valstybių narių priežiūros institucijomis, teikdama savitarpio pagalbą atliekant tarpvalstybinio pobūdžio<text:span text:style-name="T108"><text:s/>pažeidimų</text:span><text:s/>tyrimus ir keičiantis informacija;<text:s/></text:p>
      <text:p text:style-name="P109">4) teikia informaciją Europos Komisijai apie atliktus ir (ar) atliekamus Reglamento <text:span text:style-name="T110">(ES) 2019/1150</text:span><text:span text:style-name="T111"><text:s/>pažeidimų tyrimus;</text:span></text:p>
      <text:p text:style-name="P112">5) konsultuoja verslo klientus, bendrovių interneto svetainių naudotojus, internetinių tarpininkavimo paslaugų teikėjus ir interneto paieškos sistemų teikėjus šio įstatymo nustatytos kompetencijos klausimais;</text:p>
      <text:p text:style-name="P113">6) vertina gautą informaciją apie internetinių tarpininkavimo paslaugų teikėjų ir interneto paieškos sistemų teikėjų veiklą;</text:p>
      <text:p text:style-name="P114"><text:span text:style-name="T115">7</text:span><text:span text:style-name="T116">) priima ir derina teisės aktus, susijusius su internetinių tarpininkavimo paslaugų teikėjų ir interneto paieškos sistemų teikėjų paslaugų priežiūra;</text:span></text:p>
      <text:p text:style-name="P117">8) atstovauja Lietuvos Respublikai tarptautinėse organizacijose jos kompetencijai šio įstatymo priskirtoje <text:s/>srityje;</text:p>
      <text:p text:style-name="P118"><text:span text:style-name="T119">9</text:span><text:span text:style-name="T120">) Lietuvos Respublikos ekonomikos ir inovacijų ministerijos prašymu teikia jai informaciją apie<text:s/></text:span>Reglamento<text:s/><text:span text:style-name="T121">(ES) 2019/1150</text:span><text:span text:style-name="T122"><text:s/>įgyvendinimą Lietuvos Respublikoje;</text:span></text:p>
      <text:p text:style-name="P123"><text:span text:style-name="T124">10</text:span><text:span text:style-name="T125">) tvirtina Konkurencijos tarybos veiklos prioritetus<text:s/></text:span>Reglamento<text:s/>(ES) 2019/1150<text:s/>nuostatų<text:s/><text:span text:style-name="T126">laikymosi priežiūros srityje,</text:span><text:s/><text:span text:style-name="T127">nustatomus atsižvelgiant į tyrimo strateginės reikšmės ir racionalaus išteklių panaudojimo kriterijus;</text:span></text:p>
      <text:p text:style-name="P128"><text:span text:style-name="T129">11</text:span><text:span text:style-name="T130">) atlieka kitas Viešojo administravimo įstatyme nustatytas funkcijas, priskirtas <text:s/>ūkio subjektų veiklos priežiūrą vykdančiam subjektui.</text:span></text:p>
      <text:p text:style-name="P131"/>
      <text:p text:style-name="P132"/>
      <text:p text:style-name="P133"><text:span text:style-name="T134">4</text:span><text:span text:style-name="T135"> straipsnis. </text:span><text:span text:style-name="T136">Verslo klientų ir bendrovių interneto svetainių naudotojų teisių ir teisėtų interesų gynimas</text:span></text:p>
      <text:p text:style-name="P137"><text:span text:style-name="T138">Verslo klientai ir bendrovių interneto svetainių naudotojai, kurių teisės arba teisėti interesai yra pažeisti<text:s/></text:span><text:span text:style-name="T139">internetinių tarpininkavimo paslaugų teikėjų arba interneto paieškos sistemų teikėjų, nesilaikančių<text:s/></text:span>Reglamente<text:s/><text:span text:style-name="T140">(ES) 2019/1150</text:span><text:span text:style-name="T141"><text:s/>jiems nustatytų reikalavimų, taip pat o</text:span><text:span text:style-name="T142">rganizacijos, asociacijos ir viešosios įstaigos, kurios suprantamos taip, kaip nustatyta Reglamento<text:s/></text:span><text:span text:style-name="T143">(ES) 2019/1150<text:s/></text:span><text:span text:style-name="T144">14 straipsnio 3 ir 4 dalyse<text:s/></text:span><text:span text:style-name="T145">turinčios teisėtą interesą atstovauti verslo klientams ir (ar) bendrovių interneto svetainių naudotojams<text:s/></text:span><text:span text:style-name="T146">(toliau –<text:s/></text:span><text:span text:style-name="T147">organizacijos, asociacijos ir<text:s/></text:span><text:span text:style-name="T148">viešosios įstaigos)</text:span><text:span text:style-name="T149">,</text:span><text:span text:style-name="T150"><text:s/>turi teisę kreiptis į teismą su ieškiniu dėl:</text:span></text:p>
      <text:p text:style-name="P151"><text:span text:style-name="T152">1</text:span><text:span text:style-name="T153">) neteisėtų veiksmų nutraukimo;</text:span></text:p>
      <text:p text:style-name="P154"><text:span text:style-name="T155">2</text:span><text:span text:style-name="T156">) įpareigojimo įvykdyti teisės aktuose nustatytą pareigą;</text:span></text:p>
      <text:p text:style-name="P157"><text:span text:style-name="T158">3</text:span><text:span text:style-name="T159">) padarytos žalos atlyginimo.</text:span></text:p>
      <text:p text:style-name="P160"/>
      <text:p text:style-name="P161"><text:span text:style-name="T162">III</text:span><text:span text:style-name="T163"><text:s/>SKYRIUS</text:span></text:p>
      <text:p text:style-name="P164"><text:span text:style-name="T165">PAŽEIDIMŲ TYRIMO PROCEDŪRA, TEISINĖ ATSAKOMYBĖ UŽ REGLAMENTO (ES) 2019/1150 IR ŠIO ĮSTATYMO PAŽEIDIMUS IR JOS TAIKYMO TVARKA</text:span></text:p>
      <text:p text:style-name="P166"/>
      <text:p text:style-name="P167"><text:span text:style-name="T168">5</text:span><text:span text:style-name="T169"> straipsnis. </text:span><text:span text:style-name="T170">Pažeidimų nagrinėjimo Konkurencijos taryboje iniciatyvos teisė</text:span></text:p>
      <text:p text:style-name="P171"><text:span text:style-name="T172">1</text:span><text:span text:style-name="T173">.</text:span><text:span text:style-name="T174"><text:tab/></text:span><text:span text:style-name="T175">Verslo klientai ir bendrovių interneto svetainių naudotojai, kurių<text:s/></text:span>Reglamentu<text:s/><text:span text:style-name="T176">(ES) 2019/1150</text:span><text:span text:style-name="T177"><text:s/>užtikrinamos<text:s/></text:span><text:span text:style-name="T178">teisės arba teisėti interesai yra pažeisti, turi teisę reikalauti, kad Konkurencijos taryba pradėtų<text:s/></text:span>Reglamento<text:s/><text:span text:style-name="T179">(ES) 2019/1150</text:span><text:span text:style-name="T180"><text:s/></text:span><text:span text:style-name="T181">pažeidimo tyrimą, ir pateikti jai dėl to atitinkamą pareiškimą.<text:s/></text:span></text:p>
      <text:p text:style-name="P182"><text:span text:style-name="T183">2</text:span><text:span text:style-name="T184">.</text:span><text:span text:style-name="T185"><text:tab/></text:span><text:span text:style-name="T186">Organizacijos, asociacijos ir viešosios įstaigos <text:s/>turi teisę pateikti Konkurencijos tarybai pareiškimą dėl<text:s/></text:span>Reglamento<text:s/><text:span text:style-name="T187">(ES) 2019/1150</text:span><text:span text:style-name="T188"><text:s/></text:span>pažeidimo<text:s/><text:span text:style-name="T189">verslo klientų ir (ar) bendrovių interneto svetainės naudotojų prašymu ir jų interesais</text:span><text:span text:style-name="T190">.<text:s/></text:span></text:p>
      <text:p text:style-name="P191"><text:span text:style-name="T192">3</text:span><text:span text:style-name="T193">.</text:span><text:span text:style-name="T194"><text:tab/></text:span>Konkurencijos taryba turi teisę atlikti Reglamento<text:s/>(ES) 2019/1150<text:s/>pažeidimo tyrimus savo iniciatyva, kai yra bent vienas iš šių pagrindų:</text:p>
      <text:p text:style-name="P195">1)<text:tab/>gavus iš visuomenės, verslo subjektų, valdžios institucijų ir įstaigų, tarptautinių organizacijų, kitų šaltinių ar pačiai Konkurencijos tarybai surinkus informaciją, kuri leidžia pagrįstai įtarti daromą Reglamento<text:s/>(ES) 2019/1150<text:s/>pažeidimą;</text:p>
      <text:p text:style-name="P196">2)<text:tab/>remiantis Konkurencijos tarybos patvirtintu patikrinimų planu ir (ar) Konkurencijos tarybos patvirtintais veiklos prioritetais Reglamento<text:s/>(ES) 2019/1150<text:s/>laikymosi priežiūros srityje;</text:p>
      <text:p text:style-name="P197">3)<text:tab/>gavus kitos Lietuvos Respublikos valstybės institucijos ar įstaigos, kuri nėra atsakinga už Reglamento<text:s/>(ES) 2019/1150<text:s text:c="2"/>priežiūrą, <text:s/>ar Europos Sąjungos valstybės narės institucijos, kuri yra atsakinga už Reglamento<text:s/>(ES) 2019/1150<text:s/>priežiūrą, prašymą atlikti pažeidimo, kurio padarymu yra įtariamas internetinių tarpininkavimo paslaugų teikėjas ar interneto paieškos sistemų teikėjas, tyrimą;<text:s/></text:p>
      <text:p text:style-name="P198">4)<text:tab/>siekiant nustatyti, ar buvo pašalinti ankstesnio pažeidimo tyrimo metu nustatyti Reglamento<text:s/><text:a xlink:href="http://eur-lex.europa.eu/legal-content/LIT/TXT/?uri=CELEX:32019R1150&amp;locale=lt" office:target-frame-name="_blank" xlink:show="new">(ES) 2019/1150</text:a><text:s/>pažeidimai ir (ar) internetinių tarpininkavimo paslaugų teikėjų ir (ar) interneto paieškos sistemų teikėjų veiklos trūkumai ir ar buvo įgyvendinti jų atžvilgiu priimti sprendimai;</text:p>
      <text:p text:style-name="P199">5)<text:tab/>kitais atvejais, kai to reikia veiksmingai Reglamento<text:s/>(ES) 2019/1150<text:s/>laikymosi priežiūros funkcijai užtikrinti.</text:p>
      <text:p text:style-name="P200"/>
      <text:p text:style-name="P201"><text:span text:style-name="T202">6</text:span><text:span text:style-name="T203"><text:s/>straipsnis.<text:s/></text:span><text:span text:style-name="T204">Konkurencijos tarybos ir jos įgaliotų pareigūnų<text:s/></text:span><text:span text:style-name="T205">teisės ir pareigos<text:s/></text:span></text:p>
      <text:p text:style-name="P206"><text:span text:style-name="T207">1</text:span><text:span text:style-name="T208">.</text:span><text:span text:style-name="T209"><text:tab/>Konkurencijos taryba turi teisę:</text:span></text:p>
      <text:p text:style-name="P210"><text:span text:style-name="T211">1</text:span><text:span text:style-name="T212">)</text:span><text:span text:style-name="T213"><text:tab/>prižiūrėdama<text:s/></text:span><text:span text:style-name="T214">Reglamento<text:s/></text:span><text:span text:style-name="T215">(ES) 2019/1150</text:span><text:span text:style-name="T216"><text:s/>laikymąsi<text:s/></text:span>gauti žodinius ir rašytinius paaiškinimus iš asmenų, galinčių turėti pažeidimo tyrimui reikšmingos informacijos, ir reikalauti, kad jie atvyktų į<text:s/><text:span text:style-name="T217">Konkurencijos tarybos</text:span><text:s/>patalpas duoti paaiškinimų;</text:p>
      <text:p text:style-name="P218"><text:span text:style-name="T219">2</text:span><text:span text:style-name="T220">)</text:span><text:span text:style-name="T221"><text:tab/>iš<text:s/></text:span>internetinių tarpininkavimo paslaugų teikėjų ir<text:s/><text:span text:style-name="T222">interneto paieškos sistemų teikėjų</text:span><text:s/>reikalauti pateikti ir gauti duomenis ir dokumentus, reikalingus šio įstatymo ir Reglamento <text:span text:style-name="T223">(ES) 2019/1150</text:span>, už kurių laikymosi priežiūrą atsakinga Konkurencijos taryba, pažeidimams tirti, įskaitant komercinę paslaptį sudarančią informaciją, išskyrus atvejus, numatytus Viešojo administravimo įstatymo 35 straipsnio 2 dalyje<text:span text:style-name="T224">;</text:span></text:p>
      <text:p text:style-name="P225"><text:span text:style-name="T226">3</text:span><text:span text:style-name="T227">)</text:span><text:span text:style-name="T228"><text:tab/>Reglamento<text:s/></text:span><text:span text:style-name="T229">(ES) 2019/1150</text:span><text:span text:style-name="T230"><text:s/>priežiūros klausimais keistis informacija su kitų valstybių institucijomis ir tarptautinėmis organizacijomis tiek, kiek to reikia<text:s/></text:span>Reglamento<text:s/>(ES) 2019/1150<text:s/>laikymosi priežiūros funkcijoms<text:span text:style-name="T231"><text:s/>atlikti;</text:span></text:p>
      <text:p text:style-name="P232"><text:span text:style-name="T233">4</text:span><text:span text:style-name="T234">)</text:span><text:span text:style-name="T235"><text:tab/></text:span>raštu atkreipti internetinių tarpininkavimo paslaugų teikėjų, interneto paieškos sistemų teikėjų dėmesį į galimus jų veiklos trūkumus ir Reglamento<text:s/>(ES) 2019/1150<text:s/>reikalavimų neatitikimus ir siūlyti per Konkurencijos tarybos nustatytą terminą imtis priemonių, kad būtų išvengta galimų pažeidimų, būtų pašalintos jų priežastys ir sąlygos;</text:p>
      <text:p text:style-name="P236"><text:span text:style-name="T237">5</text:span><text:span text:style-name="T238">)</text:span><text:span text:style-name="T239"><text:tab/></text:span><text:span text:style-name="T240">pažeidimo tyrimui naudoti Konkurencijos tarybos turimą informaciją, gautą kitų tyrimų ar nagrinėjimų metu.</text:span></text:p>
      <text:p text:style-name="P241"><text:span text:style-name="T242">2</text:span><text:span text:style-name="T243">.</text:span><text:span text:style-name="T244"><text:tab/>Konkurencijos tarybos ir Konkurencijos tarybos darbo reglamente nustatyta tvarka įgaliotų pareigūnų (toliau – įgalioti pareigūnai) reikalavimai, susiję su šio straipsnio 1 dalies 1 ir 2 punktuose nurodytų teisių įgyvendinimu, yra privalomi. Už šių reikalavimų nevykdymą gali būti taikomos šiame įstatyme nustatytos baudos.</text:span></text:p>
      <text:p text:style-name="P245"><text:span text:style-name="T246">3</text:span><text:span text:style-name="T247">.</text:span><text:span text:style-name="T248"><text:tab/>Konkurencijos taryba privalo:</text:span></text:p>
      <text:p text:style-name="P249"><text:span text:style-name="T250">1</text:span><text:span text:style-name="T251">)</text:span><text:span text:style-name="T252"><text:tab/>pažeidimo tyrimo veiksmus įforminti raštu. Dokumentų, kuriais įforminami pažeidimo tyrimo veiksmai, formą ir pildymo tvarką nustato Konkurencijos taryba;</text:span></text:p>
      <text:p text:style-name="P253"><text:span text:style-name="T254">2</text:span><text:span text:style-name="T255">)</text:span><text:span text:style-name="T256"><text:tab/>įspėti paaiškinimus duodančius asmenis apie atsakomybę už melagingos informacijos suteikimą arba už atsisakymą suteikti informaciją Konkurencijos tarybai;</text:span></text:p>
      <text:p text:style-name="P257"><text:span text:style-name="T258">3</text:span><text:span text:style-name="T259">)</text:span><text:span text:style-name="T260"><text:tab/>atlikdama pažeidimo tyrimo veiksmus ir nagrinėdama bylas, užtikrinti<text:s/></text:span><text:span text:style-name="T261">Reglamento </text:span><text:span text:style-name="T262">(ES) 2019/1150</text:span><text:span text:style-name="T263"><text:s/>pažeidimu įtariamiems<text:s/></text:span><text:span text:style-name="T264">internetinių tarpininkavimo paslaugų teikėjams ir interneto paieškos sistemų teikėjams (toliau – įtariamas asmuo) teisę į teisinę gynybą, kaip tai apibrėžiama šio įstatymo 8 straipsnio 1 ir 2 dalyse ir 11 straipsnyje.</text:span></text:p>
      <text:p text:style-name="P265"/>
      <text:p text:style-name="P266"/>
      <text:p text:style-name="P267"/>
      <text:p text:style-name="P268"><text:span text:style-name="T269">7</text:span><text:span text:style-name="T270"><text:s/>straipsnis.<text:s/></text:span><text:span text:style-name="T271">Konfidencialios informacijos apsauga</text:span></text:p>
      <text:p text:style-name="P272">Komercinių ir profesinių paslapčių apsaugą, atliekant Reglamento<text:s/><text:span text:style-name="T273">(ES) 2019/1150</text:span><text:span text:style-name="T274"><text:s/>ir<text:s/></text:span>šio įstatymo laikymosi priežiūrą, nustato Lietuvos Respublikos konkurencijos įstatymas.</text:p>
      <text:p text:style-name="P275"/>
      <text:p text:style-name="P276"><text:span text:style-name="T277">8</text:span><text:span text:style-name="T278"><text:s/></text:span><text:span text:style-name="T279">straipsnis.<text:s/></text:span><text:span text:style-name="T280">Pareiškėjo ir įtariamo asmens teisės</text:span></text:p>
      <text:p text:style-name="P281"><text:span text:style-name="T282">1</text:span><text:span text:style-name="T283">. Verslo klientai, bendrovių interneto svetainių naudotojai, organizacijos, asociacijos ir viešosios įstaigos (toliau – pareiškėjas) ir įtariamas asmuo turi teisę:</text:span></text:p>
      <text:p text:style-name="P284"><text:span text:style-name="T285">1</text:span><text:span text:style-name="T286">) Konkurencijos tarybai pradėjus pažeidimo tyrimą, gauti informaciją apie<text:s/></text:span><text:span text:style-name="T287">pažeidimo</text:span><text:span text:style-name="T288"><text:s/>tyrimo dalyką ir pagrindą;</text:span></text:p>
      <text:p text:style-name="P289"><text:span text:style-name="T290">2</text:span><text:span text:style-name="T291">) savo iniciatyva pateikti papildomus paaiškinimus ir (ar) informaciją,<text:s/></text:span><text:span text:style-name="T292">įrodymus, teikti prašymus, susijusius</text:span><text:span text:style-name="T293"><text:s/>su pareiškimo nagrinėjimu ar pažeidimo tyrimo atlikimu;</text:span></text:p>
      <text:p text:style-name="P294"><text:span text:style-name="T295">3</text:span><text:span text:style-name="T296">) apskųsti<text:s/></text:span><text:span text:style-name="T297">Konkurencijos tarybos nutarimus</text:span><text:span text:style-name="T298"><text:s/>šio įstatymo nustatyta tvarka;</text:span></text:p>
      <text:p text:style-name="P299"><text:span text:style-name="T300">4</text:span><text:span text:style-name="T301">) apskųsti Konkurencijos tarybos ar jos įgaliotų pareigūnų veiksmus ar neveikimą Konkurencijos įstatyme nustatyta tvarka;</text:span></text:p>
      <text:p text:style-name="P302"><text:span text:style-name="T303">5</text:span><text:span text:style-name="T304">) Konkurencijos tarybai pabaigus pažeidimo tyrimą, susipažinti su pažeidimo tyrimo medžiaga, išskyrus valstybės, tarnybos, profesinę, komercinę ar kitą įstatymų saugomą paslaptį sudarančią informaciją</text:span>.</text:p>
      <text:p text:style-name="P305">2. Pareiškėjas turi ir kitas teises, numatytas kituose šio įstatymo straipsniuose.</text:p>
      <text:p text:style-name="P306"><text:span text:style-name="T307">3</text:span><text:span text:style-name="T308">. Laikoma, kad šio straipsnio 1 dalyje nurodyti</text:span><text:s/><text:span text:style-name="T309">asmenys, kiti suinteresuoti asmenys ir kiti bylos nagrinėjimo procese (toliau – procesas) dalyvaujantys asmenys (toliau kartu – proceso šalys arba atskirai – proceso šalis) yra tinkamai informuoti ir jiems tinkamai pranešta, jei<text:s/></text:span><text:span text:style-name="T310">Konkurencijos taryba<text:s/></text:span><text:span text:style-name="T311">šiame skyriuje nurodytais atvejais nutarimus, kitus sprendimus, pranešimus, kitus dokumentus ir informaciją proceso šalims siunčia Lietuvos Respublikos juridinių asmenų registre nurodytu buveinės adresu arba Lietuvos Respublikos gyventojų registre nurodytu gyvenamosios vietos adresu, išskyrus atvejus, kai proceso šalis nurodo kitą korespondencijos įteikimo adresą, arba Juridinių asmenų registre arba Gyventojų registre nurodytu proceso šalies Nacionalinės elektroninių siuntų pristatymo<text:s/></text:span><text:span text:style-name="T312">naudojant pašto tinklą informacinės sistemos aktyvuotos elektroninio</text:span><text:span text:style-name="T313"><text:s/></text:span><text:span text:style-name="T314">pristatymo dėžutės</text:span><text:span text:style-name="T315"><text:s/>adresu.<text:s/></text:span></text:p>
      <text:p text:style-name="P316"/>
      <text:p text:style-name="P317"><text:span text:style-name="T318">9</text:span><text:span text:style-name="T319"><text:s/>straipsnis.<text:s/></text:span><text:span text:style-name="T320">Pareiškimo pateikimas, turinys ir jo nagrinėjimas</text:span></text:p>
      <text:p text:style-name="P321"><text:span text:style-name="T322">1</text:span><text:span text:style-name="T323">.</text:span><text:span text:style-name="T324"><text:tab/>Pareiškėjas,<text:s/></text:span><text:span text:style-name="T325">gindamas galimai pažeistas teises ir teisėtus interesus</text:span><text:span text:style-name="T326">, Konkurencijos tarybai turi pateikti rašytinį pareiškimą, kuriame nurodomos jam žinomos Reglamentą<text:s/></text:span><text:span text:style-name="T327">(ES) 2019/1150<text:s/></text:span><text:span text:style-name="T328">pažeidžiančių veiksmų (ar neveikimo) faktinės aplinkybės ir jas patvirtinantys dokumentai.</text:span></text:p>
      <text:p text:style-name="P329"><text:span text:style-name="T330">2</text:span><text:span text:style-name="T331">.</text:span><text:span text:style-name="T332"><text:tab/>Šio straipsnio 1 dalyje nurodytą pareiškimą galima pateikti Viešojo administravimo įstatyme nurodytais būdais.</text:span></text:p>
      <text:p text:style-name="P333"><text:span text:style-name="T334">3</text:span><text:span text:style-name="T335">.</text:span><text:span text:style-name="T336"><text:tab/>Konkurencijos taryba nustato bendrus reikalavimus, kokius duomenis ir dokumentus turi pateikti pareiškėjas, kad būtų pradėtas nagrinėti pareiškimas dėl Reglamentą<text:s/></text:span><text:span text:style-name="T337">(ES) 2019/1150</text:span><text:span text:style-name="T338"><text:s/>pažeidžiančių veiksmų (ar neveikimo).</text:span></text:p>
      <text:p text:style-name="P339"><text:span text:style-name="T340">4</text:span><text:span text:style-name="T341">.</text:span><text:span text:style-name="T342"><text:tab/>Jeigu pareiškimas neatitinka nustatytų reikalavimų ir pareiškėjas per Konkurencijos tarybos nustatytą ne trumpesnį kaip 5 darbo dienų terminą nepašalina nustatytų pareiškimo trūkumų, Konkurencijos taryba tokio pareiškimo toliau nenagrinėja.<text:s/></text:span></text:p>
      <text:p text:style-name="P343"><text:span text:style-name="T344">5</text:span><text:span text:style-name="T345">.</text:span><text:span text:style-name="T346"><text:tab/>Anoniminiai pareiškimai, kurie nėra pasirašyti<text:s/></text:span>fiziniu arba kvalifikuotu elektroniniu parašu arba kitomis elektroninėmis priemonėmis, kurios leidžia užtikrinti teksto vientisumą ir nepakeičiamumą,<text:span text:style-name="T347"><text:s/>ir iš kurių turinio neįmanoma identifikuoti pareiškimą teikiančio asmens arba patikrinti pareiškimo autentiškumo, nenagrinėjami, jeigu Konkurencijos taryba nenusprendžia kitaip.</text:span></text:p>
      <text:p text:style-name="P348"><text:span text:style-name="T349">6</text:span><text:span text:style-name="T350">.</text:span><text:span text:style-name="T351"><text:tab/>Konkurencijos taryba arba jos įgaliotas pareigūnas atsisako pradėti pažeidimo tyrimą, jeigu:</text:span></text:p>
      <text:p text:style-name="P352"><text:span text:style-name="T353">1</text:span><text:span text:style-name="T354">)</text:span><text:span text:style-name="T355"><text:tab/>tirti pareiškime nurodytus faktus nepriklauso Konkurencijos tarybos kompetencijai;</text:span></text:p>
      <text:p text:style-name="P356"><text:span text:style-name="T357">2</text:span><text:span text:style-name="T358">)</text:span><text:span text:style-name="T359"><text:tab/>pareiškime nurodyti faktai jau buvo tirti ir dėl jų jau yra priimtas Konkurencijos tarybos nutarimas;</text:span></text:p>
      <text:p text:style-name="P360"><text:span text:style-name="T361">3</text:span><text:span text:style-name="T362">)</text:span><text:span text:style-name="T363"><text:tab/></text:span><text:span text:style-name="T364">pareiškimas ar jo dalis tuo pačiu klausimu buvo išnagrinėta arba yra nagrinėjama Lietuvos Respublikos ar kitos Europos Sąjungos valstybės narės teisme;</text:span></text:p>
      <text:p text:style-name="P365"><text:span text:style-name="T366">4</text:span><text:span text:style-name="T367">)</text:span><text:span text:style-name="T368"><text:tab/></text:span><text:span text:style-name="T369">pareiškimas ar jo dalis tuo pačiu klausimu buvo išnagrinėta ir priimtas kitos Europos Sąjungos valstybės narės priežiūros institucijos sprendimas;</text:span></text:p>
      <text:p text:style-name="P370"><text:span text:style-name="T371">5</text:span><text:span text:style-name="T372">)</text:span><text:span text:style-name="T373"><text:tab/></text:span><text:span text:style-name="T374">dėl pareiškimo ar jo dalies dalyko yra<text:s/></text:span><text:span text:style-name="T375">pradėtas ikiteisminis tyrimas;</text:span></text:p>
      <text:p text:style-name="P376"><text:span text:style-name="T377">6</text:span><text:span text:style-name="T378">)</text:span><text:span text:style-name="T379"><text:tab/></text:span><text:span text:style-name="T380">nuo pareiškime ar jo dalyje nurodytų pažeidimų padarymo iki pareiškimo padavimo praėjo daugiau kaip 2 metai</text:span><text:span text:style-name="T381">;<text:s/></text:span></text:p>
      <text:p text:style-name="P382"><text:span text:style-name="T383">7</text:span><text:span text:style-name="T384">)</text:span><text:span text:style-name="T385"><text:tab/></text:span>nėra duomenų, kurie leistų pagrįstai įtarti Reglamento<text:s/><text:span text:style-name="T386">(ES) 2019/1150</text:span><text:span text:style-name="T387"><text:s text:c="2"/></text:span>pažeidimą;</text:p>
      <text:p text:style-name="P388"><text:span text:style-name="T389">8</text:span><text:span text:style-name="T390">)</text:span><text:span text:style-name="T391"><text:tab/></text:span>pareiškime nurodytos faktinės aplinkybės neatitinka Konkurencijos tarybos patvirtintų veiklos prioritetų Reglamento<text:s/>(ES) 2019/1150<text:s/>laikymosi priežiūros srityje.</text:p>
      <text:p text:style-name="P392"><text:span text:style-name="T393">7</text:span><text:span text:style-name="T394">.</text:span><text:span text:style-name="T395"><text:tab/>Konkurencijos taryba arba jos įgaliotas pareigūnas pareiškimą turi išnagrinėti ir sprendimą pradėti pažeidimo tyrimą arba atsisakyti pradėti pažeidimo tyrimą turi priimti ne vėliau kaip per 20 darbo dienų nuo reikalavimus atitinkančio pareiškimo gavimo dienos.</text:span></text:p>
      <text:p text:style-name="P396"><text:span text:style-name="T397">8</text:span><text:span text:style-name="T398">.</text:span><text:span text:style-name="T399"><text:tab/>Konkurencijos tarybai arba jos įgaliotam pareigūnui priėmus sprendimą pradėti pažeidimo tyrimą, šio sprendimo kopija išsiunčiama proceso šalims ne vėliau kaip per 3 darbo dienas nuo jo priėmimo.<text:s/></text:span></text:p>
      <text:p text:style-name="P400"><text:span text:style-name="T401">9</text:span><text:span text:style-name="T402">.</text:span><text:span text:style-name="T403"><text:tab/>Konkurencijos tarybai arba jos įgaliotam pareigūnui priėmus sprendimą atsisakyti pradėti pažeidimo tyrimą, šio sprendimo kopija ne vėliau kaip per 3 darbo dienas nuo jo priėmimo dienos išsiunčiama pareiškėjui.</text:span></text:p>
      <text:p text:style-name="P404"/>
      <text:p text:style-name="P405"><text:span text:style-name="T406">10</text:span><text:span text:style-name="T407"><text:s/>straipsnis.<text:s/></text:span><text:span text:style-name="T408">Pažeidimo tyrimo atlikimo, stabdymo, pratęsimo ir nutraukimo terminai</text:span></text:p>
      <text:p text:style-name="P409"><text:span text:style-name="T410">1</text:span><text:span text:style-name="T411">.</text:span><text:span text:style-name="T412"><text:tab/>Pažeidimo tyrimas turi būti baigtas per 6 mėnesius nuo pažeidimo tyrimo pradėjimo dienos, išskyrus atvejus, kai dėl pažeidimo tyrimo metu paaiškėjusių aplinkybių sudėtingumo, informacijos apimties, įtariamo asmens ir (ar) kitų asmenų vengimo vykdyti Konkurencijos tarybos reikalavimus, tiriamų veikų tęstinio pobūdžio arba kitų objektyvių priežasčių būtina pažeidimo tyrimą pratęsti.<text:s/></text:span></text:p>
      <text:p text:style-name="P413"><text:span text:style-name="T414">2</text:span><text:span text:style-name="T415">.</text:span><text:span text:style-name="T416"><text:tab/>Šio straipsnio 1 dalyje nurodytais atvejais pažeidimo tyrimo terminas pratęsiamas Konkurencijos tarybos<text:s/></text:span><text:span text:style-name="T417">arba jos įgalioto pareigūno<text:s/></text:span><text:span text:style-name="T418">sprendimu ne daugiau kaip vieną kartą ir ne ilgesniam kaip 2 mėnesių laikotarpiui.<text:s/></text:span></text:p>
      <text:p text:style-name="P419"><text:span text:style-name="T420">3</text:span><text:span text:style-name="T421">.</text:span><text:span text:style-name="T422"><text:tab/>Pažeidimo tyrimas laikomas baigtu, kai Konkurencijos taryba ar jos įgaliotas pareigūnas patvirtina pažeidimo tyrimo išvadas dėl įtariamo pažeidimo.</text:span></text:p>
      <text:p text:style-name="P423"><text:span text:style-name="T424">4</text:span><text:span text:style-name="T425">.</text:span><text:span text:style-name="T426"><text:tab/>Apie pažeidimo tyrimo termino pratęsimą ir pratęsimo priežastis pareiškėjui pranešama per 3 darbo dienas nuo sprendimo, kuriuo pratęstas pažeidimo tyrimo terminas, priėmimo dienos.<text:s/></text:span></text:p>
      <text:p text:style-name="P427"><text:span text:style-name="T428">5</text:span><text:span text:style-name="T429">.</text:span><text:span text:style-name="T430"><text:tab/>Pažeidimo tyrimas gali būti stabdomas, kai kreipiamasi į kitos Europos Sąjungos valstybės narės kompetentingas institucijas ar ekspertus iki atsakymo gavimo, arba nutraukiamas nustačius šio įstatymo 9 straipsnio 6 dalyje nurodytas aplinkybes, taip pat kai pareiškėjas ar įtariamas asmuo nustoja vykdyti savo veiklą arba yra likviduojami.<text:s/></text:span></text:p>
      <text:p text:style-name="P431"/>
      <text:p text:style-name="P432"><text:span text:style-name="T433">11</text:span><text:span text:style-name="T434"><text:s/>straipsnis.<text:s/></text:span><text:span text:style-name="T435">Pranešimas apie</text:span><text:span text:style-name="T436"><text:s/></text:span><text:span text:style-name="T437">pažeidimo tyrimo išvadas ir bylų nagrinėjimas</text:span></text:p>
      <text:p text:style-name="P438"><text:span text:style-name="T439">1</text:span><text:span text:style-name="T440">.</text:span><text:span text:style-name="T441"><text:tab/>Baigus pažeidimo tyrimą, proceso šalims raštu ne vėliau kaip per 3 darbo dienas pateikiamos pažeidimo tyrimo išvados. Proceso šalims pasiūloma per Konkurencijos tarybos nustatytą terminą, kuris negali būti trumpesnis kaip 10 darbo dienų nuo pažeidimo tyrimo išvadų pateikimo dienos, raštu pateikti savo paaiškinimus dėl pažeidimo tyrimo išvadose išdėstytų aplinkybių, išskyrus atvejus, kai šie paaiškinimai jau buvo gauti atliekant pažeidimo tyrimą ir (ar) nagrinėjant pareiškimą, suteikti informacijos, reikšmingos skiriant baudą ir kitas poveikio priemones, ir pareikšti nuomonę dėl bylos nagrinėjimo žodinio proceso tvarka. Paaiškinimų ir kitos informacijos nepateikimas per šioje dalyje nurodytą terminą netrukdo Konkurencijos tarybai nagrinėti bylos ir priimti nutarimo.</text:span></text:p>
      <text:p text:style-name="P442"><text:span text:style-name="T443">2</text:span><text:span text:style-name="T444">.</text:span><text:span text:style-name="T445"><text:tab/>Konkurencijos taryba bylą paprastai nagrinėja rašytinio proceso tvarka. Bylą nagrinėjant rašytinio proceso tvarka, proceso šalys į posėdį nekviečiamos ir bylos nagrinėjimas vyksta joms nedalyvaujant.</text:span></text:p>
      <text:p text:style-name="P446"><text:span text:style-name="T447">3</text:span><text:span text:style-name="T448">.</text:span><text:span text:style-name="T449"><text:tab/>Konkurencijos taryba įtariamo asmens arba pareiškėjo prašymu arba savo iniciatyva dėl aplinkybių sudėtingumo ar kitų svarbių aplinkybių gali nuspręsti bylą nagrinėti žodinio proceso tvarka, kai būtina išklausyti žodinius įtariamo asmens paaiškinimus ar kitais atvejais, kai byla gali būti geriau išnagrinėta žodinio proceso tvarka.</text:span></text:p>
      <text:p text:style-name="P450"><text:span text:style-name="T451">4</text:span><text:span text:style-name="T452">.</text:span><text:span text:style-name="T453"><text:tab/>Byla žodinio proceso tvarka nagrinėjama viešame posėdyje, kuriame dalyvauja proceso šalys. Kai byla nagrinėjama žodinio proceso tvarka, Konkurencijos taryba savo iniciatyva arba proceso šalių prašymu gali paskelbti posėdį ar jo dalį uždarą, jeigu tai būtina siekiant apsaugoti valstybės, tarnybos, profesinę, komercinę ar kitą įstatymų saugomą paslaptį sudarančią informaciją. Jeigu posėdyje apklausiami liudytojai, juos apklausti turi teisę ir proceso šalys.</text:span></text:p>
      <text:p text:style-name="P454"><text:span text:style-name="T455">5</text:span><text:span text:style-name="T456">.</text:span><text:span text:style-name="T457"><text:tab/>Nagrinėjant bylą žodinio proceso tvarka, proceso šalims turi būti pranešta apie posėdžio, kuriame nagrinėjama byla, vietą, datą ir laiką ne vėliau kaip prieš 10 darbo dienų iki posėdžio dienos.</text:span></text:p>
      <text:p text:style-name="P458"><text:span text:style-name="T459">6</text:span><text:span text:style-name="T460">.</text:span><text:span text:style-name="T461"><text:tab/>Jeigu, bylą nagrinėjant žodinio proceso tvarka, proceso šalys arba viena iš jų nedalyvauja, byla gali būti nagrinėjama tik tuo atveju, kai yra duomenų, kad proceso šalims tinkamai ir laiku buvo pranešta apie posėdžio, kuriame nagrinėjama byla, vietą, datą ir laiką, ir jeigu iki šio posėdžio jos nepateikė savo neatvykimą pateisinančių dokumentų, kuriuose nurodytas neatvykimo priežastis Konkurencijos taryba pripažįsta svarbiomis.<text:s/></text:span></text:p>
      <text:p text:style-name="P462"><text:span text:style-name="T463">7</text:span><text:span text:style-name="T464">.</text:span><text:span text:style-name="T465"><text:tab/>Posėdis, kuriame nagrinėjama byla, vyksta valstybine lietuvių kalba.</text:span></text:p>
      <text:p text:style-name="P466"><text:span text:style-name="T467">8</text:span><text:span text:style-name="T468">.</text:span><text:span text:style-name="T469"><text:tab/>Byla išnagrinėjama ir 12 straipsnio 1 dalyje nurodytas nutarimas priimamas ne vėliau kaip per tris mėnesius nuo proceso šalių paaiškinimų, nurodytų šio straipsnio 1 dalyje, pateikimui nustatyto termino suėjimo dienos.</text:span></text:p>
      <text:p text:style-name="P470"/>
      <text:p text:style-name="P471"><text:span text:style-name="T472">12</text:span><text:span text:style-name="T473"><text:s/>straipsnis.<text:s/></text:span><text:span text:style-name="T474">Konkurencijos tarybos<text:s/></text:span><text:span text:style-name="T475">nutarimas, baigus bylos nagrinėjimą<text:s/></text:span></text:p>
      <text:p text:style-name="P476"><text:span text:style-name="T477">1</text:span><text:span text:style-name="T478">.</text:span><text:span text:style-name="T479"><text:tab/>Konkurencijos taryba, baigusi bylos nagrinėjimą, priima nutarimą:</text:span></text:p>
      <text:p text:style-name="P480"><text:span text:style-name="T481">1</text:span><text:span text:style-name="T482">)</text:span><text:span text:style-name="T483"><text:tab/>taikyti šio įstatymo nustatytas baudas ir kitas poveikio priemones, jeigu nustato, kad Reglamentas<text:s/></text:span><text:span text:style-name="T484">(ES) 2019/1150</text:span><text:span text:style-name="T485"><text:s/>buvo pažeistas;</text:span></text:p>
      <text:p text:style-name="P486"><text:span text:style-name="T487">2</text:span><text:span text:style-name="T488">)</text:span><text:span text:style-name="T489"><text:tab/>nutraukti bylą, jeigu Reglamento<text:s/></text:span><text:span text:style-name="T490">(ES) 2019/1150</text:span><text:span text:style-name="T491"><text:s/>pažeidimų nenustatyta;</text:span></text:p>
      <text:p text:style-name="P492"><text:span text:style-name="T493">3</text:span><text:span text:style-name="T494">)</text:span><text:span text:style-name="T495"><text:tab/>atlikti papildomą pažeidimo tyrimą, jeigu paaiškėja arba atsiranda naujų aplinkybių, kurios yra reikšmingos šios dalies 1 ar 2 punkte nurodytam nutarimui priimti.</text:span></text:p>
      <text:p text:style-name="P496"><text:span text:style-name="T497">2</text:span><text:span text:style-name="T498">. Apie priimtą nutarimą Konkurencijos taryba ne vėliau kaip per 3 darbo dienas nuo jo priėmimo dienos praneša<text:s/></text:span><text:span text:style-name="T499">proceso šalims</text:span><text:span text:style-name="T500">.</text:span></text:p>
      <text:p text:style-name="P501"><text:span text:style-name="T502">3</text:span><text:span text:style-name="T503">. Priėmus šio straipsnio 1 dalies 3 punkte nurodytą nutarimą, papildomo pažeidimo tyrimo atlikimo terminas skaičiuojamas pagal šio įstatymo 10 straipsnį.</text:span></text:p>
      <text:p text:style-name="P504"><text:span text:style-name="T505">4</text:span><text:span text:style-name="T506">. Konkurencijos tarybos nutarimas gali būti skundžiamas teismui Lietuvos Respublikos administracinių bylų teisenos įstatymo nustatyta tvarka.<text:s/></text:span></text:p>
      <text:p text:style-name="P507"/>
      <text:p text:style-name="P508"><text:span text:style-name="T509">13</text:span><text:span text:style-name="T510"><text:s/>straipsnis.<text:s/></text:span><text:span text:style-name="T511">Baudos ir kitos poveikio priemonės</text:span></text:p>
      <text:p text:style-name="P512"><text:span text:style-name="T513">1</text:span><text:span text:style-name="T514">.</text:span><text:span text:style-name="T515"><text:tab/>Konkurencijos taryba, nustačiusi<text:s/></text:span><text:span text:style-name="T516">Reglamento<text:s/></text:span><text:span text:style-name="T517">(ES) 2019/1150</text:span><text:span text:style-name="T518"><text:s/>pažeidimą, vadovaudamasi objektyvumo, protingumo ir proporcingumo principais, turi teisę:</text:span></text:p>
      <text:p text:style-name="P519">1)<text:tab/><text:span text:style-name="T520">duoti privalomus nurodymus<text:s/></text:span>nutraukti neteisėtą veiklą ar neteisėtus veiksmus,<text:s/><text:span text:style-name="T521">įvykdyti teisės aktuose nustatytą pareigą,</text:span><text:s/>atlikti kitus konkrečius veiksmus, pašalinančius pažeidimo pasekmes<text:span text:style-name="T522">,<text:s/></text:span>taip pat nustatyti šių nurodymų įvykdymo terminus ir kitas sąlygas;</text:p>
      <text:p text:style-name="P523"><text:span text:style-name="T524">2</text:span><text:span text:style-name="T525">)</text:span><text:span text:style-name="T526"><text:tab/>skirti šiame įstatyme nustatytas veiksmingas ir atgrasomas baudas pažeidimus padariusiems asmenims.</text:span></text:p>
      <text:p text:style-name="P527"><text:span text:style-name="T528">2</text:span><text:span text:style-name="T529">.</text:span><text:span text:style-name="T530"><text:tab/>Už šio įstatymo 3 straipsnio 2 dalyje nustatytus Reglamento<text:s/></text:span><text:span text:style-name="T531">(ES) 2019/1150</text:span><text:span text:style-name="T532"><text:s/>pažeidimus skiriama bauda nuo trijų šimtų iki penkiolikos tūkstančių eurų.</text:span></text:p>
      <text:p text:style-name="P533"><text:span text:style-name="T534">3</text:span><text:span text:style-name="T535">.</text:span><text:span text:style-name="T536"><text:tab/>Už Konkurencijos tarybos šio straipsnio 1 dalies 1 punkte nustatytų nurodymų n</text:span>evykdymą atitinkamiems asmenims<text:s/><text:span text:style-name="T537">skiriama dviejų šimtų eurų bauda už kiekvieną pažeidimo vykdymo (tęsimo) dieną.</text:span></text:p>
      <text:p text:style-name="P538"><text:span text:style-name="T539">4</text:span><text:span text:style-name="T540">.</text:span><text:span text:style-name="T541"><text:tab/>Už Konkurencijos tarybos arba jos įgaliotų pareigūnų reikalavimų, nurodytų šio įstatymo 6 straipsnio 1 dalies 1 ir 2 punktuose, nevykdymą atitinkamiems asmenims skiriama iki penkių tūkstančių eurų bauda, kuri apskaičiuojama atsižvelgiant į pažeidimo pobūdį.</text:span></text:p>
      <text:p text:style-name="P542"><text:span text:style-name="T543">5</text:span><text:span text:style-name="T544">.</text:span><text:span text:style-name="T545"><text:tab/></text:span><text:span text:style-name="T546">Skiriant konkrečią baudą pagal šio straipsnio 2 dalį, atsižvelgiama į pažeidimo pobūdį, sunkumą, mastą ir trukmę ir į šio straipsnio 7 ir 8 dalyse nurodytas atsakomybę lengvinančias ar sunkinančias aplinkybes. Skiriant baudą, jos dydis nustatomas pagal baudos dydžio minimumo ir maksimumo vidurkį, atsižvelgiant į atsakomybę lengvinančias ir (ar) sunkinančias aplinkybes. Kai yra atsakomybę lengvinančių aplinkybių, bauda mažinama nuo jos vidutinio iki minimalaus dydžio, o kai yra atsakomybę sunkinančių aplinkybių, bauda didinama nuo jos vidutinio iki maksimalaus dydžio. Kai yra atsakomybę lengvinančių ir sunkinančių aplinkybių, bauda skiriama atsižvelgiant į jų kiekį ir reikšmingumą.</text:span></text:p>
      <text:p text:style-name="P547"><text:span text:style-name="T548">6</text:span><text:span text:style-name="T549">.</text:span><text:span text:style-name="T550"><text:tab/></text:span><text:span text:style-name="T551">Konkurencijos tarybos nutarime turi būti nurodyti motyvai, pagrindžiantys baudos dydį.</text:span></text:p>
      <text:p text:style-name="P552"><text:span text:style-name="T553">7</text:span><text:span text:style-name="T554">.</text:span><text:span text:style-name="T555"><text:tab/>Atsakomybę lengvinančiomis aplinkybėmis laikoma, kai asmuo, padaręs pažeidimą, savo noru užkirto kelią žalingoms pažeidimo pasekmėms, padėjo Konkurencijos tarybai pažeidimo tyrimo metu, atlygino nuostolius ar pašalino padarytą žalą, arba pažeidimą padarė<text:s/></text:span>internetinių tarpininkavimo paslaugų teikėjas ar interneto paieškos sistemų teikėjas<text:span text:style-name="T556">, kuris veiklą vykdo pirmuosius savo veiklos metus.</text:span></text:p>
      <text:p text:style-name="P557"><text:span text:style-name="T558">8</text:span><text:span text:style-name="T559">.</text:span><text:span text:style-name="T560"><text:tab/>Atsakomybę sunkinančiomis aplinkybėmis laikoma, kai asmuo, padaręs pažeidimą, kliudė atlikti pažeidimo tyrimą, buvo padaryta žala, Konkurencijos taryba</text:span><text:s/>raštu buvo atkreipusi internetinių tarpininkavimo paslaugų teikėjų, interneto paieškos sistemų teikėjų dėmesį į galimus jų veiklos trūkumus ir Reglamento<text:s/>(ES) 2019/1150<text:s/>reikalavimų neatitikimus<text:span text:style-name="T561"><text:s/>ir buvo siūlyta<text:s/></text:span>imtis priemonių, kad būtų išvengta galimų pažeidimų,<text:span text:style-name="T562"><text:s/>arba Reglamento<text:s/></text:span><text:span text:style-name="T563">(ES) 2019/1150</text:span><text:span text:style-name="T564"><text:s/>nuostatų pažeidimas padarytas pakartotinai per metus nuo šiame įstatyme nustatytos baudos paskyrimo.</text:span></text:p>
      <text:p text:style-name="P565"><text:span text:style-name="T566">9</text:span><text:span text:style-name="T567">.</text:span><text:span text:style-name="T568"><text:tab/>Konkurencijos tarybos paskirta bauda į valstybės biudžetą sumokama ne vėliau kaip per tris mėnesius nuo dienos, kurią teisės pažeidėjas gavo nutarimą dėl baudos jam skyrimo. Apskundus tokį nutarimą, bauda turi būti sumokėta ne vėliau kaip per vieną mėnesį nuo teismo sprendimo, kuriuo atmestas skundas, įsiteisėjimo dienos.</text:span></text:p>
      <text:p text:style-name="P569"><text:span text:style-name="T570">10</text:span><text:span text:style-name="T571">.</text:span><text:span text:style-name="T572"><text:tab/>Pažeidėjui nesumokėjus baudos per šio straipsnio 9 dalyje nustatytą terminą, skaičiuojamos Lietuvos Respublikos civilinio kodekso 6.210 straipsnio 2 dalyje nustatyto dydžio palūkanos. Palūkanos pradedamos skaičiuoti nuo kitos dienos po to, kai sueina šio straipsnio 9 dalyje nustatytas terminas. Palūkanos yra skaičiuojamos kiekvieną dieną ir baigiamos skaičiuoti tą dieną, kai bauda sumokama į valstybės biudžetą, bet ne ilgiau kaip 180 dienų. Palūkanos neskaičiuojamos šio straipsnio 11 dalyje nustatytu baudos ar jos dalies mokėjimo atidėjimo laikotarpiu.</text:span></text:p>
      <text:p text:style-name="P573"><text:span text:style-name="T574">11</text:span><text:span text:style-name="T575">.</text:span><text:span text:style-name="T576"><text:tab/>Motyvuotu teisės pažeidėjo prašymu Konkurencijos taryba turi teisę jam paskirtos baudos ar jos dalies sumokėjimą atidėti iki šešių mėnesių, jeigu teisės pažeidėjas sumokėti baudos laiku negali dėl priežasčių, kurias Konkurencijos taryba pripažįsta pateisinamomis dėl jų objektyvaus pobūdžio.</text:span></text:p>
      <text:p text:style-name="P577"><text:span text:style-name="T578">12</text:span><text:span text:style-name="T579">.</text:span><text:span text:style-name="T580"><text:tab/>Konkurencijos tarybos nutarimas dėl baudos skyrimo yra vykdomasis dokumentas, vykdomas Lietuvos Respublikos civilinio proceso kodekso nustatyta tvarka.</text:span></text:p>
      <text:p text:style-name="P581"/>
      <text:p text:style-name="P582"><text:span text:style-name="T583">IV</text:span><text:span text:style-name="T584"> SKYRIUS</text:span></text:p>
      <text:p text:style-name="P585"><text:span text:style-name="T586">BAIGIAMOSIOS NUOSTATOS</text:span></text:p>
      <text:p text:style-name="P587"/>
      <text:p text:style-name="P588"><text:span text:style-name="T589">14</text:span><text:span text:style-name="T590"><text:s/>straipsnis.<text:s/></text:span><text:span text:style-name="T591">Įstatymo įsigaliojimas ir įgyvendinimas</text:span></text:p>
      <text:p text:style-name="P592"><text:span text:style-name="T593">1</text:span><text:span text:style-name="T594">.</text:span><text:span text:style-name="T595"><text:tab/>Šis įstatymas, išskyrus šio straipsnio 2 dalį, įsigalioja 2025 m. sausio 1 d.</text:span></text:p>
      <text:p text:style-name="P596"><text:span text:style-name="T597">2</text:span><text:span text:style-name="T598">.</text:span><text:span text:style-name="T599"><text:tab/></text:span>Konkurencijos taryba iki 2024 m. gruodžio 31 d. priima šio įstatymo įgyvendinamuosius teisės aktus.</text:p>
      <text:p text:style-name="P600"/>
      <text:p text:style-name="P601"><text:span text:style-name="T602">15</text:span><text:span text:style-name="T603"> straipsnis. </text:span><text:span text:style-name="T604">Įstatyme nustatyto galiojančio teisinio reguliavimo poveikio<text:s/></text:span><text:span text:style-name="T605">ex post</text:span><text:span text:style-name="T606"><text:s/>vertinimas</text:span></text:p>
      <text:p text:style-name="P607"><text:span text:style-name="T608">1</text:span><text:span text:style-name="T609">. Lietuvos Respublikos ekonomikos ir inovacijų ministerija atlieka šiame įstatyme nustatyto galiojančio teisinio reguliavimo poveikio<text:s/></text:span><text:span text:style-name="T610">ex post</text:span><text:span text:style-name="T611"><text:s/>vertinimą (toliau –<text:s/></text:span><text:span text:style-name="T612">ex post</text:span><text:span text:style-name="T613"><text:s/>vertinimas).</text:span></text:p>
      <text:p text:style-name="P614"><text:span text:style-name="T615">2</text:span><text:span text:style-name="T616">. Atliekant<text:s/></text:span><text:span text:style-name="T617">ex post</text:span><text:span text:style-name="T618"><text:s/>vertinimą turi būti įvertinta, kaip galiojantis teisinis reguliavimas paveikė verslo klientų ir bendrovių interneto svetainių naudotojų konkurencingumą, ar buvo užtikrinamos veiksmingos jų teisių ir teisėtų interesų gynimo priemonės.</text:span></text:p>
      <text:p text:style-name="P619"><text:span text:style-name="T620">3</text:span><text:span text:style-name="T621">.<text:s/></text:span><text:span text:style-name="T622">Ex post</text:span><text:span text:style-name="T623"><text:s/>vertinimo laikotarpis –<text:s/></text:span><text:span text:style-name="T624">3</text:span><text:span text:style-name="T625"><text:s/>metai nuo<text:s/></text:span>šio įstatymo įsigaliojimo dienos<text:span text:style-name="T626">.</text:span></text:p>
      <text:p text:style-name="P627"><text:span text:style-name="T628">4</text:span><text:span text:style-name="T629">.<text:s/></text:span><text:span text:style-name="T630">Ex post</text:span><text:span text:style-name="T631"><text:s/>vertinimas turi būti atliktas iki 2029 m. sausio 1 d.</text:span></text:p>
      <text:p text:style-name="P632"/>
      <text:p text:style-name="P633"><text:span text:style-name="T634">Skelbiu šį Lietuvos Respublikos Seimo priimtą įstatymą.</text:span></text:p>
      <text:p text:style-name="P635"/>
      <text:p text:style-name="P636">Respublikos Prezidentas</text:p>
      <text:p text:style-name="P637"><text:s text:c="5"/><text:s text:c="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8-06T08:22:00Z</meta:creation-date>
    <dc:date>2024-08-06T08:22:00Z</dc:date>
    <meta:print-date>2024-05-15T00:43:00Z</meta:print-date>
    <meta:template xlink:href="Normal.dotm" xlink:type="simple"/>
    <meta:editing-cycles>2</meta:editing-cycles>
    <meta:editing-duration>PT0S</meta:editing-duration>
    <meta:user-defined meta:name="MSIP_Label_fa401ad3-c3c3-4b29-b009-5b1524060aa8_Enabled">true</meta:user-defined>
    <meta:user-defined meta:name="MSIP_Label_fa401ad3-c3c3-4b29-b009-5b1524060aa8_SetDate">2024-01-30T15:09:58Z</meta:user-defined>
    <meta:user-defined meta:name="MSIP_Label_fa401ad3-c3c3-4b29-b009-5b1524060aa8_Method">Standard</meta:user-defined>
    <meta:user-defined meta:name="MSIP_Label_fa401ad3-c3c3-4b29-b009-5b1524060aa8_Name">Vieša</meta:user-defined>
    <meta:user-defined meta:name="MSIP_Label_fa401ad3-c3c3-4b29-b009-5b1524060aa8_SiteId">aca392c0-3934-41ec-a6fc-1be04b6ed0b9</meta:user-defined>
    <meta:user-defined meta:name="MSIP_Label_fa401ad3-c3c3-4b29-b009-5b1524060aa8_ActionId">daee6803-8243-4444-b604-07f5c95f404d</meta:user-defined>
    <meta:user-defined meta:name="MSIP_Label_fa401ad3-c3c3-4b29-b009-5b1524060aa8_ContentBits">0</meta:user-defined>
    <meta:document-statistic meta:page-count="3" meta:paragraph-count="198" meta:word-count="3334" meta:character-count="25978" meta:row-count="415" meta:non-whitespace-character-count="22842"/>
  </office:meta>
</office:document-meta>
</file>