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text-properties style:font-weight-complex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margin-left="0.65in" fo:text-indent="-0.25in">
        <style:tab-stops/>
      </style:paragraph-properties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text-align="justify" fo:text-indent="0.443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368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798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368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0.2638in" fo:text-indent="0.4923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0.2638in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SEIMO STATUTO<text:s/></text:p>
      <text:p text:style-name="P10"><text:span text:style-name="T11">71, 112, 115, 116, 117, 119, 190, 191<text:s/></text:span><text:span text:style-name="T12">straipsnių pakeitimo įstatymas</text:span></text:p>
      <text:p text:style-name="P13"/>
      <text:p text:style-name="P14">2022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1 straipsnio pakeitimas</text:span></text:p>
      <text:p text:style-name="P21"><text:span text:style-name="T22">1</text:span><text:span text:style-name="T23">. Pakeisti 71 straipsnio 6 dalį ir ją išdėstyti taip:</text:span></text:p>
      <text:p text:style-name="P24"><text:span text:style-name="T25">„</text:span><text:span text:style-name="T26">6</text:span><text:span text:style-name="T27">. Jeigu posėdyje pasiūlytų kandidatų į komisijos narius yra daugiau, negu nustatytas komisijos narių skaičius, ir visi pasiūlyti kandidatai sutinka dirbti komisijoje, balsuojama atvirai<text:s/></text:span><text:span text:style-name="T28">už</text:span><text:span text:style-name="T29"><text:s/></text:span><text:span text:style-name="T30">kandidatus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112 straipsnio pakeitimas</text:span></text:p>
      <text:p text:style-name="P37"><text:span text:style-name="T38">1</text:span><text:span text:style-name="T39">. Pakeisti 112 straipsnio 4 dalį ir ją išdėstyti taip:</text:span></text:p>
      <text:p text:style-name="P40"><text:span text:style-name="T41">„</text:span><text:span text:style-name="T42">4</text:span><text:span text:style-name="T43">. Žodis suteikiamas tik dėl balsavimo motyvų ir balsavimo būdo</text:span><text:span text:style-name="T44">.“</text:span></text:p>
      <text:p text:style-name="P45"/>
      <text:p text:style-name="P46"><text:span text:style-name="T47">3</text:span><text:span text:style-name="T48"><text:s/>straipsnis.<text:s/></text:span><text:span text:style-name="T49">115 straipsnio pakeitimas<text:s/></text:span></text:p>
      <text:p text:style-name="P50"><text:span text:style-name="T51">1</text:span><text:span text:style-name="T52">.</text:span><text:span text:style-name="T53"><text:tab/>Pakeisti 115 straipsnio 4 dalį ir ją išdėstyti taip:</text:span></text:p>
      <text:p text:style-name="P54"><text:span text:style-name="T55">„</text:span><text:span text:style-name="T56">4</text:span><text:span text:style-name="T57">. Slaptas balsavimas vykdomas naudojantis elektronine balsų skaičiavimo sistema. Naudojantis slapto balsavimo elektronine balsų skaičiavimo sistemos funkcija, rodomi tik nuasmeninti balsavimo rezultatai, užtikrinamas visiškas konfidencialumas.<text:s/></text:span><text:span text:style-name="T58">Slapto balsa</text:span><text:span text:style-name="T59">vimo<text:s/></text:span><text:soft-page-break/><text:span text:style-name="T60">principas yra pagrįstas balsavimo privatumu ir anonimiškumu. Jeigu elektroninės balsų skaičiavimo sistemos slapto balsavimo funkcija neveikia ar nėra galimybės ja naudotis, tada slaptai balsuojama naudojantis biuleteniais.</text:span><text:span text:style-name="T61">“</text:span></text:p>
      <text:p text:style-name="P62"/>
      <text:p text:style-name="P63"><text:span text:style-name="T64">4</text:span><text:span text:style-name="T65"><text:s/>straipsnis.<text:s/></text:span><text:span text:style-name="T66">116 straipsnio pakeitimas</text:span></text:p>
      <text:p text:style-name="P67"><text:span text:style-name="T68">1</text:span><text:span text:style-name="T69">.</text:span><text:span text:style-name="T70"><text:tab/>Panaikinamas 116 <text:s/>straipsnis</text:span></text:p>
      <text:p text:style-name="P71"/>
      <text:p text:style-name="P72"><text:span text:style-name="T73">5</text:span><text:span text:style-name="T74"><text:s/>straipsnis.<text:s/></text:span><text:span text:style-name="T75">117 straipsnio pakeitimas</text:span></text:p>
      <text:p text:style-name="P76"><text:span text:style-name="T77">1</text:span><text:span text:style-name="T78">. Pakeisti 117 straipsnio 1 dalį ir ją išdėstyti taip:</text:span></text:p>
      <text:p text:style-name="P79"><text:span text:style-name="T80">„</text:span><text:span text:style-name="T81">1</text:span><text:span text:style-name="T82">. Slapto balsavimo biuletenio pavyzdį prieš balsavimą patvirtina Seimas.“</text:span></text:p>
      <text:p text:style-name="P83"/>
      <text:p text:style-name="P84"><text:span text:style-name="T85">6</text:span><text:span text:style-name="T86"><text:s/>straipsnis.<text:s/></text:span><text:span text:style-name="T87">119 straipsnio pakeitimas</text:span></text:p>
      <text:p text:style-name="P88"><text:span text:style-name="T89">1</text:span><text:span text:style-name="T90">. Pakeisti 119 straipsnio 1, 4 ir 5 dalis ir jas išdėstyti taip:</text:span></text:p>
      <text:p text:style-name="P91"><text:span text:style-name="T92">„</text:span><text:span text:style-name="T93">1</text:span><text:span text:style-name="T94">. Kai<text:s/></text:span><text:span text:style-name="T95">neveikia</text:span><text:span text:style-name="T96"><text:s/>elektroninė balsų skaičiavimo sistema, balsavimą organizuoja ir balsus skaičiuoja balsų skaičiavimo grupė.“</text:span></text:p>
      <text:p text:style-name="P97"><text:span text:style-name="T98">4</text:span><text:span text:style-name="T99">. Balsų skaičiavimo grupę pagal<text:s/></text:span><text:span text:style-name="T100">poreikį</text:span><text:span text:style-name="T101">.“</text:span></text:p>
      <text:p text:style-name="P102"/>
      <text:p text:style-name="P103"><text:span text:style-name="T104">7</text:span><text:span text:style-name="T105"><text:s/>straipsnis.<text:s/></text:span><text:span text:style-name="T106">190 straipsnio pakeitimas. </text:span></text:p>
      <text:p text:style-name="P107"><text:span text:style-name="T108">1</text:span><text:span text:style-name="T109">. Pakeisti 190 straipsnio 2 dalį ir ją išdėstyti taip:</text:span></text:p>
      <text:p text:style-name="P110"><text:span text:style-name="T111">„</text:span><text:span text:style-name="T112">2</text:span><text:span text:style-name="T113">. Jeigu renkamų kandidatų į tas pačias pareigas pasiūlyta daugiau, negu reikia išrinkti, balsuojama<text:s/></text:span><text:span text:style-name="T114">u</text:span><text:span text:style-name="T115">ž kandidatus</text:span><text:span text:style-name="T116">.“</text:span></text:p>
      <text:p text:style-name="P117"/>
      <text:p text:style-name="P118"><text:span text:style-name="T119">8</text:span><text:span text:style-name="T120"><text:s/>straipsnis.<text:s/></text:span><text:span text:style-name="T121">191 straipsnio pakeitimas. </text:span></text:p>
      <text:p text:style-name="P122"><text:span text:style-name="T123">1</text:span><text:span text:style-name="T124">. Pakeisti 191 straipsnio 5 dalį ir ją išdėstyti taip:</text:span></text:p>
      <text:p text:style-name="P125"><text:span text:style-name="T126">„</text:span><text:span text:style-name="T127">5</text:span><text:span text:style-name="T128">. Kai rinkimai vyksta iš karto į keletą laisvų vietų, o kandidatų yra daugiau negu šių vietų, į pakartotinį balsavimą</text:span><text:span text:style-name="T129"><text:s/></text:span><text:span text:style-name="T130">teikia</text:span><text:span text:style-name="T131">mi</text:span><text:span text:style-name="T132"><text:s/>visi pasiūlyti, bet neišrinkti kandidatai.“</text:span></text:p>
      <text:p text:style-name="P133"/>
      <text:p text:style-name="Normal"/>
      <text:p text:style-name="P134"><text:span text:style-name="T135">Skelbiu šį Lietuvos Respublikos Seimo priimtą įstatymą.</text:span></text:p>
      <text:p text:style-name="P136"/>
      <text:p text:style-name="P137"><text:span text:style-name="T1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NAITĖ Andrijana</meta:initial-creator>
    <dc:creator>adlibuser</dc:creator>
    <meta:creation-date>2022-05-26T11:22:00Z</meta:creation-date>
    <dc:date>2022-05-26T11:22:00Z</dc:date>
    <meta:template xlink:href="Normal.dotm" xlink:type="simple"/>
    <meta:editing-cycles>2</meta:editing-cycles>
    <meta:editing-duration>PT0S</meta:editing-duration>
    <meta:document-statistic meta:page-count="3" meta:paragraph-count="33" meta:word-count="319" meta:character-count="2382" meta:row-count="55" meta:non-whitespace-character-count="2096"/>
  </office:meta>
</office:document-meta>
</file>