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style:language-asian="lt" style:country-asian="LT"/>
    </style:style>
    <style:style style:name="TableColumn81" style:family="table-column">
      <style:table-column-properties style:column-width="3.3493in"/>
    </style:style>
    <style:style style:name="TableColumn82" style:family="table-column">
      <style:table-column-properties style:column-width="3.3437in"/>
    </style:style>
    <style:style style:name="Table80" style:family="table">
      <style:table-properties style:width="6.6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. KALVELIŲ VAIKŲ<text:s/></text:span><text:span text:style-name="T9">DARŽELIO STRUKTŪROS PERTVARKYMO<text:s/></text:span></text:p>
      <text:p text:style-name="P10">IR NUOSTATŲ PATVIRTINIMO</text:p>
      <text:p text:style-name="P11"/>
      <text:p text:style-name="P12">2024 m. <text:s text:c="25"/>d. Nr. T3- <text:s text:c="5"/></text:p>
      <text:p text:style-name="P13">Vilnius</text:p>
      <text:p text:style-name="P14"/>
      <text:p text:style-name="P15"><text:span text:style-name="T16">Vadovaudamasi Lietuvos Respublikos vietos savivaldos įstatymo<text:s/></text:span><text:span text:style-name="T17">6 straipsnio 8 punktu, </text:span><text:span text:style-name="T18"><text:s/></text:span><text:span text:style-name="T19">15</text:span><text:span text:style-name="T20"><text:s/>straipsnio 2 dalies 9 punktu, Lietuvos Respublikos biudžetinių įstaigų įstatymo 5 straipsnio 3 dalies <text:s/>1 ir 8 punktais, 4 dalimi ir 7 straipsniu</text:span><text:span text:style-name="T21">, Lietuvos Respublikos<text:s/></text:span><text:span text:style-name="T22">švietimo įstatymo 43 straipsnio 3 ir 4 dalimis,</text:span><text:span text:style-name="T23"><text:s/>44 straipsnio 4 dalimi, Nuostatų, įstatų ar statutų įforminimo reikalavimais, patvirtintais Lietuvos Respublikos švietimo, mokslo ir sporto ministro 2011 m. birželio 29 d. įsakymu Nr. V-1164 „Dėl Nuostatų, įs</text:span><text:span text:style-name="T24">tatų ar statutų įforminimo reikalavimų patvirtinimo“, bei atsižvelgdama į Vilniaus rajono savivaldybės mero 2024 m. <text:s/>birželio <text:s/>17 d. potvarkį Nr. M22-946 „Dėl Vilniaus rajono savivaldybės neformaliojo švietimo įstaigų nuostatų tvirtinimo“, Vilniaus rajono<text:s/></text:span><text:span text:style-name="T25">savivaldybės taryba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ertvarkyti<text:s/></text:span><text:span text:style-name="T33">Vilniaus r. Kalvelių vaikų darželio struktūrą <text:s/>pakeičiant paskirtį iš darželio į lopšelį-darželį.</text:span></text:p>
      <text:p text:style-name="P34"><text:span text:style-name="T35">2</text:span><text:span text:style-name="T36">.</text:span><text:span text:style-name="T37"><text:tab/></text:span><text:span text:style-name="T38">Pakeisti Vilniaus r. Kalvelių vaikų darželio pavadinimą iš Vilniaus r. Kalvelių vaikų darželio į Vi</text:span><text:span text:style-name="T39">lniaus r. Kalvelių vaikų lopšelį-darželį.<text:s/></text:span></text:p>
      <text:p text:style-name="P40"><text:span text:style-name="T41">3</text:span><text:span text:style-name="T42">.</text:span><text:span text:style-name="T43"><text:tab/></text:span><text:span text:style-name="T44">Patvirtinti Vilniaus r. Kalvelių vaikų lopšelio-darželio nuostatus (pridedama).</text:span></text:p>
      <text:p text:style-name="P45"><text:span text:style-name="T46">4</text:span><text:span text:style-name="T47">.</text:span><text:span text:style-name="T48"><text:tab/>Įgalioti Vilniaus r. Kalvelių vaikų darželio</text:span><text:span text:style-name="T49"><text:s/></text:span><text:span text:style-name="T50">direktorių pasirašyti Vilniaus r. Kalvelių vaikų lopšelio-darželio</text:span><text:span text:style-name="T51"><text:s/></text:span><text:span text:style-name="T52">nuostatus, įregistruoti juos Juridinių asmenų registre bei atlikti kitus su tuo susijusius veiksmus teisės aktų nustatyta tvarka.<text:s/></text:span></text:p>
      <text:p text:style-name="P53"><text:span text:style-name="T54">5</text:span><text:span text:style-name="T55">.</text:span><text:span text:style-name="T56"><text:tab/>Įpareigoti Vilniaus r. Kalvelių vaikų darželio direktorių teisės aktų nustatyta tvarka ir terminais paskelbti apie 2 p</text:span><text:span text:style-name="T57">unkte nurodyto pavadinimo pakeitimą ir ne vėliau kaip per vieną mėnesį nuo šio sprendimo priėmimo dienos pranešti<text:s/></text:span><text:soft-page-break/><text:span text:style-name="T58">raštu kiekvieno ugdytinio tėvams (globėjams) apie sprendimą dėl Vilniaus r. Kalvelių vaikų darželio struktūros pertvarkos.<text:s/></text:span></text:p>
      <text:p text:style-name="P59"><text:span text:style-name="T60">6</text:span><text:span text:style-name="T61">.</text:span><text:span text:style-name="T62"><text:tab/></text:span><text:span text:style-name="T63">Pripažinti<text:s/></text:span><text:span text:style-name="T64">netekusiu galios<text:s/></text:span><text:span text:style-name="T65">nuo 3 punkte patvirtintų nuostatų įregistravimo Juridinių asmenų registre dienos<text:s/></text:span><text:span text:style-name="T66">Vilniaus rajono savivaldybės tarybos<text:s/></text:span><text:span text:style-name="T67">2012 m. gegužės 25 d. sprendimo<text:s/></text:span><text:span text:style-name="T68"><text:line-break/>Nr. T3-190 „Dėl Vilniaus r. ikimokyklinio ugdymo įstaigų nuostatų patvirtinimo“</text:span><text:span text:style-name="T69"><text:s/>1 punkto</text:span><text:span text:style-name="T70"><text:s/>dalies nuostatą ta apimtimi, kuria patvirtinti Vilniaus r. Kalvelių vaikų darželio nuostatai</text:span><text:span text:style-name="T71">.</text:span><text:span text:style-name="T72"><text:s/></text:span></text:p>
      <text:p text:style-name="P73"><text:span text:style-name="T74">7</text:span><text:span text:style-name="T75">.</text:span><text:span text:style-name="T76"><text:tab/></text:span><text:span text:style-name="T77">Paskelbti sprendimą Teisės aktų registre ir Vilniaus rajono savivaldybės tinklalapyje.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avivaldybės meras <text:s text:c="45"/><text:s text:c="62"/></text:p>
          </table:table-cell>
          <table:table-cell table:style-name="TableCell86">
            <text:p text:style-name="P87">Robert Duchnevič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"><text:span text:style-name="T99">Giedrė Vaičiūnienė, +370 5 240 1243, el. p.<text:s/></text:span><text:span text:style-name="T100">giedre.vaiciunien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05:42:00Z</meta:creation-date>
    <dc:date>2024-08-21T05:42:00Z</dc:date>
    <meta:print-date>2024-07-09T19:43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18" meta:character-count="2663" meta:row-count="108" meta:non-whitespace-character-count="2380"/>
  </office:meta>
</office:document-meta>
</file>