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2.884in"/>
          <style:tab-stop style:type="right" style:position="5.768in"/>
        </style:tab-stops>
      </style:paragraph-properties>
    </style:style>
    <style:style style:name="T9" style:parent-style-name="DefaultParagraphFont" style:family="text">
      <style:text-properties style:font-name-asian="Andale Sans UI" style:font-name-complex="Tahoma" fo:font-weight="bold" style:font-weight-asian="bold" style:font-weight-complex="bold" fo:color="#000000" style:language-asian="lt" style:country-asian="LT"/>
    </style:style>
    <style:style style:name="T10" style:parent-style-name="DefaultParagraphFont" style:family="text">
      <style:text-properties style:font-name-asian="Andale Sans UI" style:font-name-complex="Tahoma" fo:font-weight="bold" style:font-weight-asian="bold" style:font-weight-complex="bold" fo:color="#000000" style:language-asian="lt" style:country-asian="LT"/>
    </style:style>
    <style:style style:name="P11" style:parent-style-name="Normal" style:family="paragraph">
      <style:paragraph-properties fo:text-align="end" fo:text-indent="0.3937in"/>
      <style:text-properties style:font-name-asian="Andale Sans UI" style:font-name-complex="Tahoma" fo:font-weight="bold" style:font-weight-asian="bold" style:font-weight-complex="bold" fo:color="#000000" style:language-asian="lt" style:country-asian="LT"/>
    </style:style>
    <style:style style:name="P12" style:parent-style-name="Normal" style:family="paragraph">
      <style:paragraph-properties fo:text-align="center" fo:text-indent="0.3937in">
        <style:tab-stops>
          <style:tab-stop style:type="left" style:position="0.375in"/>
          <style:tab-stop style:type="center" style:position="3.5236in"/>
        </style:tab-stops>
      </style:paragraph-properties>
      <style:text-properties style:font-name-asian="Andale Sans UI" style:font-name-complex="Tahoma" fo:font-weight="bold" style:font-weight-asian="bold" style:font-weight-complex="bold" fo:color="#000000" style:language-asian="lt" style:country-asian="LT"/>
    </style:style>
    <style:style style:name="P13" style:parent-style-name="Normal" style:family="paragraph">
      <style:paragraph-properties fo:text-align="center" fo:text-indent="0.3937in"/>
      <style:text-properties fo:font-weight="bold" style:font-weight-asian="bold" fo:color="#000000" style:language-asian="lt" style:country-asian="LT"/>
    </style:style>
    <style:style style:name="P14" style:parent-style-name="Normal" style:family="paragraph">
      <style:paragraph-properties fo:text-align="center" fo:text-indent="0.3937in"/>
      <style:text-properties fo:font-weight="bold" style:font-weight-asian="bold" fo:color="#000000"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language-asian="lt" style:country-asian="LT"/>
    </style:style>
    <style:style style:name="P18" style:parent-style-name="Normal" style:family="paragraph">
      <style:paragraph-properties>
        <style:tab-stops>
          <style:tab-stop style:type="left" style:position="4.725in"/>
        </style:tab-stops>
      </style:paragraph-properties>
      <style:text-properties fo:font-weight="bold" style:font-weight-asian="bold" fo:color="#000000" style:language-asian="lt" style:country-asian="LT"/>
    </style:style>
    <style:style style:name="P19" style:parent-style-name="Normal" style:family="paragraph">
      <style:paragraph-properties fo:text-align="center" fo:text-indent="0.3937in">
        <style:tab-stops>
          <style:tab-stop style:type="left" style:position="4.72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indent="4.725in">
        <style:tab-stops>
          <style:tab-stop style:type="left" style:position="4.3312in"/>
          <style:tab-stop style:type="left" style:position="4.725in"/>
        </style:tab-stops>
      </style:paragraph-properties>
      <style:text-properties fo:color="#000000" style:language-asian="lt" style:country-asian="LT"/>
    </style:style>
    <style:style style:name="P24" style:parent-style-name="Normal" style:family="paragraph">
      <style:paragraph-properties fo:text-align="justify" fo:text-indent="0.3937in">
        <style:tab-stops>
          <style:tab-stop style:type="left" style:position="4.3312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694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tab-stops>
          <style:tab-stop style:type="left" style:position="4.489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weight-complex="bold" fo:text-transform="uppercase" fo:color="#000000" style:font-size-complex="12pt"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font-weight-complex="bold" fo:text-transform="uppercase" fo:color="#000000" style:font-size-complex="12pt" style:language-asian="lt" style:country-asian="LT"/>
    </style:style>
    <style:style style:name="T35" style:parent-style-name="DefaultParagraphFont" style:family="text">
      <style:text-properties style:font-weight-complex="bold" fo:color="#000000"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style:font-weight-complex="bold" fo:color="#000000" style:language-asian="lt" style:country-asian="LT"/>
    </style:style>
    <style:style style:name="P53" style:parent-style-name="Normal" style:family="paragraph">
      <style:paragraph-properties fo:text-align="justify" fo:text-indent="0.5in" fo:background-color="#FFFFFF"/>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P60" style:parent-style-name="Normal" style:family="paragraph">
      <style:paragraph-properties fo:text-align="justify" fo:text-indent="0.5in"/>
      <style:text-properties style:font-size-complex="12pt" style:language-asian="lt" style:country-asian="LT"/>
    </style:style>
    <style:style style:name="P61" style:parent-style-name="Normal" style:family="paragraph">
      <style:paragraph-properties fo:text-align="justify" fo:text-indent="0.5in"/>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5in"/>
      <style:text-properties style:font-size-complex="12pt" style:language-asian="lt" style:country-asian="LT"/>
    </style:style>
    <style:style style:name="P75" style:parent-style-name="Normal" style:family="paragraph">
      <style:paragraph-properties fo:text-align="justify" fo:text-indent="0.3937in">
        <style:tab-stops>
          <style:tab-stop style:type="left" style:position="4.4895in"/>
        </style:tab-stops>
      </style:paragraph-properties>
      <style:text-properties fo:color="#000000" style:font-size-complex="12pt" style:language-asian="lt" style:country-asian="LT"/>
    </style:style>
    <style:style style:name="P76" style:parent-style-name="Normal" style:family="paragraph">
      <style:paragraph-properties fo:text-align="justify" fo:text-indent="0.3937in">
        <style:tab-stops>
          <style:tab-stop style:type="left" style:position="4.4895in"/>
        </style:tab-stops>
      </style:paragraph-properties>
      <style:text-properties fo:color="#000000" style:font-size-complex="12pt" style:language-asian="lt" style:country-asian="LT"/>
    </style:style>
    <style:style style:name="P77" style:parent-style-name="Normal" style:family="paragraph">
      <style:paragraph-properties fo:text-align="justify" fo:text-indent="0.3937in"/>
      <style:text-properties fo:color="#000000" style:font-size-complex="12pt" style:language-asian="lt" style:country-asian="LT"/>
    </style:style>
    <style:style style:name="P78" style:parent-style-name="Normal" style:family="paragraph">
      <style:paragraph-properties fo:text-align="justify" fo:text-indent="0.3937in"/>
    </style:style>
    <style:style style:name="P79" style:parent-style-name="Normal" style:family="paragraph">
      <style:paragraph-properties fo:text-align="justify">
        <style:tab-stops>
          <style:tab-stop style:type="left" style:position="4.3312in"/>
        </style:tab-stops>
      </style:paragraph-properties>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indent="0.3937in">
        <style:tab-stops>
          <style:tab-stop style:type="left" style:position="4.3312in"/>
        </style:tab-stops>
      </style:paragraph-properties>
      <style:text-properties fo:color="#000000" style:language-asian="lt" style:country-asian="LT"/>
    </style:style>
    <style:style style:name="P82" style:parent-style-name="Normal" style:family="paragraph">
      <style:paragraph-properties fo:text-indent="0.3937in">
        <style:tab-stops>
          <style:tab-stop style:type="left" style:position="4.3312in"/>
        </style:tab-stops>
      </style:paragraph-properties>
      <style:text-properties fo:color="#000000" style:language-asian="lt" style:country-asian="LT"/>
    </style:style>
    <style:style style:name="P83" style:parent-style-name="Normal" style:family="paragraph">
      <style:paragraph-properties>
        <style:tab-stops>
          <style:tab-stop style:type="left" style:position="4.3312in"/>
        </style:tab-stops>
      </style:paragraph-properties>
    </style:style>
    <style:style style:name="T84" style:parent-style-name="DefaultParagraphFont" style:family="text">
      <style:text-properties fo:color="#000000" style:language-asian="lt" style:country-asian="LT"/>
    </style:style>
  </office:automatic-styles>
  <office:body>
    <office:text text:use-soft-page-breaks="true">
      <text:p text:style-name="P1"><text:span text:style-name="T9"><text:tab/></text:span><text:span text:style-name="T10"><text:tab/>Projektas</text:span></text:p>
      <text:p text:style-name="P11"/>
      <text:p text:style-name="P12">LIETUVOS RESPUBLIKOS VYRIAUSYBĖ</text:p>
      <text:p text:style-name="P13"/>
      <text:p text:style-name="P14">NUTARIMAS</text:p>
      <text:p text:style-name="P15"><text:span text:style-name="T16">DĖL LIETUVOS RESPUBLIKOSmokesčio už aplinkos teršimą įstatymo NR. VIII-1183 5 straipsnio ir 7 priedėlio pakeitimO įstatymO PROJEKTO<text:s/></text:span><text:span text:style-name="T17">NR. XIIP-4430(2)</text:span></text:p>
      <text:p text:style-name="P18"/>
      <text:p text:style-name="P19"><text:span text:style-name="T20">2016 m. <text:s text:c="24"/>d.</text:span><text:span text:style-name="T21"><text:s/>Nr.<text:s/></text:span><text:span text:style-name="T22"><text:line-break/>Vilnius</text:span></text:p>
      <text:p text:style-name="P23"/>
      <text:p text:style-name="P24"><text:span text:style-name="T25">Vadovaudamasi Lietuvos Respublikos Seimo statuto 138 stra</text:span><text:span text:style-name="T26">ipsnio 3 dalimi ir atsižvelgdama į Lietuvos Respublikos Seimo valdybos 2016 m. spalio 19 d. sprendimą Nr. SV-S-1700 „Dėl įstatymų projektų išvadų“, Lietuvos Respublikos Vyriausybė</text:span><text:span text:style-name="T27"><text:s/>nutaria</text:span><text:span text:style-name="T28">:<text:s/></text:span></text:p>
      <text:p text:style-name="P29"><text:span text:style-name="T30">nepritarti Lietuvos Respublikos mokesčio už aplinkos teršimą<text:s/></text:span><text:span text:style-name="T31">įstatymo Nr. </text:span><text:span text:style-name="T32">VIII-1183 5<text:s/></text:span><text:span text:style-name="T33">straipsnio ir 7 priedelio pakeitimo įstatymo projektui Nr</text:span><text:span text:style-name="T34">. XIIP-</text:span><text:span text:style-name="T35">4430(2)</text:span><text:span text:style-name="T36"><text:s/>dėl šių priežasčių:</text:span></text:p>
      <text:p text:style-name="P37"><text:span text:style-name="T38">1</text:span><text:span text:style-name="T39">. Sąvartyno operatoriaus<text:s/></text:span><text:span text:style-name="T40">atleidimas nuo mokesčio už aplinkos teršimą sąvartyne šalinamomis pavojingomis atliekomis turės neigiamų pasekmių atliekų tvarkymo sistemos kūrimui Lietuvoje. Atleidus nuo minėto mokesčio, pavojingųjų atliekų šalinimas sąvartyne taps pigiausiu tokių atliek</text:span><text:span text:style-name="T41">ų tvarkymo būdu, nebūtų laikomasi atliekų prevencijos ir tvarkymo prioritetų eiliškumo, nes atliekų šalinimas sąvartynuose yra žemiausią prioritetą turintis atliekų tvarkymo būdas, todėl jį skatinti ir plėtoti netikslinga. <text:s/>Siūlymas išskirti mokesčio tarif</text:span><text:span text:style-name="T42">ą tik už<text:s/></text:span><text:span text:style-name="T43">pavojingųjų atliekų sąvartyne šalinamas atliekas jį labai sumažinant ar iš vis panaikinant nemotyvuotas įvertinus pavojingų ir nepavojingų atliekų tvarkymo sąnaudas ir sąvartynų įrengimo sąnaudas.<text:s/></text:span></text:p>
      <text:p text:style-name="P44"><text:span text:style-name="T45">2</text:span><text:span text:style-name="T46">.<text:s/></text:span><text:span text:style-name="T47">Projekte nustatomos viena kitai prieštarau</text:span><text:span text:style-name="T48">jančios teisinės nuostatos. Vadovaujantis Mokesčio už aplinkos teršimą įstatymo 4 straipsnio 4 dalimi, mokestį už aplinkos teršimą sąvartyne šalinamomis atliekomis (taip pat ir pavojingomis) moka sąvartyno operatorius pagal nustatytus mokesčio tarifus, t.<text:s/></text:span><text:span text:style-name="T49">y. vienintelis mokesčio mokėtojas – sąvartyno operatorius. Projekto 5 straipsnio 8 dalies pakeitimu sąvartyno operatorių atleidus nuo mokesčio už pavojingų atliekų sąvartyne šalinamas pavojingąsias atliekas, nelieka mokesčio mokėtojo. Todėl nesuprantama pr</text:span><text:span text:style-name="T50">ojekto</text:span><text:span text:style-name="T51"><text:s/>7<text:s/></text:span><text:span text:style-name="T52">priedelyje pavojingų atliekų sąvartyne šalinamų atliekų mokesčio tarifų nustatymo (sumažinimo) prasmė ir reikalingumas.</text:span></text:p>
      <text:p text:style-name="P53"><text:span text:style-name="T54">3</text:span><text:span text:style-name="T55">. Pavojingų atliekų sąvartynų operatorių<text:s/></text:span><text:span text:style-name="T56">atleidimas nuo mokesčio už aplinkos teršimą<text:s/></text:span><text:span text:style-name="T57">yra tam tikra valstybės pagalba, kai<text:s/></text:span><text:span text:style-name="T58">nuo mokesčio atleidžiami konkretaus sektoriaus subjektai. Pažymėtina, kad remiantis Sutarties dėl Europos Sąjungos veikimo 108 straipsniu, valstybėms narėms nustatyta pareiga iš anksto pranešti Europos Komisijai apie ketinimus suteikti, pakeisti vidaus rin</text:span><text:span text:style-name="T59">ką ar konkurenciją galinčią pažeisti valstybės pagalbą, kad Europos Komisija galėtų iš anksto teikti pastabas. Valstybė narė negali numatytų priemonių įgyvendinti, kol negautas Europos Komisijos pritarimas.<text:s/></text:span></text:p>
      <text:p text:style-name="P60">1999 m. balandžio 26 d. Tarybos direktyvos 1999/31/EB dėl atliekų sąvartynų 10 straipsnis aiškiai įpareigoja valstybes nares imtis priemonių užtikrinti, kad „mokestis, kurio operatorius reikalauja už visų rūšių atliekų šalinimą sąvartyne, padengtų visas sąvartyno įrengimo ir eksploatavimo sąnaudas, įskaitant kiek įmanoma finansinės arba lygiavertės garantijos, apie kurią kalbama 8 straipsnio a punkto iv papunktyje, sąnaudas, ir numatytas sąvartyno uždarymo bei jo vėlesnės priežiūros bent 30 metų po uždarymo sąnaudas. Laikydamosi 1990 m. birželio 7 d. Tarybos direktyvos 90/313/EEB dėl laisvo priėjimo prie informacijos apie aplinką reikalavimų, valstybės narės užtikrina būtinos informacijos apie sąnaudas rinkimo ir naudojimo skaidrumą“.<text:s/></text:p>
      <text:p text:style-name="P61">Atsižvelgiant į minėtą direktyvos įpareigojimą užtikrinti, kad mokesčiai padengtų visas sąvartyno įrengimo ir eksploatavimo sąnaudas, ir į tai, kad pavojingųjų atliekų sąvartyno įrengimo sąnaudos yra daug didesnės už nepavojingųjų atliekų, manytina, kad mokesčio tarifų už<text:s/><text:soft-page-break/>pavojingų ir nepavojingų atliekų sąvartyne šalinimą suvienodinimas yra nepagrįstas ir neužtikrinantis tinkamo direktyvoje nustatyto įpareigojimo vykdymo.<text:s/></text:p>
      <text:p text:style-name="P62"><text:span text:style-name="T63">Sumažinus mokesčio tarifą ir sąvartyno operatorių atleidus nuo mokesčio, didėtų sąvartyne šalinamų pavojingųjų atliekų kiekis, tačiau sąvartyno patiriamos</text:span><text:span text:style-name="T64"><text:s/>fiksuotos sąnaudos nesumažėtų. Jei lėšos būtų skiriamos iš valstybės ar savivaldybių biudžeto, tai būtų pripažintina valstybės pagalba, apie kurią turėtų būti informuojama Europos Komisija, ir tik po jos pritarimo tokia priemonė galėtų būti įgyvendinta </text:span></text:p>
      <text:p text:style-name="P65"><text:span text:style-name="T66">4</text:span><text:span text:style-name="T67">.<text:s/></text:span><text:span text:style-name="T68">Europos Komisija patvirtintoje ataskaitoje „Šalies ataskaita. Lietuva 2016 m.“ nurodė, kad Lietuva, 2015 m. pabaigoje labai sumažinusi mokestį už aplinkos teršimą nepavojingųjų atliekų sąvartyne šalinamomis atliekomis, labai susilpnino nuo 2016 m. pr</text:span><text:span text:style-name="T69">adėjusią veikti mokesčio už aplinkos teršimą sąvartynuose šalinamomis atliekomis reformą. Europos Komisijos teigimu, toks žingsnis gali neskatinti investuoti į atliekų perdirbimo ir rūšiavimo infrastruktūros plėtrą. Taip pat labai sumažinus mokesčio tarifą</text:span><text:span text:style-name="T70"><text:s/>už <text:s/></text:span><text:span text:style-name="T71">pavojingųjų atliekų sąvartyne šalinamas atliekas, kaip numatyta projekto 7 priedelyje, neskatinama investuoti į pavojingų atliekų perdirbimo ir rūšiavimo infrastruktūros plėtrą. Atlikus prognozinius skaičiavimus, numatyta, kad mokestis už pavojingųjų<text:s/></text:span><text:span text:style-name="T72">atliekų sąvartyne šalinamas atliekas taikant galiojančius mokesčio tarifus atitinkamai sudarytų apie 130 tūkst. eurų 2017 m., 145 tūkst. eurų 2018 m ir 160 tūkst. eurų <text:s/>2019 m. Patvirtinus projekte siūlomus mokesčio už pavojingųjų atliekų sąvartyne šalinam</text:span><text:span text:style-name="T73">as atliekas tarifus, biudžeto įplaukos sumažėtų iki 8,1 tūkst. eurų 2017 m. ir 2018 m. (biudžeto įplaukos sumažėtų 121,9 tūkst. ir 136,9 tūkst. eurų), <text:s/>13,5 tūkst. eurų 2019 m. (biudžeto įplaukos sumažėtų 146,5 tūkst. eurų).</text:span></text:p>
      <text:p text:style-name="P74"/>
      <text:p text:style-name="P75"/>
      <text:p text:style-name="P76"/>
      <text:p text:style-name="P77"/>
      <text:p text:style-name="P78"/>
      <text:p text:style-name="P79"><text:span text:style-name="T80">Ministras Pirmininkas</text:span></text:p>
      <text:p text:style-name="P81"/>
      <text:p text:style-name="P82"/>
      <text:p text:style-name="P83"><text:span text:style-name="T84">Aplinkos minist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08T14:32:00Z</meta:creation-date>
    <dc:date>2016-11-08T14:32:00Z</dc:date>
    <meta:print-date>2016-11-04T08:59:00Z</meta:print-date>
    <meta:template xlink:href="Normal.dotm" xlink:type="simple"/>
    <meta:editing-cycles>2</meta:editing-cycles>
    <meta:editing-duration>PT0S</meta:editing-duration>
    <meta:document-statistic meta:page-count="2" meta:paragraph-count="42" meta:word-count="697" meta:character-count="5557" meta:row-count="144" meta:non-whitespace-character-count="4902"/>
  </office:meta>
</office:document-meta>
</file>