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fo:language="en" fo:country="US"/>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fo:text-align="justify" fo:line-height="115%" fo:text-indent="0.5in"/>
    </style:style>
    <style:style style:name="P24" style:parent-style-name="Normal" style:family="paragraph">
      <style:paragraph-properties fo:text-align="justify" fo:line-height="115%"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line-height="115%" fo:text-indent="0.5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line-height="115%"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line-height="115%"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15%"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style:style>
    <style:style style:name="P43" style:parent-style-name="Normal" style:family="paragraph">
      <style:paragraph-properties fo:text-align="justify" fo:margin-left="0.6687in" fo:text-indent="4in">
        <style:tab-stops/>
      </style:paragraph-properties>
    </style:style>
    <style:style style:name="P44" style:parent-style-name="Normal" style:family="paragraph">
      <style:paragraph-properties fo:text-indent="4.65in">
        <style:tab-stops>
          <style:tab-stop style:type="right" style:position="6.0625in"/>
        </style:tab-stops>
      </style:paragraph-properties>
    </style:style>
  </office:automatic-styles>
  <office:body>
    <office:text text:use-soft-page-breaks="true">
      <text:p text:style-name="P1"/>
      <text:p text:style-name="P6"/>
      <text:p text:style-name="P7"><text:span text:style-name="T8">P</text:span><text:span text:style-name="T9">rojektas</text:span></text:p>
      <text:p text:style-name="P10"/>
      <text:p text:style-name="P11">LIETUVOS RESPUBLIKOS SEIMAS</text:p>
      <text:p text:style-name="P12"/>
      <text:p text:style-name="P13"/>
      <text:p text:style-name="P14">REZOLIUCIJA</text:p>
      <text:p text:style-name="P15">Dėl 1941 m. birželio 23-Iosios sukilimo PAGERBIMO</text:p>
      <text:p text:style-name="P16"/>
      <text:p text:style-name="P17"><text:span text:style-name="T18">2019</text:span><text:span text:style-name="T19"><text:s/>m. <text:s text:c="16"/>d. Nr.<text:s/></text:span></text:p>
      <text:p text:style-name="P20">Vilnius</text:p>
      <text:p text:style-name="P21"/>
      <text:p text:style-name="P22"/>
      <text:p text:style-name="P23">Lietuvos Respublikos Seimas,</text:p>
      <text:p text:style-name="P24"><text:span text:style-name="T25">minėdamas</text:span><text:s/>svarbią lietuvių tautos kovų už laisvę ir nepriklausomybę datą – 1941 m. birželio 23-iąją, kai per Kauno radiją buvo paskelbta Lietuvos nepriklausomybės atkūrimo deklaracija, kuri buvo neabejotinas mūsų tautos laisvės siekio proveržis;</text:p>
      <text:p text:style-name="P26"><text:span text:style-name="T27">konstatuodamas</text:span>, kad, 1941 m. birželio 22 d. prasidėjus hitlerinės Vokietijos ir stalininės Sovietų Sąjungos karui, mūsų tautai atsirado galimybė sukilti, buvo atkurta iki okupacijos veikusi Lietuvos administracija ir savivalda, sudaryta Laikinoji Vyriausybė, kurios vardu 1941 m. birželio 23 d. ir buvo paskelbtas „Nepriklausomybės atstatymo deklaravimas“, liudijantis nepalaužiamą tautos ryžtą atkurti Lietuvos valstybę;<text:s/></text:p>
      <text:p text:style-name="P28"><text:span text:style-name="T29">pažymėdamas</text:span>, kad tuo metu tūkstančiai sukilėlių stojo ginti šalį nuo besitraukiančios sovietų kariuomenės siautėjimo ir nuožmių keršto aktų prieš civilius gyventojus; sukilimas buvo patriotinė tautos reakcija, siekiant paneigti tuometės Vyriausybės neryžtingumą, kai 1940 m. birželį be ginkluoto pasipriešinimo sovietams buvo leista okupuoti Lietuvą;</text:p>
      <text:p text:style-name="P30"><text:span text:style-name="T31">konstatuodamas</text:span>, kad, nors Lietuvos Respublikos Seimas birželio 23-iąją yra paskelbęs atmintina diena, ši diena daug kam pažadina ne išdidumo ir pagarbos žuvusiems sukilėliams, o atgailos, kaltės ir nevisavertiškumo jausmus, kuriuos visomis išgalėmis<text:s/>stengiasi palaikyti Lietuvos istorijos perrašinėtojai iš priešiškų valstybių;</text:p>
      <text:p text:style-name="P32"><text:span text:style-name="T33">apgailestaudamas<text:s/></text:span>dėl to, kad, minint šį nepelnytai primirštą istorinį įvykį, pasigirsta nepagrįstų abejonių dėl sukilimo prasmės – esą jo metu žuvo tūkstančiai Lietuvos jaunuolių, o laisvė tuo metu taip ir nebuvo iškovota,</text:p>
      <text:p text:style-name="P34"><text:span text:style-name="T35">pareiškia</text:span>, kad, nors 1941 m. birželio 23-iosios sukilimo dalyviams ir nepavyko įtvirtinti Lietuvos nepriklausomybės, sukilimo poveikis Lietuvos visuomenei buvo itin reikšmingas: tauta suprato, kad tik ji pati gali lemti savo valstybės ateitį, o valstybingumo siekis tapo neišsenkančiu šaltiniu tolesnei rezistencijai, kuri per 50 okupacijos metų leido išsaugoti tautos laisvės troškimą ir atvedė ją į nepriklausomybę 1990-aisiais;</text:p>
      <text:p text:style-name="P36"><text:span text:style-name="T37">sveikina</text:span><text:s/>sukilimo dalyvius, jų artimuosius ir visus Lietuvos žmones šios įsimintinos dienos proga ir linki bet kokiomis aplinkybėmis jaustis savo šalies patriotais, ranka rankon, širdis širdin kurti bendrą visų mūsų ateitį.</text:p>
      <text:p text:style-name="P38"/>
      <text:p text:style-name="P39">Seimo Pirmininkas <text:s text:c="7"/></text:p>
      <text:p text:style-name="P40"/>
      <text:p text:style-name="P41">Teikia<text:s/></text:p>
      <text:p text:style-name="P42">Seimo nariai:<text:tab/><text:tab/><text:tab/><text:tab/><text:tab/><text:tab/><text:tab/><text:tab/>Laurynas Kasčiūnas</text:p>
      <text:p text:style-name="P43">Audronius Ažubalis</text:p>
      <text:soft-page-break/>
      <text:p text:style-name="P44">Paulius Saudarg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ABAUSKIENĖ Eglė</meta:initial-creator>
    <dc:creator>adlibuser</dc:creator>
    <meta:creation-date>2019-06-19T10:15:00Z</meta:creation-date>
    <dc:date>2019-06-19T10:15:00Z</dc:date>
    <meta:print-date>2004-12-10T04:45:00Z</meta:print-date>
    <meta:template xlink:href="Normal.dotm" xlink:type="simple"/>
    <meta:editing-cycles>2</meta:editing-cycles>
    <meta:editing-duration>PT0S</meta:editing-duration>
    <meta:document-statistic meta:page-count="2" meta:paragraph-count="22" meta:word-count="322" meta:character-count="2500" meta:row-count="50" meta:non-whitespace-character-count="2200"/>
  </office:meta>
</office:document-meta>
</file>