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4923in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375in"/>
      <style:text-properties style:font-size-complex="12pt"/>
    </style:style>
    <style:style style:name="P13" style:parent-style-name="Normal" style:family="paragraph">
      <style:paragraph-properties fo:text-align="center" fo:text-indent="0.375in"/>
      <style:text-properties style:font-size-complex="12pt"/>
    </style:style>
    <style:style style:name="P14" style:parent-style-name="Normal" style:family="paragraph">
      <style:paragraph-properties fo:text-align="justify" fo:line-height="150%" fo:text-indent="0.37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375in"/>
    </style:style>
    <style:style style:name="T17" style:parent-style-name="DefaultParagraphFont" style:family="text">
      <style:text-properties fo:font-style="italic" style:font-style-asian="italic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tyle="italic" style:font-style-asian="italic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375in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background-color="#FFFFFF"/>
    </style:style>
    <style:style style:name="P26" style:parent-style-name="Normal" style:family="paragraph">
      <style:paragraph-properties fo:text-align="justify" fo:line-height="150%" fo:text-indent="0.37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375in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37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37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37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REZOLIUCIJA</text:p>
      <text:p text:style-name="P8">DĖL LIETUVOS LAISVĖS LYGOS 40-MEČIO</text:p>
      <text:p text:style-name="P9"/>
      <text:p text:style-name="P10">2018 m. birželio <text:s text:c="3"/>d. Nr.</text:p>
      <text:p text:style-name="P11">Vilnius</text:p>
      <text:p text:style-name="P12"/>
      <text:p text:style-name="P13"/>
      <text:p text:style-name="P14"><text:span text:style-name="T15">Lietuvos Respublikos Seimas,</text:span></text:p>
      <text:p text:style-name="P16"><text:span text:style-name="T17">pažymėdamas,</text:span><text:span text:style-name="T18"><text:s/>kad</text:span><text:span text:style-name="T19"><text:s/></text:span><text:span text:style-name="T20">2018 m. birželio 15 d. minėsime Lietuvos laisvės lygos (toliau LLL) įkūrimo<text:s/></text:span><text:span text:style-name="T21">40-metį,</text:span></text:p>
      <text:p text:style-name="P22"><text:span text:style-name="T23">vertindamas<text:s/></text:span><text:span text:style-name="T24">Lietuvos laisvės lygos<text:s/></text:span><text:span text:style-name="T25">bekompromisę kovą dėl Lietuvos Nepriklausomybės atkūrimo,</text:span></text:p>
      <text:p text:style-name="P26"><text:span text:style-name="T27">akcentuoja</text:span><text:span text:style-name="T28"><text:s/>Lietuvos laisvės lygos keltus uždavinius ugdyti tautinį-patriotinį jaunimo supratimą rengtis atkurti valstybės Nepriklausomybę, atkreipti tarpt</text:span><text:span text:style-name="T29">autinės visuomenės dėmesį į neteisėtos Baltijos šalių okupacijos ir aneksijos klausimą;</text:span></text:p>
      <text:p text:style-name="P30"><text:span text:style-name="T31">pabrėžia</text:span><text:span text:style-name="T32">, jog Lietuvos laisvės lyga savo viešais pareiškimais, organizuotais mitingais bei atvira konfrontacija su sovietiniu režimu iš esmės praplėtė visuomenės kritin</text:span><text:span text:style-name="T33">io mąstymo ribas ir atvėrė kelią platesniam tautos atgimimo judėjimui;</text:span></text:p>
      <text:p text:style-name="P34"><text:span text:style-name="T35">pažymi</text:span><text:span text:style-name="T36">, kad tautinio atgimimo laikotarpiu<text:s/></text:span><text:span text:style-name="T37">Lietuvos laisvės lyga</text:span><text:span text:style-name="T38"><text:s/>ryžtingai kvietė visuomenę nuosekliai laikytis Laisvės bei Nepriklausomybės idealų, o LLL kelti<text:s/></text:span><text:span text:style-name="T39">tikslai, uždaviniai, idėj</text:span><text:span text:style-name="T40">os ilgainiui tapo atsikuriančios nepriklausomos Lietuvos valstybės oficialiosios politikos neatskiriama dalimi;</text:span></text:p>
      <text:p text:style-name="P41"><text:span text:style-name="T42">reiškia</text:span><text:span text:style-name="T43"><text:s/>didžiausią pagarbą šiai rezistencinei tautinio atgimimo organizacijai ir<text:s/></text:span><text:span text:style-name="T44">ragina<text:s/></text:span><text:span text:style-name="T45">atlikti išsamius LLL veiklos mokslinius tyrimus bei juos</text:span><text:span text:style-name="T46"><text:s/>panaudoti edukaciniams tikslams.</text:span></text:p>
      <text:p text:style-name="P47"/>
      <text:p text:style-name="Normal">Teikia Seimo nariai:</text:p>
      <text:p text:style-name="Normal"/>
      <text:p text:style-name="Normal">Laurynas Kasčiūnas</text:p>
      <text:p text:style-name="Normal"/>
      <text:p text:style-name="Normal">Arūnas Gumuliauskas</text:p>
      <text:p text:style-name="Normal"/>
      <text:p text:style-name="Normal">Juozas Olekas</text:p>
      <text:p text:style-name="Normal"/>
      <text:p text:style-name="Normal">Irena Degutienė</text:p>
      <text:p text:style-name="Normal"/>
      <text:p text:style-name="Normal">Audronius Ažubalis</text:p>
      <text:soft-page-break/>
      <text:p text:style-name="Normal">Eugenijus Gentvilas</text:p>
      <text:p text:style-name="Normal"/>
      <text:p text:style-name="Normal">Gediminas Kirkilas</text:p>
      <text:p text:style-name="Normal"/>
      <text:p text:style-name="Normal">Rima Baškienė</text:p>
      <text:p text:style-name="Normal"/>
      <text:p text:style-name="Normal">Rūta Miliūtė</text:p>
      <text:p text:style-name="Normal"/>
      <text:p text:style-name="Normal">Saulius Skvern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ČIŪNAS Laurynas</meta:initial-creator>
    <dc:creator>adlibuser</dc:creator>
    <meta:creation-date>2018-06-05T12:30:00Z</meta:creation-date>
    <dc:date>2018-06-05T12:30:00Z</dc:date>
    <meta:template xlink:href="Normal.dotm" xlink:type="simple"/>
    <meta:editing-cycles>2</meta:editing-cycles>
    <meta:editing-duration>PT0S</meta:editing-duration>
    <meta:document-statistic meta:page-count="2" meta:paragraph-count="5" meta:word-count="187" meta:character-count="1514" meta:row-count="27" meta:non-whitespace-character-count="1332"/>
  </office:meta>
</office:document-meta>
</file>