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7" style:parent-style-name="Normal" style:family="paragraph">
      <style:text-properties style:font-name-asian="Calibri"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text-properties style:font-weight-complex="bold" style:font-style-complex="italic" fo:color="#000000" style:font-size-complex="12pt" fo:background-color="#FFFFFF"/>
    </style:style>
    <style:style style:name="P57" style:parent-style-name="Normal" style:family="paragraph">
      <style:text-properties style:font-weight-complex="bold" style:font-style-complex="italic" fo:color="#000000" style:font-size-complex="12pt" fo:background-color="#FFFFFF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/>
      <text:p text:style-name="P8">SPRENDIMAS</text:p>
      <text:p text:style-name="P9">DĖL VILNIAUS RAJONO SAVIVALDYBĖS VISUOMENĖS SVEIKATOS BIURO STEIGIMO IR NUOSTATŲ PATVIRTINIMO</text:p>
      <text:p text:style-name="P10"/>
      <text:p text:style-name="P11">2024 m. <text:s text:c="5"/>d. Nr.<text:s/></text:p>
      <text:p text:style-name="P12">Vilnius</text:p>
      <text:p text:style-name="P13"/>
      <text:p text:style-name="P14"><text:span text:style-name="T15">Vadovaudamasi Lietuvos Respublikos<text:s/></text:span><text:span text:style-name="T16">civilinio kodekso 2.59 straipsniu, Lietuvos Respublikos vietos savivaldos įstatymo 6 straipsnio 4 punktu, 15 straipsnio 2 dalies 9 ir 16 punktais, Lietuvos Respublikos biudžetinių įstaigų įstatymo 5 straipsnio 1 ir 2 dalimis, 3 dalies 1 ir 8 punktais, 6 st</text:span><text:span text:style-name="T17">raipsnio 1, 3 ir 4 dalimis, 7 straipsnio 5 dalimi, Lietuvos Respublikos visuomenės sveikatos priežiūros įstatymo 6 straipsnio 1 ir 2 dalimis, Lietuvos Respublikos sveikatos priežiūros įstaigų įstatymo 24 straipsnio 1 dalimi</text:span><text:span text:style-name="T18">, <text:s/>Vilniaus</text:span><text:span text:style-name="T19"><text:s/>rajono savivaldybės t</text:span><text:span text:style-name="T20">aryba n u s p r e n d ž <text:s/>i a:</text:span></text:p>
      <text:p text:style-name="P21"><text:span text:style-name="T22">1</text:span><text:span text:style-name="T23">. Nuo 2024 m. spalio 1 d. įsteigti biudžetinę įstaigą –<text:s/></text:span><text:span text:style-name="T24">Vilniaus</text:span><text:span text:style-name="T25"><text:s/>rajono savivaldybės visuomenės sveikatos biurą, kurios <text:s/>savininkė yra Vilniaus rajono savivaldybė (toliau – Savivaldybė), kodas 1</text:span>11104987<text:span text:style-name="T26">, adresas: Rinktinės<text:s/></text:span><text:span text:style-name="T27">g. 50, LT-09318 Vilniaus m. Įstaigos savininko teises ir pareigas įgyvendinančios institucijos <text:s/>̶ Vilniaus rajono savivaldybės meras ir Vilniaus rajono savivaldybės Taryba. Vilniaus rajono savivaldybės visuomenės sveikatos biuro buveinės adresas:<text:s/></text:span><text:soft-page-break/><text:span text:style-name="T28">Rinktinės</text:span><text:span text:style-name="T29"><text:s/>g. 50, LT-09318, Vilniaus m.<text:s/></text:span><text:span text:style-name="T30">Vilniaus</text:span><text:span text:style-name="T31"><text:s/>rajono savivaldybės visuomenės sveikatos biuro veiklos tikslas – rūpintis savivaldybės gyventojų sveikata, vykdyti Lietuvos Respublikos įstatymais ir kitais teisės aktais reglamentuojamą Savivaldybės visuomenės sveika</text:span><text:span text:style-name="T32">tos priežiūrą, siekiant mažinti gyventojų sergamumą ir mirtingumą, gerinti gyvenimo kokybę, teikiant kokybiškas visuomenės sveikatos priežiūros paslaugas.</text:span></text:p>
      <text:p text:style-name="P33"><text:span text:style-name="T34">2</text:span><text:span text:style-name="T35">. Patvirtinti<text:s/></text:span><text:span text:style-name="T36">Vilniaus</text:span><text:span text:style-name="T37"><text:s/>rajono savivaldybės visuomenės sveikatos biuro nuostatus (pridedama).</text:span></text:p>
      <text:p text:style-name="P38"><text:span text:style-name="T39">3</text:span><text:span text:style-name="T40">. Pavesti Vilniaus</text:span><text:span text:style-name="T41"><text:s/>rajono savivaldybės Merui pasirašyti ir teisės aktų nustatyta tvarka</text:span><text:span text:style-name="T42"><text:s/></text:span><text:span text:style-name="T43">įgalioti</text:span><text:span text:style-name="T44"><text:s/></text:span><text:span text:style-name="T45">asmenį patvirtintus</text:span><text:span text:style-name="T46"><text:s/>Vilniaus</text:span><text:span text:style-name="T47"><text:s/>rajono savivaldybės visuomenės sveikatos biuro nuostatus įregistruoti Juridinių asmenų registre, atlikti kitus reikalingus veiks</text:span><text:span text:style-name="T48">mus, susijusius su įstaigos įregistravimu;</text:span></text:p>
      <text:p text:style-name="P49"><text:span text:style-name="T50">4</text:span><text:span text:style-name="T51">. <text:s/>Pripažinti netekusiu galios Vilniaus rajono savivaldybės tarybos 2023 m. gruodžio 16 d. sprendimą Nr. T3-311 <text:s/>„Dėl visuomenės sveikatos biuro“ nuo 2024 m. gruodžio 31 d.</text:span></text:p>
      <text:p text:style-name="P52"><text:span text:style-name="T53">Vadovaujantis Lietuvos Respublikos<text:s/></text:span><text:span text:style-name="T54">administracinių bylų teisenos įstatymo 26 straipsnio 1 dalimi ir 29 straipsnio 1 dalimi, šis <text:s/>sprendimas gali būti skundžiamas  pasirinktinai Lietuvos administracinių ginčų komisijai (Vilniaus g. 27, LT-01402) ar Regionų administraciniam teismui (Žygimantų</text:span><text:span text:style-name="T55"><text:s/>g. 2, LT-01102 Vilnius) per vieną mėnesį nuo jo priėmimo dienos.</text:span></text:p>
      <text:p text:style-name="P56"/>
      <text:p text:style-name="P57"/>
      <text:p text:style-name="Normal"/>
      <text:p text:style-name="P58"><text:span text:style-name="T59">Savivaldybės meras <text:s text:c="97"/>Robert Duchnevič</text:span>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\agnand</meta:initial-creator>
    <dc:creator>adlibuser</dc:creator>
    <meta:creation-date>2024-08-22T07:21:00Z</meta:creation-date>
    <dc:date>2024-08-22T07:21:00Z</dc:date>
    <meta:print-date>2024-08-20T04:1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57" meta:character-count="2748" meta:row-count="51" meta:non-whitespace-character-count="2405"/>
  </office:meta>
</office:document-meta>
</file>