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keep-with-next="always" fo:text-align="center"/>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fo:color="#FF0000"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ableRow39" style:family="table-row">
      <style:table-row-properties style:row-height="0.6694in"/>
    </style:style>
    <style:style style:name="TableCell40" style:family="table-cell">
      <style:table-cell-properties fo:border="none" fo:padding-top="0in" fo:padding-left="0in" fo:padding-bottom="0in" fo:padding-right="0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line-height="150%"/>
    </style:style>
    <style:style style:name="P45" style:parent-style-name="Normal" style:family="paragraph">
      <style:paragraph-properties fo:text-align="justify" fo:line-height="150%" fo:text-indent="0.6895in"/>
    </style:style>
    <style:style style:name="T46" style:parent-style-name="DefaultParagraphFont" style:family="text">
      <style:text-properties fo:letter-spacing="0.0277in"/>
    </style:style>
    <style:style style:name="P47"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style:text-properties style:font-name="TimesNewRomanPSMT" style:font-name-complex="TimesNewRomanPSMT" style:font-size-complex="12pt" fo:language="en" fo:country="US" style:language-asian="lt" style:country-asian="LT"/>
    </style:style>
    <style:style style:name="P55" style:parent-style-name="Normal" style:family="paragraph">
      <style:paragraph-properties fo:line-height="150%"/>
    </style:style>
    <style:style style:name="TableColumn57" style:family="table-column">
      <style:table-column-properties style:column-width="2.5597in"/>
    </style:style>
    <style:style style:name="TableColumn58" style:family="table-column">
      <style:table-column-properties style:column-width="1.6736in"/>
    </style:style>
    <style:style style:name="TableColumn59" style:family="table-column">
      <style:table-column-properties style:column-width="2.4604in"/>
    </style:style>
    <style:style style:name="Table56" style:family="table">
      <style:table-properties style:width="6.6937in" fo:margin-left="0.075in" table:align="left"/>
    </style:style>
    <style:style style:name="TableRow60" style:family="table-row">
      <style:table-row-properties style:row-height="0.2361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line-height="150%"/>
    </style:style>
    <style:style style:name="T63" style:parent-style-name="DefaultParagraphFont" style:family="text">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line-height="150%"/>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1 m. kovo <text:s/>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 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text:span text:style-name="T35">Dėl RASEINIŲ RAJONO SAVIVALDYBĖS TARYBOS</text:span><text:span text:style-name="T36"><text:s/></text:span><text:span text:style-name="T37">2021 m. SAUSIO 28 d. sprendimo nr. TS-2 „dėl raseinių rajono savivaldybės 2021-2023 metų strateginio veiklos<text:s/></text:span><text:span text:style-name="T38">plano patvirtinimo“ paKEITIMo</text:span></text:p>
          </table:table-cell>
        </table:table-row>
        <table:table-row table:style-name="TableRow39">
          <table:table-cell table:style-name="TableCell40">
            <text:p text:style-name="P41"/>
            <text:p text:style-name="P42">Nr. <text:s/></text:p>
            <text:p text:style-name="P43">Raseiniai</text:p>
          </table:table-cell>
        </table:table-row>
      </table:table>
      <text:p text:style-name="P44"/>
      <text:p text:style-name="P45">Vadovaudamasi Lietuvos Respublikos vietos savivaldos įstatymo 18 straipsnio 1 dalimi, Raseinių rajono savivaldybės tarybos 2021 m. vasario 25 d. sprendimu Nr. TS-30 „Dėl 2021 metų Raseinių rajono savivaldybės biudžeto patvirtinimo“, Strateginio planavimo Raseinių rajono savivaldybėje organizavimo ir savivaldybės planavimo dokumentų įgyvendinimo stebėsenos tvarkos aprašo, patvirtinto Raseinių rajono savivaldybės tarybos 2020 m. gruodžio 28 d. sprendimu Nr. TS-361 „Dėl Strateginio planavimo Raseinių rajono savivaldybėje organizavimo ir savivaldybės planavimo dokumentų įgyvendinimo stebėsenos tvarkos aprašo patvirtinimo“, 35 punktu, Raseinių rajono savivaldybės taryba<text:s/><text:span text:style-name="T46">nusprendži</text:span>a,</text:p>
      <text:p text:style-name="P47"><text:span text:style-name="T48">pakeisti Raseinių rajono savivaldybės 2021-2023 metų strateginio veiklos plano,</text:span><text:span text:style-name="T49"><text:s/>patvirtinto Raseinių rajono savivaldybės tarybos 2021 m. sausio 28 d. sprendimu Nr. TS-2 „Dėl Raseinių rajono savivaldybės 2021-2023 metų strateginio veiklos plano patvirtinimo“, 1-12 programų 2021-2023 metų priemonių, matavimo kriterijų ir išlaidų suvest</text:span><text:span text:style-name="T50">inių bei investicinių projektų sąrašo lenteles ir išdėstyti jas nauja redakcija (pridedama).</text:span></text:p>
      <text:p text:style-name="P51"><text:span text:style-name="T52">Šis sprendimas Lietuvos Respublikos administracinių bylų teisenos įstatymo nustatyta tvarka per vieną mėnesį nuo paskelbimo ar įteikimo suinteresuotai šaliai die</text:span><text:span text:style-name="T53">nos gali būti skundžiamas Regionų apygardos administracinio teismo Šiaulių rūmams (Dvaro <text:s/>g. 80, LT-76298 Šiauliai).</text:span></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Savivaldybės meras<text:s/></text:span></text:p>
          </table:table-cell>
          <table:table-cell table:style-name="TableCell64">
            <text:p text:style-name="P65"/>
          </table:table-cell>
          <table:table-cell table:style-name="TableCell66">
            <text:p text:style-name="P67"/>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ė Antanaitienė</meta:initial-creator>
    <dc:creator>adlibuser</dc:creator>
    <meta:creation-date>2021-03-10T12:20:00Z</meta:creation-date>
    <dc:date>2021-03-10T12:20:00Z</dc:date>
    <meta:template xlink:href="Normal.dotm" xlink:type="simple"/>
    <meta:editing-cycles>2</meta:editing-cycles>
    <meta:editing-duration>PT0S</meta:editing-duration>
    <meta:document-statistic meta:page-count="1" meta:paragraph-count="23" meta:word-count="266" meta:character-count="1714" meta:row-count="40" meta:non-whitespace-character-count="1471"/>
  </office:meta>
</office:document-meta>
</file>