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1965in" fo:text-indent="3.347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center" fo:margin-left="0.1972in" fo:margin-right="0.1611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margin-left="0.1972in" fo:margin-right="0.1611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margin-left="0.1965in" fo:margin-right="0.160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olumn54" style:family="table-column">
      <style:table-column-properties style:column-width="4.9222in" style:use-optimal-column-width="false"/>
    </style:style>
    <style:style style:name="TableColumn55" style:family="table-column">
      <style:table-column-properties style:column-width="1.4527in" style:use-optimal-column-width="false"/>
    </style:style>
    <style:style style:name="Table53" style:family="table">
      <style:table-properties style:width="6.3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2" style:family="table-column">
      <style:table-column-properties style:column-width="4.9222in" style:use-optimal-column-width="false"/>
    </style:style>
    <style:style style:name="TableColumn73" style:family="table-column">
      <style:table-column-properties style:column-width="1.4527in" style:use-optimal-column-width="false"/>
    </style:style>
    <style:style style:name="Table71" style:family="table">
      <style:table-properties style:width="6.37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861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/text:p>
      <text:p text:style-name="P6">DĖL LĖŠŲ, GAUTŲ UŽ PARDUOTUS VALSTYBINĖS ŽEMĖS SKLYPUS,</text:p>
      <text:p text:style-name="P7">PANAUDOJIMO 2020 M. ATASKAITOS PATVIRTINIMO</text:p>
      <text:p text:style-name="P8"/>
      <text:p text:style-name="P9">2021 m. sausio 28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</text:span><text:span text:style-name="T15"><text:s/>16 straipsnio 2 dalies 17 punktu, Kauno rajono lėšų, gautų už parduotus valstybinės žemės sklypus, naudojimo ir apskaitos tvarkos aprašo, patvirtinto Kauno rajono savivaldybės tarybos 2013 m. gruodžio 19 d. sprendimu Nr. TS-507 „Dėl Kauno rajono savivaldy</text:span><text:span text:style-name="T16">bės lėšų, gautų už parduotus valstybinės žemės sklypus, naudojimo ir apskaitos tvarkos aprašo patvirtinimo“, 6 punktu, Kauno rajono savivaldybės taryba n u s p r e n d ž i a:</text:span></text:p>
      <text:p text:style-name="P17"><text:span text:style-name="T18">Patvirtinti lėšų, gautų už parduotus valstybinės žemės sklypus, panaudojimo 202</text:span><text:span text:style-name="T19">0 m. ataskaitą (pridedama).</text:span></text:p>
      <text:p text:style-name="P2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<text:s/>įteikimo suinteresuotam asmeniui dienos.</text:p>
      <text:p text:style-name="P21"/>
      <text:p text:style-name="P22"/>
      <text:p text:style-name="P23"><text:span text:style-name="T24">Savivaldybės meras 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rtūras Pupalė, tel. (8 37) <text:s/>305 542</text:span></text:p>
      <text:p text:style-name="P35"><text:span text:style-name="T36">PATVIRTINTA</text:span></text:p>
      <text:p text:style-name="P37">Kauno rajono savivaldybės tarybos</text:p>
      <text:p text:style-name="P38">2021 m. sausio 28 d. sprendimu Nr. TS-<text:s/></text:p>
      <text:p text:style-name="P39"/>
      <text:p text:style-name="P40"/>
      <text:p text:style-name="P41"/>
      <text:p text:style-name="P42"/>
      <text:p text:style-name="P43"><text:span text:style-name="T44">LĖŠŲ, GAUTŲ UŽ PARDUOTUS VALSTYBINĖS ŽEMĖS SKLYPUS,<text:s/></text:span></text:p>
      <text:p text:style-name="P45"><text:span text:style-name="T46">PANAUDOJIMO 2020 M. ATASKAITA</text:span></text:p>
      <text:p text:style-name="P47"/>
      <text:p text:style-name="P48"/>
      <text:p text:style-name="P49"><text:span text:style-name="T50">PAJAMOS</text:span></text:p>
      <text:p text:style-name="P51"/>
      <text:p text:style-name="P52">Likutis 2020-01-01 – 146 685 Eur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jamų šaltiniai</text:p>
          </table:table-cell>
          <table:table-cell table:style-name="TableCell59">
            <text:p text:style-name="P60">Suma Eur</text:p>
          </table:table-cell>
        </table:table-row>
        <table:table-row table:style-name="TableRow61">
          <table:table-cell table:style-name="TableCell62">
            <text:p text:style-name="P63">Lėšos, gautos už parduotus valstybinės žemės sklypus</text:p>
          </table:table-cell>
          <table:table-cell table:style-name="TableCell64">
            <text:p text:style-name="P65">14 234</text:p>
          </table:table-cell>
        </table:table-row>
      </table:table>
      <text:p text:style-name="P66"/>
      <text:p text:style-name="P67">2020 m. lėšos – 160 919 Eur</text:p>
      <text:p text:style-name="P68"/>
      <text:p text:style-name="P69"><text:span text:style-name="T70">IŠLAIDOS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šlaidų straipsniai</text:p>
            <text:p text:style-name="P77"/>
          </table:table-cell>
          <table:table-cell table:style-name="TableCell78">
            <text:p text:style-name="P79">Suma Eur</text:p>
          </table:table-cell>
        </table:table-row>
        <table:table-row table:style-name="TableRow80">
          <table:table-cell table:style-name="TableCell81">
            <text:p text:style-name="P82">Grąžinamų natūra, perduodamų (suteikiamų) nuosavybėn neatlygintinai, parduodamų ar išnuomojamų žemės sklypų detaliesiems planams rengti; žemės sklypų planams rengti (sklypų ribų aktams, kadastriniams matavimams,<text:s/>topografinėms nuotraukoms ir kt.); žemės sklypų vertinimo išlaidoms apmokėti; valstybinės žemės sklypams įregistruoti Nekilnojamojo turto registre; inžinerinei infrastruktūrai (inžineriniams tinklams, susisiekimo komunikacijoms, komunaliniams, visuomeniniams ir kitiems gyventojų paslaugoms teikti ar aplinkos kokybei gerinti reikalingiems objektams ir kt.) plėtoti ir renovuoti.</text:p>
          </table:table-cell>
          <table:table-cell table:style-name="TableCell83">
            <text:p text:style-name="P84">19 765</text:p>
          </table:table-cell>
        </table:table-row>
      </table:table>
      <text:p text:style-name="P85"/>
      <text:p text:style-name="P86"><text:span text:style-name="T87">Likutis 2020-12-31 – 141 154 Eur</text:span></text:p>
      <text:p text:style-name="P88"><text:span text:style-name="T89">____________________________________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KAUNO RAJONO SAVIVALDYBĖS<text:s/></text:span><text:span text:style-name="T103">ADMINISTRACIJOS</text:span></text:p>
      <text:p text:style-name="P104"><text:span text:style-name="T105">EKONOMIKOS SKYRIUS</text:span></text:p>
      <text:p text:style-name="P106"/>
      <text:p text:style-name="P107"><text:span text:style-name="T108">SAVIVALDYBĖS TARYBOS SPRENDIMO „DĖL LĖŠŲ, GAUTŲ UŽ PARDUOTUS VALSTYBINĖS ŽEMĖS SKLYPUS, PANAUDOJIMO 2020 M. ATASKAITOS PATVIRTINIMO“ PROJEKTO</text:span></text:p>
      <text:p text:style-name="P109"><text:span text:style-name="T110">AIŠKINAMASIS RAŠTAS</text:span></text:p>
      <text:p text:style-name="P111"/>
      <text:p text:style-name="P112">2021 m. sausio 11 d.</text:p>
      <text:p text:style-name="P113">Kaunas</text:p>
      <text:p text:style-name="P114"/>
      <text:p text:style-name="P115"/>
      <text:p text:style-name="P116"><text:span text:style-name="T117">1</text:span><text:span text:style-name="T118">. Sprendimo<text:s/></text:span><text:span text:style-name="T119">projekto tikslai, uždaviniai.</text:span></text:p>
      <text:p text:style-name="P120"><text:span text:style-name="T121">Sprendimo projektu siūloma patvirtinti lėšų, gautų už parduotus valstybinės žemės sklypus, 2020 m. ataskaitą.</text:span></text:p>
      <text:p text:style-name="P122"><text:span text:style-name="T123">2</text:span><text:span text:style-name="T124">. Siūlomos teisinio reguliavimo nuostatos.<text:s/></text:span></text:p>
      <text:p text:style-name="P125"><text:span text:style-name="T126">Kauno rajono savivaldybės lėšų, gautų už parduotus valstybinės žemė</text:span><text:span text:style-name="T127">s sklypus, naudojimo ir apskaitos tvarkos aprašo, patvirtinto Kauno rajono savivaldybės tarybos 2013 m. gruodžio 19 d. sprendimu Nr. TS-507 „Dėl Kauno rajono savivaldybės lėšų, gautų už parduotus valstybinės žemės sklypus, naudojimo ir apskaitos tvarkos ap</text:span><text:span text:style-name="T128">rašo patvirtinimo“, teisinis reguliavimas nekeičiamas.</text:span></text:p>
      <text:p text:style-name="P129"><text:span text:style-name="T130">3</text:span><text:span text:style-name="T131">.<text:s/></text:span><text:span text:style-name="T132">Laukiami rezultatai.</text:span></text:p>
      <text:p text:style-name="P133"><text:span text:style-name="T134">Ataskaitos apie lėšų, gautų už parduotus valstybinės žemės sklypus, 2020 m. ataskaitos patvirtinimas.</text:span></text:p>
      <text:p text:style-name="P135"><text:span text:style-name="T136">4</text:span><text:span text:style-name="T137">.<text:s/></text:span><text:span text:style-name="T138">Lėšų poreikis ir šaltiniai.</text:span></text:p>
      <text:p text:style-name="P139"><text:span text:style-name="T140">Savivaldybės biudžeto lėšų nereikės.</text:span></text:p>
      <text:p text:style-name="P141"><text:span text:style-name="T142">5</text:span><text:span text:style-name="T143">.<text:s/></text:span><text:span text:style-name="T144">Būtinumas skelbti sprendimą Teisės aktų registre. Viešinimas.</text:span></text:p>
      <text:p text:style-name="P145"><text:span text:style-name="T146">Nebūtina.</text:span></text:p>
      <text:p text:style-name="P147"><text:span text:style-name="T148">6</text:span><text:span text:style-name="T149">. Antikorupcinis vertinimas.</text:span></text:p>
      <text:p text:style-name="P150"><text:span text:style-name="T151">Vertinimas nereikalingas.</text:span></text:p>
      <text:p text:style-name="P152"><text:span text:style-name="T153">7</text:span><text:span text:style-name="T154">.<text:s/></text:span><text:span text:style-name="T155">Kiti sprendimui priimti reikalingi pagrindimai, skaičiavimai ar paaiškinimai.</text:span></text:p>
      <text:p text:style-name="P156"><text:span text:style-name="T157">Lietuvos Respublikos vietos<text:s/></text:span><text:span text:style-name="T158">savivaldos įstatymo 16 straipsnio 2 dalies 17 punktas nustato, kad išimtinė savivaldybės tarybos kompetencija</text:span><text:span text:style-name="T159"><text:s/>– priimti sprendimus dėl savivaldybės tikslinės paskirties ir specializuotų fondų sudarymo ir naudojimo.</text:span></text:p>
      <text:p text:style-name="P160"><text:span text:style-name="T161">Kauno rajono savivaldybės lėšų, gautų už<text:s/></text:span><text:span text:style-name="T162">parduotus valstybinės žemės sklypus, naudojimo ir apskaitos tvarkos aprašo, patvirtinto Kauno rajono savivaldybės tarybos 2013 m. gruodžio 19 d. sprendimu Nr. TS-507 „Dėl Kauno rajono savivaldybės lėšų, gautų už parduotus valstybinės žemės sklypus, naudoji</text:span><text:span text:style-name="T163">mo ir apskaitos tvarkos aprašo patvirtinimo“, <text:s text:c="4"/></text:span><text:soft-page-break/><text:span text:style-name="T164">6 punktas įpareigoja Savivaldybės tarybą ne vėliau kaip per tris mėnesius nuo kalendorinių metų pabaigos patvirtinti</text:span><text:span text:style-name="T165"><text:s/></text:span><text:span text:style-name="T166">lėšų, gautų už parduotus valstybinės žemės sklypus, panaudojimo ataskaitą.</text:span></text:p>
      <text:p text:style-name="P167"><text:span text:style-name="T168">2020 m. už par</text:span><text:span text:style-name="T169">duotą valstybinę žemę<text:s/></text:span><text:span text:style-name="T170">gauta –<text:s/></text:span><text:span text:style-name="T171">14 234</text:span><text:span text:style-name="T172"><text:s/>Eur.<text:s/></text:span></text:p>
      <text:p text:style-name="P173">Lėšos buvo naudojamos:</text:p>
      <text:p text:style-name="P174">– žemės sklypų projektavimo darbams – 1227 Eur;</text:p>
      <text:p text:style-name="P175">– kadastriniams matavimams – 133 Eur;</text:p>
      <text:p text:style-name="P176">– žemės sklypų vertinimo, notaro paslaugoms – 405 Eur;</text:p>
      <text:p text:style-name="P177"><text:span text:style-name="T178">– inžinerinei infrastruktūrai – 18 000 Eur.</text:span></text:p>
      <text:p text:style-name="P179"><text:span text:style-name="T180">8</text:span><text:span text:style-name="T181">.<text:s/></text:span><text:span text:style-name="T182">Sprendimo projekto rengėjai. Asmuo, atsakingas už sprendimo įvykdymą.</text:span></text:p>
      <text:p text:style-name="P183"><text:span text:style-name="T184">Sprendimo projekto rengėjas – Savivaldybės administracijos Ekonomikos skyriaus vedėjas Artūras Pupalė, už sprendimo įvykdymą atsakingas Ekonomikos skyrius</text:span></text:p>
      <text:p text:style-name="P185"/>
      <text:p text:style-name="P186"/>
      <text:p text:style-name="P187"><text:span text:style-name="T188">Ekonomikos skyriaus<text:s/></text:span><text:span text:style-name="T189">vedėjas</text:span><text:span text:style-name="T190"><text:tab/></text:span><text:span text:style-name="T191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54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1-01-12T10:15:00Z</meta:creation-date>
    <dc:date>2021-01-12T10:15:00Z</dc:date>
    <meta:print-date>2020-01-06T15:04:00Z</meta:print-date>
    <meta:template xlink:href="Normal.dotm" xlink:type="simple"/>
    <meta:editing-cycles>2</meta:editing-cycles>
    <meta:editing-duration>PT0S</meta:editing-duration>
    <meta:user-defined meta:name="LabbisDVSAttachmentId">bf79083c-71c1-40db-8901-7ffe4f723fa5</meta:user-defined>
    <meta:document-statistic meta:page-count="4" meta:paragraph-count="51" meta:word-count="675" meta:character-count="5017" meta:row-count="112" meta:non-whitespace-character-count="4393"/>
  </office:meta>
</office:document-meta>
</file>