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02"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07"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492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50%"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TableColumn168" style:family="table-column">
      <style:table-column-properties style:column-width="2.5597in"/>
    </style:style>
    <style:style style:name="TableColumn169" style:family="table-column">
      <style:table-column-properties style:column-width="1.6736in"/>
    </style:style>
    <style:style style:name="TableColumn170" style:family="table-column">
      <style:table-column-properties style:column-width="2.4604in"/>
    </style:style>
    <style:style style:name="Table167" style:family="table">
      <style:table-properties style:width="6.6937in" fo:margin-left="0.075in" table:align="left"/>
    </style:style>
    <style:style style:name="TableRow171" style:family="table-row">
      <style:table-row-properties style:row-height="0.2361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line-height="150%"/>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150%"/>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fo:line-height="150%" fo:margin-left="0.0062in" fo:text-indent="-0.0062in">
        <style:tab-stops/>
      </style:paragraph-properties>
      <style:text-properties style:font-size-complex="12pt"/>
    </style:style>
    <style:style style:name="P17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17 M. RUGPJŪČIO 24 D. SPRENDIMO NR. TS-281 „DĖL RASEINIŲ RAJONO SAVIVALDYBĖS SMULKAUS IR VIDUTINIO VERSLO RĖMIMO LĖŠŲ NAUDOJIMO TVARKOS APRAŠO PATVIRTINIMO“ PAKEITIMO<text:s/></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P41"/>
      <text:p text:style-name="P42"><text:span text:style-name="T43">Vadovaudamasi Lietuvos Respublikos vietos savivaldos įstatymo 18 straipsnio 1 dalimi, <text:s/>Raseinių rajono savivaldybės taryba </text:span><text:span text:style-name="T44">nusprendžia:</text:span></text:p>
      <text:p text:style-name="P45"><text:span text:style-name="T46">1</text:span><text:span text:style-name="T47">. Pakeisti Raseinių rajono savivaldybės smulkaus ir vidutinio verslo rėmimo lėšų naudojimo tvarkos<text:s/></text:span><text:span text:style-name="T48">aprašą, patvirtintą Raseinių rajono savivaldybės tarybos 2017 m. rugpjūčio 24 d. sprendimu Nr. TS-281 „</text:span><text:span text:style-name="T49">Dėl Raseinių rajono savivaldybės smulkaus ir vidutinio verslo rėmimo lėšų naudojimo tvarkos aprašo patvirtinimo“ (toliaus – Aprašas):</text:span></text:p>
      <text:p text:style-name="P50"><text:span text:style-name="T51">1.1</text:span><text:span text:style-name="T52">. Papildyti Ap</text:span><text:span text:style-name="T53">rašą 7.5 papunkčiu ir jį išdėstyti taip:</text:span></text:p>
      <text:p text:style-name="P54"><text:span text:style-name="T55">„</text:span><text:span text:style-name="T56">7.5</text:span><text:span text:style-name="T57">. sušvelninti Lietuvos Respublikos teritorijoje paskelbto karantino metu įvestų apribojimų pasekmes.“</text:span></text:p>
      <text:p text:style-name="P58"><text:span text:style-name="T59">1.2</text:span><text:span text:style-name="T60">. Pakeisti 10 punktą ir papildyti 10.7 papunkčiu ir išdėstyti jį taip:</text:span></text:p>
      <text:p text:style-name="P61"><text:span text:style-name="T62">„</text:span><text:span text:style-name="T63">10</text:span><text:span text:style-name="T64">. Rėmimo lėšos<text:s/></text:span><text:span text:style-name="T65">skiriamos šioms patirtoms išlaidoms:“</text:span></text:p>
      <text:p text:style-name="P66"><text:span text:style-name="T67">10.1</text:span><text:span text:style-name="T68">. Dokumentais pagrįstų pradinių įmonės įregistravimo išlaidų padengimas iki 100 proc., bet ne daugiau kaip 500 eurų. Pradines įmonės steigimo išlaidas sudaro: mokestis notarui už steigiamo juridinio asmens<text:s/></text:span><text:span text:style-name="T69">steigimo dokumentų ir įstatymų reikalavimų atitikties patvirtinimą bei patvirtinimą, kad juridinį asmenį įregistruoti galima, mokestis VĮ Registrų centrui už juridinio asmens laikino pavadinimo įtraukimą į registrą ir juridinio asmens įregistravimą; apmokė</text:span><text:span text:style-name="T70">jimas už suteiktas steigimo dokumentų rengimo paslaugas. Pareiškėjas prašymą rėmimo lėšoms gauti gali teikti ne vėliau kaip per vienerius kalendorius metus nuo SVV subjekto įsteigimo iki prašymo rėmimo lėšoms gauti pateikimo dienos.</text:span></text:p>
      <text:p text:style-name="P71"><text:span text:style-name="T72">10.2</text:span><text:span text:style-name="T73">. Informacinių<text:s/></text:span><text:span text:style-name="T74">ir reklaminių leidinių leidimo ir rinkodaros priemonių išlaidų dalinis padengimas – 50 proc., bet ne daugiau kaip 500 eurų. Prioritetas teikiamas asocijuotoms arba ne asocijuotoms verslo grupėms, atstovaujančioms ne mažiau kaip trims SVV subjektams ir<text:s/></text:span><text:soft-page-break/><text:span text:style-name="T75">pris</text:span><text:span text:style-name="T76">istatantiems kaip Raseinių rajono SVV subjektai - šiai priemonei finansuoti skiriama 50 proc., bet ne daugiau kaip 1000 eurų.<text:s/></text:span></text:p>
      <text:p text:style-name="P77"><text:span text:style-name="T78">10.3</text:span><text:span text:style-name="T79">. SVV įmonės vadovų ir (ar) darbuotojų kvalifikacijos kėlimo kursų, mokymų, seminarų išlaidų dalinis padengimas – iki<text:s/></text:span><text:span text:style-name="T80">50<text:s/></text:span><text:span text:style-name="T81">proc. tinkamų padengti kvalifikacijos kėlimo kursų, mokymų, seminarų išlaidų, bet ne daugiau kaip 300 eurų.<text:s/></text:span><text:span text:style-name="T82">Taip pat rėmimo lėšos gali būti skiriamos finansuoti privalomus vadovų mokymus (priešgaisrinės bei darbų saugos), jei<text:s/></text:span><text:span text:style-name="T83">SVV subjektas įsteigtas ne vėl</text:span><text:span text:style-name="T84">iau kaip per vienerius kalendorius metus iki prašymo rėmimo lėšoms gauti pateikimo dienos.</text:span></text:p>
      <text:p text:style-name="P85"><text:span text:style-name="T86">10.4</text:span><text:span text:style-name="T87">. Verslo parodų, mugių ir kitų renginių išlaidų dailinis padengimas.<text:s/></text:span><text:span text:style-name="T88">Parodoje dalyvavusiam ir savo produkciją pristačiusiam pareiškėjui dengiama iki 30 proc.</text:span><text:span text:style-name="T89">, bet ne daugiau kaip 300 eurų. Prioritetas teikiamas asocijuotoms ir (arba) ne asocijuotoms verslo grupėms, atstovaujančioms ne mažiau kaip trims SVV subjektams tarptautinėse ar nacionalinėse parodose, mugėse bei kituose renginiuose ir prisistatantiems ka</text:span><text:span text:style-name="T90">ip Raseinių rajono SVV<text:s/></text:span><text:span text:style-name="T91">subjektai<text:s/></text:span><text:span text:style-name="T92">– šiai prioritetinei priemonei finansuoti skiriama 50 proc., bet ne daugiau kaip 1000 eurų</text:span><text:span text:style-name="T93">.<text:s/></text:span><text:span text:style-name="T94">Finansavimo lėšos gali būti skiriamos tik faktiškai patirtoms dalyvavimo parodoje išlaidoms padengti: už registracijos mokestį, par</text:span><text:span text:style-name="T95">odos ploto nuomą, už stendų dizainą ir įrangą; už papildomą stendų įrangą ir paslaugas; reklamos paslaugas (reklaminiai spaudiniai, įrašai kataloge); už muitinės tarpininko paslaugas ir krovos darbus; parodos eksponatų draudimą; apgyvendinimo paslaugas ir<text:s/></text:span><text:span text:style-name="T96">kelionės išlaidas.</text:span></text:p>
      <text:p text:style-name="P97"><text:span text:style-name="T98">10.5</text:span><text:span text:style-name="T99">.<text:s/></text:span><text:span text:style-name="T100">Įmonės interneto svetainės kūrimo ir (ar) atnaujinimo išlaidų dalinis padengimas – 50 proc., bet ne daugiau kaip 500 eurų.<text:s/></text:span><text:span text:style-name="T101">Pagrindines internetinių svetainių kūrimo išlaidas sudaro: mokestis už atliktus svetainės kūrimo darbus<text:s/></text:span><text:span text:style-name="T102">(sąskaita faktūra, darbų perdavimo aktas), mokestis už internetinės svetainės adreso (vardas.lt) sukūrimą ir palaikymą metams (sąskaita faktūra), mokestis už svetainės įdiegimą</text:span><text:span text:style-name="T103"><text:s/></text:span><text:span text:style-name="T104">serveryje (sąskaita faktūra), nuomos mokestis.</text:span></text:p>
      <text:p text:style-name="P105"><text:span text:style-name="T106">10.6</text:span><text:span text:style-name="T107">.<text:s/></text:span><text:span text:style-name="T108">Įmonei ar<text:s/></text:span><text:span text:style-name="T109">organizacijai, įsipareigojančiai suorganizuoti metinį Raseinių rajono savivaldybės verslui skirtą renginį, skiriama iki 30 proc., bet ne daugiau kaip 300 eurų;</text:span></text:p>
      <text:p text:style-name="P110"><text:span text:style-name="T111">10.7</text:span><text:span text:style-name="T112">. Viešbučių, maitinimo, prekybos, sporto ir kitų paslaugų teikėjams, nukentėjusiems nuo<text:s/></text:span><text:span text:style-name="T113">COVID-19 pandemijos SVV subjektams (rinkliavos mokėtojams), 50 % priskaičiuotos vietinės rinkliavos kainos kompensavimui už apmokėtas komunalinių atliekų surinkimo ir tvarkymo išlaidas, kurios patirtos einamaisiais metais Lietuvos Respublikos teritorijoje<text:s/></text:span><text:span text:style-name="T114">paskelbto karantino laikotarpiu, bet ne daugiau kaip 500 eurų.“</text:span></text:p>
      <text:p text:style-name="P115"><text:span text:style-name="T116">1.3</text:span><text:span text:style-name="T117">. Pakeisti 11 punktą ir jį išdėstyti taip:</text:span></text:p>
      <text:p text:style-name="P118"><text:span text:style-name="T119">„</text:span><text:span text:style-name="T120">11</text:span><text:span text:style-name="T121">. SVV subjektams kompensuojamos tik 1 rūšies patirtos išlaidos, nurodytos 10 punkte.<text:s/></text:span><text:span text:style-name="T122">Bendras rėmimo lėšų dydis vienam pareiškėjui per vie</text:span><text:span text:style-name="T123">nerius kalendorinius metus negali viršyti 1000 Eur.<text:s/></text:span><text:span text:style-name="T124">Rėmimo lėšos gali būti skiriamos išlaidoms, patirtoms per einamuosius ir už vienerius<text:s/></text:span><text:soft-page-break/><text:span text:style-name="T125">ankstesnius metus iki prašymo pateikimo dienos, padengti (teikiant pagal 10.7 punktą, tik už einamuosius metus).“</text:span></text:p>
      <text:p text:style-name="P126"><text:span text:style-name="T127">1.4</text:span><text:span text:style-name="T128">. Pakeisti 13.3 papunktį ir jį išdėstyti taip:</text:span></text:p>
      <text:p text:style-name="P129"><text:span text:style-name="T130">„</text:span><text:span text:style-name="T131">13.3</text:span><text:span text:style-name="T132">. nukentėjusiems nuo karantino metu įvestų apribojimų.“</text:span></text:p>
      <text:p text:style-name="P133"><text:span text:style-name="T134">1.5</text:span><text:span text:style-name="T135">. Pakeisti 15 punktą ir jį išdėstyti taip:</text:span></text:p>
      <text:p text:style-name="P136"><text:span text:style-name="T137">„</text:span><text:span text:style-name="T138">15</text:span><text:span text:style-name="T139">.<text:s/></text:span><text:span text:style-name="T140">Patvirtinus biudžete lėšas, skelbiamas kvietimas rėmimo lėšoms gauti, jei liek</text:span><text:span text:style-name="T141">a nepanaudotų lėšų, gali būti skelbiamas antras ar trečias kvietimas. Informacija apie prašymų priėmimą skelbiama Savivaldybės interneto svetainėje<text:s/></text:span><text:span text:style-name="T142">www.raseiniai.lt</text:span><text:span text:style-name="T143">“</text:span></text:p>
      <text:p text:style-name="P144"><text:span text:style-name="T145">1.6</text:span><text:span text:style-name="T146">. Pakeisti 25.2 papunktį ir jį išdėstyti taip:</text:span></text:p>
      <text:p text:style-name="P147"><text:span text:style-name="T148">„</text:span><text:span text:style-name="T149">25.2</text:span><text:span text:style-name="T150">.<text:s/></text:span><text:span text:style-name="T151">jeigu jį pateikė ne SVV</text:span><text:span text:style-name="T152"><text:s/>subjektas</text:span><text:span text:style-name="T153">,<text:s/></text:span><text:span text:style-name="T154">rinkliavos mokėtojas</text:span><text:span text:style-name="T155"><text:s/>ar jų įgaliotas asmuo.“</text:span></text:p>
      <text:p text:style-name="P156"><text:span text:style-name="T157">1.7</text:span><text:span text:style-name="T158">. Pakeisti 1 priedą papildant 7 punktu ir jį išdėstyti taip (pridedama).</text:span></text:p>
      <text:p text:style-name="P159"><text:span text:style-name="T160">2</text:span><text:span text:style-name="T161">.</text:span><text:span text:style-name="T162"><text:tab/></text:span><text:span text:style-name="T163">Nustatyti, kad šis sprendimas įsigalioja 2021 m. gegužės 1 d.</text:span></text:p>
      <text:p text:style-name="P16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Savivaldybės meras<text:s/></text:p>
          </table:table-cell>
          <table:table-cell table:style-name="TableCell174">
            <text:p text:style-name="P175"/>
          </table:table-cell>
          <table:table-cell table:style-name="TableCell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7:29:00Z</meta:creation-date>
    <dc:date>2021-04-19T07:29:00Z</dc:date>
    <meta:print-date>2020-01-15T08:42:00Z</meta:print-date>
    <meta:template xlink:href="Normal.dotm" xlink:type="simple"/>
    <meta:editing-cycles>2</meta:editing-cycles>
    <meta:editing-duration>PT0S</meta:editing-duration>
    <meta:document-statistic meta:page-count="3" meta:paragraph-count="42" meta:word-count="767" meta:character-count="6212" meta:row-count="156" meta:non-whitespace-character-count="5487"/>
  </office:meta>
</office:document-meta>
</file>