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0.8715in" fo:text-indent="4.5284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0.8715in" fo:text-indent="4.52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style:line-height-at-least="0.25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/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67" style:parent-style-name="Normal" style:family="paragraph">
      <style:paragraph-properties style:line-height-at-least="0.25in"/>
      <style:text-properties style:font-size-complex="12pt"/>
    </style:style>
    <style:style style:name="P68" style:parent-style-name="Normal" style:family="paragraph">
      <style:paragraph-properties style:line-height-at-least="0.25in"/>
      <style:text-properties fo:language="en" fo:country="US"/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/text:p>
      <text:p text:style-name="P11"/>
      <text:p text:style-name="P12">LIETUVOS RESPUBLIKOS</text:p>
      <text:p text:style-name="P13"><text:span text:style-name="T14">LABDAROS IR PARAMOS<text:s/></text:span><text:span text:style-name="T15">įstatymo Nr.<text:s/></text:span><text:span text:style-name="T16">I-172<text:s/></text:span><text:span text:style-name="T17">7<text:s/></text:span><text:span text:style-name="T18">straipsniO pakeitimo<text:s/></text:span></text:p>
      <text:p text:style-name="P19"><text:span text:style-name="T20">ĮSTATYMAS</text:span></text:p>
      <text:p text:style-name="P21"/>
      <text:p text:style-name="P22">2022 m. <text:s text:c="8"/>d. Nr. <text:s text:c="5"/></text:p>
      <text:p text:style-name="P23">Vilnius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7 straipsnio pakeitimas</text:span></text:p>
        <text:p text:style-name="P30"><text:span text:style-name="T31">Pakeisti 7 straipsnio 5 dalį ir ją išdėstyti taip:</text:span></text:p>
        <text:p text:style-name="P32"><text:span text:style-name="T33">„</text:span><text:span text:style-name="T34">5</text:span><text:span text:style-name="T35">.</text:span><text:span text:style-name="T36"><text:s/>Parama pagal šį įstatymą pripažįstama ir tais atvejais, kai ji teikiama Europos ekonominės erdvės valstybėse ir į Vyriausybės sudarytą</text:span><text:span text:style-name="T37"><text:s/>sąrašą įtrauktose demokratinėse bei teisinėse valstybėse, patiriančiose karinę agresiją ir jos padarinius,</text:span><text:span text:style-name="T38"><text:s/></text:span><text:span text:style-name="T39">įsteigtiems juridiniams asmenims ar kitoms organizacijoms, kurių veiklos tikslas nėra pelno siekimas, o gautas pelnas negali būti skiriamas jų dalyv</text:span><text:span text:style-name="T40">iams. Paramos teikėjas Valstybinei mokesčių inspekcijai pateikia Vyriausybės įgaliotos institucijos nustatytus dokumentus, įrodančius, kad jo parama teikiama šių juridinių asmenų ar kitų organizacijų veiklos dokumentuose numatytiems visuomenei naudingiems<text:s/></text:span><text:span text:style-name="T41">tikslams, nurodytiems šio įstatymo 3 straipsnio 3 dalyje. Vyriausybės įgaliota institucija nustato šių dokumentų pateikimo Valstybinei mokesčių inspekcijai tvarką. Šios dalies nuostatos netaikomos šio straipsnio 4 dalyje nurodytiems juridiniams asmenims ar</text:span><text:span text:style-name="T42"><text:s/>organizacijom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, įgyvendinimas ir taikymas</text:span></text:p>
        <text:p text:style-name="P49"><text:span text:style-name="T50">1</text:span><text:span text:style-name="T51">. Šis įstatymas, išskyrus šio straipsnio 2 dalį, įsigalioja 2022 m. balandžio 1 d.</text:span></text:p>
        <text:p text:style-name="P52"><text:span text:style-name="T53">2</text:span><text:span text:style-name="T54">. Lietuvos Respublikos Vyriausybė, Vyriausybės įgaliota institucija ik</text:span><text:span text:style-name="T55">i 2022 m. kovo 31 d.<text:s/></text:span><text:span text:style-name="T56">priima šio įstatymo įgyvendinamuosius teisės aktus.</text:span></text:p>
        <text:p text:style-name="P57"><text:span text:style-name="T58">3</text:span><text:span text:style-name="T59">. Šio įstatymo nuostatos taikomos nuo nepaprastosios padėties įvedimo Lietuvos Respublikoje dienos, nustatytos Lietuvos Respublikos Prezidento 2022 m. vasario 24 d. dekretu Nr. 1</text:span><text:span text:style-name="T60">K-872 „Dėl nepaprastosios padėties paskelbimo“.</text:span></text:p>
        <text:p text:style-name="P61"/>
        <text:p text:style-name="P62"/>
      </text:section>
      <text:section text:name="Sect2" text:style-name="S2">
        <text:p text:style-name="P63"/>
        <text:p text:style-name="P64"><text:span text:style-name="T65">Skelbiu šį Lietuvos Respublikos Seimo priimtą įstatymą.</text:span></text:p>
        <text:p text:style-name="P66"/>
        <text:p text:style-name="P67">Respublikos Prezidentas</text:p>
        <text:p text:style-name="P6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2-03-07T05:41:00Z</meta:creation-date>
    <dc:date>2022-03-07T05:4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7" meta:character-count="1786" meta:row-count="41" meta:non-whitespace-character-count="1577"/>
  </office:meta>
</office:document-meta>
</file>