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P5" style:parent-style-name="Normal" style:family="paragraph">
      <style:paragraph-properties fo:text-align="end"/>
      <style:text-properties style:font-weight-complex="bold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line-height="150%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>Projektas</text:p>
      <text:p text:style-name="P6"/>
      <text:p text:style-name="P7"><text:span text:style-name="T8">NUTARIMAS</text:span></text:p>
      <text:p text:style-name="P9">DĖL LIETUVOS RESPUBLIKOS SEIMO 2016 M. LAPKRIČIO 16 D. NUTARIMO NR. XIII-14 „DĖL LIETUVOS RESPUBLIKOS SEIMO KOMITETŲ SUDĖTIES PATVIRTINIMO“ PAKEITIMO</text:p>
      <text:p text:style-name="P10"/>
      <text:p text:style-name="P11"><text:span text:style-name="T12">2019</text:span><text:span text:style-name="T13"><text:s/>m.<text:s/></text:span><text:span text:style-name="T14">gruodžio<text:s/></text:span><text:span text:style-name="T15"><text:s/>d. Nr.<text:s/></text:span><text:span text:style-name="T16">XIII-</text:span></text:p>
      <text:p text:style-name="P17">Vilnius</text:p>
      <text:section text:name="Sect1" text:style-name="S1">
        <text:p text:style-name="P18"/>
        <text:p text:style-name="P19"/>
        <text:p text:style-name="P20"><text:span text:style-name="T21">Lietuvos Respublikos Seimas n u t a r i a:</text:span></text:p>
        <text:p text:style-name="P22"><text:span text:style-name="T23">1</text:span><text:span text:style-name="T24"><text:s/>straipsnis.</text:span></text:p>
        <text:p text:style-name="P25"><text:span text:style-name="T26">Pakeisti 4 straipsnį ir jį išdėstyti taip:</text:span></text:p>
        <text:p text:style-name="P27"><text:span text:style-name="T28">„</text:span><text:span text:style-name="T29">4</text:span><text:span text:style-name="T30"><text:s/>straipsnis.</text:span></text:p>
        <text:p text:style-name="P31"><text:span text:style-name="T32">Patvirtinti šios sudėties Lietuvos<text:s/></text:span><text:span text:style-name="T33">Respublikos Seimo Ekonomikos komitetą:</text:span></text:p>
        <text:p text:style-name="P34"><text:span text:style-name="T35">1</text:span><text:span text:style-name="T36">)<text:s/></text:span><text:span text:style-name="T37">Antanas Baura;</text:span></text:p>
        <text:p text:style-name="P38"><text:span text:style-name="T39">2</text:span><text:span text:style-name="T40">)<text:s/></text:span><text:span text:style-name="T41">Bronius Bradauskas;</text:span></text:p>
        <text:p text:style-name="P42"><text:span text:style-name="T43">3</text:span><text:span text:style-name="T44">) Eugenijus Gentvilas;</text:span></text:p>
        <text:p text:style-name="P45"><text:span text:style-name="T46">4</text:span><text:span text:style-name="T47">) Zbignev Jedinskij;</text:span></text:p>
        <text:p text:style-name="P48"><text:span text:style-name="T49">5</text:span><text:span text:style-name="T50">) Dainius Kreivys;</text:span></text:p>
        <text:p text:style-name="P51"><text:span text:style-name="T52">6</text:span><text:span text:style-name="T53">) Andrius Kupčinskas;</text:span></text:p>
        <text:p text:style-name="P54"><text:span text:style-name="T55">7</text:span><text:span text:style-name="T56">) Bronislovas Matelis;</text:span></text:p>
        <text:p text:style-name="P57"><text:span text:style-name="T58">8</text:span><text:span text:style-name="T59">) Rūta Miliūtė;</text:span></text:p>
        <text:p text:style-name="P60"><text:span text:style-name="T61">9</text:span><text:span text:style-name="T62">)<text:s/></text:span><text:span text:style-name="T63">Virgilijus Poderys;</text:span></text:p>
        <text:p text:style-name="P64"><text:span text:style-name="T65">10</text:span><text:span text:style-name="T66">) Jurgis Razma;</text:span></text:p>
        <text:p text:style-name="P67"><text:span text:style-name="T68">11</text:span><text:span text:style-name="T69">) Rimantas Sinkevičius;</text:span></text:p>
        <text:p text:style-name="P70"><text:span text:style-name="T71">12</text:span><text:span text:style-name="T72">) Remigijus Žemaitaitis.</text:span><text:span text:style-name="T73">“</text:span></text:p>
        <text:p text:style-name="P74"/>
        <text:p text:style-name="P75"/>
        <text:p text:style-name="P76"><text:span text:style-name="T77">2</text:span><text:span text:style-name="T78"><text:s/>straipsnis.</text:span></text:p>
        <text:p text:style-name="P79"><text:span text:style-name="T80">Pakeisti 11 straipsnį ir jį išdėstyti taip:</text:span></text:p>
        <text:p text:style-name="P81"><text:span text:style-name="T82">„</text:span><text:span text:style-name="T83">11</text:span><text:span text:style-name="T84"><text:s/>straipsnis.</text:span></text:p>
        <text:p text:style-name="P85"><text:span text:style-name="T86">Patvirtinti šios sudėties Lietuvos Respublikos Seimo Švietim</text:span><text:span text:style-name="T87">o ir mokslo komitetą:</text:span></text:p>
        <text:p text:style-name="P88"><text:span text:style-name="T89">1</text:span><text:span text:style-name="T90">) Viktorija Čmilytė-Nielsen;</text:span></text:p>
        <text:p text:style-name="P91"><text:span text:style-name="T92">2</text:span><text:span text:style-name="T93">) Liudas Jonaitis;</text:span></text:p>
        <text:p text:style-name="P94"><text:span text:style-name="T95">3</text:span><text:span text:style-name="T96">) Eugenijus Jovaiša;</text:span></text:p>
        <text:p text:style-name="P97"><text:span text:style-name="T98">4</text:span><text:span text:style-name="T99">) Vytautas Juozapaitis;</text:span></text:p>
        <text:p text:style-name="P100"><text:span text:style-name="T101">5</text:span><text:span text:style-name="T102">) Dainius Kepenis;</text:span></text:p>
        <text:p text:style-name="P103"><text:span text:style-name="T104">6</text:span><text:span text:style-name="T105">) Radvilė Morkūnaitė-Mikulėnienė;</text:span></text:p>
        <text:p text:style-name="P106"><text:span text:style-name="T107">7</text:span><text:span text:style-name="T108">) Jaroslav Narkevič;</text:span></text:p>
        <text:p text:style-name="P109"><text:span text:style-name="T110">8</text:span><text:span text:style-name="T111">) Aušra Papirtienė;</text:span></text:p>
        <text:p text:style-name="P112"><text:span text:style-name="T113">9</text:span><text:span text:style-name="T114">)<text:s/></text:span><text:span text:style-name="T115">Edmundas Pupinis;</text:span></text:p>
        <text:p text:style-name="P116"><text:span text:style-name="T117">10</text:span><text:span text:style-name="T118">) Levutė Staniuvienė;</text:span></text:p>
        <text:p text:style-name="P119"><text:span text:style-name="T120">11</text:span><text:span text:style-name="T121">) Gintaras Steponavičius.“</text:span><text:s/></text:p>
        <text:p text:style-name="P122"/>
        <text:p text:style-name="P123"/>
        <text:p text:style-name="P124"><text:span text:style-name="T125">3</text:span><text:span text:style-name="T126"><text:s/>straipsnis.</text:span></text:p>
        <text:p text:style-name="P127"><text:span text:style-name="T128">Pakeisti 15 straipsnį ir jį išdėstyti taip:</text:span></text:p>
        <text:p text:style-name="P129"><text:span text:style-name="T130">„</text:span><text:span text:style-name="T131">15</text:span><text:span text:style-name="T132"><text:s/>straipsnis.</text:span></text:p>
        <text:p text:style-name="P133"><text:span text:style-name="T134">Patvirtinti šios sudėties Lietuvos Respublikos Seimo Žmogaus teisių komitetą:</text:span></text:p>
        <text:p text:style-name="P135"><text:span text:style-name="T136">1</text:span><text:span text:style-name="T137">) S</text:span><text:span text:style-name="T138">ergejus Jovaiša;</text:span></text:p>
        <text:p text:style-name="P139"><text:span text:style-name="T140">2</text:span><text:span text:style-name="T141">) Andrius Navickas;</text:span></text:p>
        <text:p text:style-name="P142"><text:span text:style-name="T143">3</text:span><text:span text:style-name="T144">) Mindaugas Puidokas;</text:span></text:p>
        <text:p text:style-name="P145"><text:span text:style-name="T146">4</text:span><text:span text:style-name="T147">) Valerijus Simulik;</text:span></text:p>
        <text:p text:style-name="P148"><text:span text:style-name="T149">5</text:span><text:span text:style-name="T150">) Kęstutis Smirnovas;</text:span></text:p>
        <text:p text:style-name="P151"><text:span text:style-name="T152">6</text:span><text:span text:style-name="T153">) Leonard Talmont;</text:span></text:p>
        <text:p text:style-name="P154"><text:span text:style-name="T155">7</text:span><text:span text:style-name="T156">) Gediminas Vasiliauskas</text:span><text:span text:style-name="T157">.“</text:span></text:p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>Seimo Pirmininkas</text:p>
        <text:p text:style-name="P169"/>
        <text:p text:style-name="P170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05T09:07:00Z</meta:creation-date>
    <dc:date>2019-12-05T09:07:00Z</dc:date>
    <meta:print-date>2019-12-04T13:2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5" meta:character-count="1665" meta:row-count="50" meta:non-whitespace-character-count="1473"/>
  </office:meta>
</office:document-meta>
</file>