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justify" fo:text-indent="0.2166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TimesLT" style:font-name-asian="Calibri" style:font-size-complex="12pt"/>
    </style:style>
    <style:style style:name="P5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s/>Nr. XIIIP-521(2)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DĖL 2019 metų paskelbimo jėzuitų misijos lietuvoje metais</text:p>
      <text:p text:style-name="P10"/>
      <text:p text:style-name="P11">2017 m. <text:s text:c="29"/>d. Nr.</text:p>
      <text:p text:style-name="P12">Vilnius</text:p>
      <text:p text:style-name="P13"/>
      <text:p text:style-name="P14"><text:span text:style-name="T15">Lietuvos Respublikos Seimas,<text:s/></text:span></text:p>
      <text:p text:style-name="P16"><text:span text:style-name="T17">atsižvelgdamas</text:span><text:span text:style-name="T18"><text:s/>į tai, kad 2019 metais sukanka 450 metų, kai Vilniaus vyskupui Valerijonui Protasevičiui pakvietus Lietuvoje įsikūrė Jėzaus Draugija (jėzuitai);</text:span></text:p>
      <text:p text:style-name="P19"><text:span text:style-name="T20">atmindamas,</text:span><text:span text:style-name="T21"><text:s/>kad Lietuvos jėzuitai 1570 metais įsteigė Vilniaus<text:s/></text:span><text:span text:style-name="T22">jėzuitų kolegiją, kuriai 1579 metais,</text:span><text:span text:style-name="T23"><text:s/>karaliui Steponui Batorui išdavus Vilniaus akademijos atidarymo privileginį raštą, o popiežiui Grigaliui XIII išleidus bulę, buvo suteiktas universiteto statusas ir kuri padėjo pamatus visai Lietuvos institucinio švietimo sistemai;</text:span></text:p>
      <text:p text:style-name="P24"><text:span text:style-name="T25">vertindamas</text:span><text:span text:style-name="T26"><text:s/>iškilių Lietuvos jėzuitų nuopelnus Lietuvos mokslui, švietimui ir kultūrai;</text:span></text:p>
      <text:p text:style-name="P27"><text:span text:style-name="T28">siekdamas</text:span><text:span text:style-name="T29"><text:s/>paremti Lietuvos jėzuitų socialinio dialogo siekius vykdant švietimo, mokslo kultūros ir socialinę veiklą, n u t a r i a:</text:span></text:p>
      <text:p text:style-name="P30"/>
      <text:p text:style-name="P31"><text:span text:style-name="T32">1</text:span><text:span text:style-name="T33"><text:s/>straipsnis.</text:span></text:p>
      <text:p text:style-name="P34">Paskelbti 2019 metus Jėzuitų misijos Lietuvoje metais.</text:p>
      <text:p text:style-name="P35"><text:span text:style-name="T36">2</text:span><text:span text:style-name="T37"><text:s/>straipsnis.</text:span><text:span text:style-name="T38"> </text:span></text:p>
      <text:p text:style-name="P39"><text:span text:style-name="T40">Pasiūlyti Lietuvos Respublikos Vyriausybei:</text:span></text:p>
      <text:p text:style-name="P41"><text:span text:style-name="T42">1</text:span><text:span text:style-name="T43">) sudaryti Jėzuitų misijos Lietuvoje metų komisij</text:span><text:span text:style-name="T44">ą, kuri<text:s/></text:span><text:span text:style-name="T45">parengtų Jėzuitų misijos Lietuvoje metų veiksmų planą ir pr</text:span><text:span text:style-name="T46">adėtų parengiamuosius darbus jam</text:span><text:span text:style-name="T47"><text:s/>įgyvendinti;</text:span></text:p>
      <text:p text:style-name="P48"><text:span text:style-name="T49">2</text:span><text:span text:style-name="T50">)<text:s/></text:span><text:span text:style-name="T51">Lietuvos Respublikos Vyriausybei iki 2017 m. gruodžio 15 d. patvirtinti Jėzuitų misijos Lietuvoje komisijos sudarytą veiksmų planą ir 2019 metų valstybės biudžete numatyti lėšų šiam planui įgyvendinti.</text:span></text:p>
      <text:p text:style-name="P52"/>
      <text:p text:style-name="P53"/>
      <text:p text:style-name="P54"/>
      <text:p text:style-name="P55">Seimo Pirmininkas</text:p>
      <text:p text:style-name="P56"/>
      <text:p text:style-name="P57"/>
      <text:p text:style-name="P58">Teikia Seimo nariai:</text:p>
      <text:p text:style-name="P59"><text:tab/><text:tab/><text:tab/><text:tab/><text:tab/>Eugenijus Jovaiša,<text:s/></text:p>
      <text:p text:style-name="P60"/>
      <text:p text:style-name="P61"><text:tab/><text:tab/><text:tab/><text:tab/><text:tab/>Arūnas Gumuli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adlibuser</dc:creator>
    <meta:creation-date>2017-10-16T11:49:00Z</meta:creation-date>
    <dc:date>2017-10-16T11:49:00Z</dc:date>
    <meta:print-date>2017-10-16T09:1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8" meta:character-count="1517" meta:row-count="64" meta:non-whitespace-character-count="1344"/>
  </office:meta>
</office:document-meta>
</file>