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3pt"/>
    </style:style>
    <style:style style:name="T28" style:parent-style-name="DefaultParagraphFont" style:family="text">
      <style:text-properties fo:color="#000000" style:font-size-complex="13pt"/>
    </style:style>
    <style:style style:name="T29" style:parent-style-name="DefaultParagraphFont" style:family="text">
      <style:text-properties fo:color="#000000" style:font-size-complex="13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keep-together="always" fo:text-align="justify" fo:text-indent="0.5in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style:font-size-complex="13pt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name-asian="HG Mincho Light J"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HG Mincho Light J" style:font-size-complex="12pt" style:language-asian="ar" style:country-asian="SA"/>
    </style:style>
    <style:style style:name="T100" style:parent-style-name="DefaultParagraphFont" style:family="text">
      <style:text-properties style:font-name-asian="HG Mincho Light J"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076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5076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076in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5076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P124" style:parent-style-name="Normal" style:family="paragraph">
      <style:paragraph-properties fo:text-align="justify" fo:text-indent="0.507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indent="0.5076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indent="0.5076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076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indent="0.5076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.5076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indent="0.5076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5076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076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indent="0.5076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5076in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break-before="page"/>
      <style:text-properties style:font-size-complex="12pt"/>
    </style:style>
    <style:style style:name="P172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P173" style:parent-style-name="Normal" style:family="paragraph">
      <style:paragraph-properties fo:text-align="end"/>
    </style:style>
    <style:style style:name="P1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/>
    </style:style>
    <style:style style:name="T180" style:parent-style-name="DefaultParagraphFont" style:family="text">
      <style:text-properties fo:font-weight="bold" style:font-weight-asian="bold" fo:text-transform="uppercase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70C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FF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FF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letter-spacing="0.0138in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3pt"/>
    </style:style>
    <style:style style:name="T215" style:parent-style-name="DefaultParagraphFont" style:family="text">
      <style:text-properties fo:color="#000000" style:font-size-complex="13pt"/>
    </style:style>
    <style:style style:name="T216" style:parent-style-name="DefaultParagraphFont" style:family="text">
      <style:text-properties fo:color="#000000" style:font-size-complex="13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style:font-size-complex="13pt"/>
    </style:style>
    <style:style style:name="T219" style:parent-style-name="DefaultParagraphFont" style:family="text">
      <style:text-properties fo:color="#000000" style:font-size-complex="13pt"/>
    </style:style>
    <style:style style:name="P220" style:parent-style-name="Normal" style:family="paragraph">
      <style:paragraph-properties fo:text-align="justify" fo:text-indent="1in"/>
    </style:style>
    <style:style style:name="T221" style:parent-style-name="DefaultParagraphFont" style:family="text">
      <style:text-properties fo:color="#000000" style:font-size-complex="13pt"/>
    </style:style>
    <style:style style:name="T222" style:parent-style-name="DefaultParagraphFont" style:family="text">
      <style:text-properties fo:color="#000000" style:font-size-complex="13pt"/>
    </style:style>
    <style:style style:name="T223" style:parent-style-name="DefaultParagraphFont" style:family="text">
      <style:text-properties fo:color="#000000" style:font-size-complex="13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3pt"/>
    </style:style>
    <style:style style:name="T226" style:parent-style-name="DefaultParagraphFont" style:family="text">
      <style:text-properties fo:color="#000000" style:font-size-complex="13p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3pt"/>
    </style:style>
    <style:style style:name="T232" style:parent-style-name="DefaultParagraphFont" style:family="text">
      <style:text-properties fo:color="#000000" style:font-size-complex="13pt"/>
    </style:style>
    <style:style style:name="T233" style:parent-style-name="DefaultParagraphFont" style:family="text">
      <style:text-properties fo:letter-spacing="0.0041in"/>
    </style:style>
    <style:style style:name="T234" style:parent-style-name="DefaultParagraphFont" style:family="text">
      <style:text-properties fo:color="#000000" style:font-size-complex="13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3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3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3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keep-with-next="always" fo:keep-together="always" fo:text-align="justify" fo:text-indent="0.5in"/>
    </style:style>
    <style:style style:name="T271" style:parent-style-name="DefaultParagraphFont" style:family="text">
      <style:text-properties style:font-size-complex="13pt"/>
    </style:style>
    <style:style style:name="T272" style:parent-style-name="DefaultParagraphFont" style:family="text">
      <style:text-properties style:font-size-complex="13p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274" style:parent-style-name="DefaultParagraphFont" style:family="text">
      <style:text-properties style:font-size-complex="13pt"/>
    </style:style>
    <style:style style:name="T275" style:parent-style-name="DefaultParagraphFont" style:family="text">
      <style:text-properties fo:font-weight="bold" style:font-weight-asian="bold" style:font-weight-complex="bold" style:font-size-complex="13pt"/>
    </style:style>
    <style:style style:name="T276" style:parent-style-name="DefaultParagraphFont" style:family="text">
      <style:text-properties style:font-size-complex="13pt"/>
    </style:style>
    <style:style style:name="T277" style:parent-style-name="DefaultParagraphFont" style:family="text">
      <style:text-properties style:font-size-complex="13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3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weight-complex="bold" style:font-style-complex="italic" style:font-size-complex="12pt"/>
    </style:style>
    <style:style style:name="T304" style:parent-style-name="DefaultParagraphFont" style:family="text">
      <style:text-properties style:font-weight-complex="bold" style:font-style-complex="italic" style:font-size-complex="12pt"/>
    </style:style>
    <style:style style:name="P305" style:parent-style-name="Normal" style:family="paragraph">
      <style:paragraph-properties fo:text-align="end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s text:c="3"/></text:p>
      <text:p text:style-name="P6"/>
      <text:p text:style-name="P7"><text:span text:style-name="T8"><draw:frame draw:z-index="251658240" draw:id="id0" draw:style-name="a0" draw:name="Text Box 2" text:anchor-type="paragraph" svg:x="0in" svg:y="-0.74792in" svg:width="2.675in" svg:height="0.75in" style:rel-width="scale" style:rel-height="scale"><draw:text-box><text:p text:style-name="Normal"><text:span text:style-name="T9">projektas</text:span></text:p><text:p text:style-name="Normal"><text:span text:style-name="T10">reg. Nr. T</text:span><text:span text:style-name="T11">-</text:span></text:p><text:p text:style-name="P12">2. <text:s text:c="3"/>darbotvarkės klausimas</text:p></draw:text-box><svg:title/><svg:desc/></draw:frame></text:span></text:p>
      <text:p text:style-name="P13">Pasvalio rajono savivaldybės taryba</text:p>
      <text:p text:style-name="Normal"/>
      <text:p text:style-name="P14">Sprendimas</text:p>
      <text:p text:style-name="P15"><text:span text:style-name="T16">Dėl</text:span><text:span text:style-name="T17"><text:s/>techninės klaidos ištaisymo PASVALIO RAJONO SAVIVALDYBĖS TARYBOS 2023 m. BALANDŽIO 26 D. SPRENDIMe NR. t1-96 „DĖL SUTIKIMO REORGANIZUOTI PASVALIO R. KRINČINO ANTANO VIENAŽINDŽIO PROGIMNAZIJĄ, JĄ PRIJUNGIANT PRIE PASVALIO SVALIOS PROGIMNAZIJOS“<text:s/></text:span></text:p>
      <text:p text:style-name="P18"/>
      <text:p text:style-name="P19">2023 m. gegužės 3 d. Nr. T1-</text:p>
      <text:p text:style-name="P20">Pasvalys</text:p>
      <text:p text:style-name="Normal"/>
      <text:section text:name="Sect1" text:style-name="S1">
        <text:p text:style-name="P21">Vadovaudamasi Lietuvos Respublikos vietos savivaldos įstatymo<text:s/><text:span text:style-name="T22">16 straipsnio 1 dalimi, Pasvalio rajono savivaldybės taryba<text:s/></text:span><text:span text:style-name="T23">nusprendžia:</text:span></text:p>
        <text:p text:style-name="P24">1. Ištaisyti techninę klaidą Pasvalio rajono savivaldybės tarybos 2023 m. balandžio 26 d. sprendimo Nr. T1-96 „Dėl sutikimo reorganizuoti Pasvalio r. Krinčino Antano Vienažindžio progimnaziją, ją prijungiant prie Pasvalio Svalios progimnazijos“ (toliau – Sprendimas)<text:span text:style-name="T25"><text:s/>2.2 papunktyje ir jį išdėstyti taip:</text:span></text:p>
        <text:p text:style-name="P26"><text:span text:style-name="T27">„</text:span><text:span text:style-name="T28">2.2</text:span><text:span text:style-name="T29">. reorganizuojama biudžetinė įstaiga – Pasvalio r. Krinčino Antano Vienažindžio progimnazija<text:s/></text:span>(Pasvalio g. 1, Krinčino mstl., LT-39463 Pasvalio r. Kodas – 190617493. Duomenys kaupiami ir<text:s/>saugomi Juridinių asmenų registre);<text:span text:style-name="T30">“;</text:span></text:p>
        <text:p text:style-name="P31"><text:span text:style-name="T32">2</text:span><text:span text:style-name="T33">. Pakeisti Sprendimo 3.1 papunktį ir jį išdėstyti taip:</text:span></text:p>
        <text:h text:style-name="P34" text:outline-level="2"><text:span text:style-name="T35">„</text:span><text:span text:style-name="T36">3.1</text:span><text:span text:style-name="T37">. Lietuvos Respublikos civilinio kodekso nustatyta tvarka iki 2023 m. gegužės 15 d. parengti Pasvalio r. Krinčino Antano Vienažindžio progimnazijos ir<text:s/></text:span><text:span text:style-name="T38">Pasvalio Svalios progimnazijos<text:s/></text:span><text:span text:style-name="T39">reorganizavimo sąlygų aprašą, jį viešai paskelbti ir pateikti Juridinių as</text:span><text:span text:style-name="T40">menų registrui ne vėliau kaip pirmą viešo paskelbimo dieną;“.</text:span></text:h>
        <text:p text:style-name="P41">3.<text:span text:style-name="T42"><text:s/>Nustatyti, kad šis sprendimas:</text:span></text:p>
        <text:p text:style-name="P43"><text:span text:style-name="T44">3.1</text:span><text:span text:style-name="T45">. skelbiamas Teisės aktų registre ir Pasvalio rajono savivaldybės interneto svetainėje<text:s/></text:span><text:span text:style-name="T46">www.pasvalys.lt</text:span><text:span text:style-name="T47">;</text:span></text:p>
        <text:p text:style-name="P48"><text:span text:style-name="T49">3.2</text:span><text:span text:style-name="T50">. įsigalioja kitą dieną po oficialau</text:span><text:span text:style-name="T51">s paskelbimo Teisės aktų registre.</text:span></text:p>
        <text:p text:style-name="P52">Sprendimas gali būti skundžiamas Lietuvos Respublikos administracinių bylų teisenos įstatymo nustatyta tvarka.</text:p>
        <text:p text:style-name="P53"/>
        <text:p text:style-name="P54"/>
        <text:p text:style-name="P55">Savivaldybės meras<text:s/><text:tab/><text:tab/><text:tab/><text:tab/><text:tab/><text:tab/><text:tab/></text:p>
        <text:p text:style-name="P56"/>
        <text:p text:style-name="P57"/>
        <text:p text:style-name="P58">Parengė<text:tab/><text:tab/><text:tab/><text:tab/><text:tab/><text:tab/><text:tab/></text:p>
        <text:p text:style-name="P59">Švietimo ir sporto skyriaus</text:p>
        <text:p text:style-name="P60">Vyr. specialistė Virginija Bajoriūnaitė</text:p>
        <text:p text:style-name="P61">Suderinta DVS Nr. RTS-115</text:p>
        <text:p text:style-name="P62"/>
        <text:p text:style-name="P63"/>
        <text:p text:style-name="P64"/>
        <text:soft-page-break/>
        <text:p text:style-name="P65">Pasvalio rajono savivaldybės tarybai</text:p>
        <text:p text:style-name="P66"/>
        <text:p text:style-name="P67"><text:span text:style-name="T68">AIŠKINAMASIS RAŠTAS</text:span></text:p>
        <text:p text:style-name="P69"/>
        <text:p text:style-name="P70"><text:span text:style-name="T71">DĖL TECHNINĖS KLAIDOS IŠTAISYMO<text:s/></text:span><text:span text:style-name="T72">PASVALIO RAJONO SAVIVALDYBĖS TARYBOS 2023 m. BALANDŽIO 26 D. SPRENDIMe NR. t1-96 „DĖL SUTIKIMO REORGANIZUOTI PASVALIO R. KRINČINO ANTANO VIENAŽINDŽIO PROGIMNAZIJĄ, JĄ PRIJUNGIANT PRIE PASVALIO SVALIOS PROGIMNAZIJOS“<text:s/></text:span></text:p>
        <text:p text:style-name="P73"/>
        <text:p text:style-name="P74">2023 m. balandžio 28 d.</text:p>
        <text:p text:style-name="P75">Pasvalys</text:p>
        <text:p text:style-name="P76"/>
        <text:p text:style-name="P77"><text:span text:style-name="T78">1</text:span><text:span text:style-name="T79">. S</text:span><text:span text:style-name="T80">prendimo projekto tikslai ir uždaviniai</text:span><text:span text:style-name="T81">.<text:s/></text:span></text:p>
        <text:p text:style-name="P82"><text:span text:style-name="T83">Pakeisti Pasvalio rajono savivaldybės tarybos 2023 m. balandžio 26 d. sprendimą Nr. T1-96 „Dėl sutikimo reorganizuoti Pasvalio r. Krinčino Antano Vienažindžio progimnaziją, ją prijungiant prie Pasvalio Svalios<text:s/></text:span><text:span text:style-name="T84">progimnazijos“.<text:s/></text:span></text:p>
        <text:p text:style-name="P85"><text:span text:style-name="T86">2</text:span><text:span text:style-name="T87">. Siūlomos teisinio reguliavimo nuostatos.<text:s/></text:span></text:p>
        <text:p text:style-name="P88"><text:span text:style-name="T89">Ištaisoma techninė klaida<text:s/></text:span><text:span text:style-name="T90">Pasvalio rajono savivaldybės tarybos 2023 m. balandžio 26 d. sprendimo Nr. T1-96 „Dėl sutikimo reorganizuoti Pasvalio r. Krinčino Antano Vienažindžio progimnaziją,<text:s/></text:span><text:span text:style-name="T91">ją prijungiant prie Pasvalio Svalios progimnazijos“ pakeitimo“ 2.2 papunktyje ir atitinkamai tikslinamas 3.1 papunktis.</text:span></text:p>
        <text:p text:style-name="P92"><text:span text:style-name="T93">3</text:span><text:span text:style-name="T94">. Laukiami rezultatai ir galimos pasekmės<text:s/></text:span><text:span text:style-name="T95">(tiek teigiamos, tiek neigiamos)</text:span><text:span text:style-name="T96">.</text:span><text:span text:style-name="T97"><text:s/></text:span></text:p>
        <text:p text:style-name="P98"><text:span text:style-name="T99">Priėmus sprendimą, bus ištaisytas ir nurodytas teising</text:span><text:span text:style-name="T100">as Pasvalio r. Krinčino Antano Vienažindžio progimnazijos kodas, patikslintas reorganizavimo sąlygų aprašo parengimo ir pateikimo Juridinių asmenų registrui terminas.</text:span></text:p>
        <text:p text:style-name="P101"><text:span text:style-name="T102">4</text:span><text:span text:style-name="T103">. Lėšų poreikis ir šaltiniai, skaičiavimai ar paaiškinimai.<text:s/></text:span></text:p>
        <text:p text:style-name="P104"><text:span text:style-name="T105">Pasvalio rajono savival</text:span><text:span text:style-name="T106">dybės tarybos 2023 m. balandžio 26 d. sprendimo Nr. T1-96 „Dėl sutikimo reorganizuoti Pasvalio r. Krinčino Antano Vienažindžio progimnaziją, ją prijungiant prie Pasvalio Svalios progimnazijos“ <text:s/>2.2 papunktyje nurodytas neteisingas Pasvalio r. Krinčino Anta</text:span><text:span text:style-name="T107">no Vienažindžio progimnazijos kodas, todėl būtina jį ištaisyti: vietoj<text:s/></text:span>19061749 įrašomas 190617493.</text:p>
        <text:p text:style-name="P108"><text:span text:style-name="T109">Atsižvelgiant į tai, kad tikslinamas 2.2 papunktis, atitinkamai tikslinamas Reorganizavimo sąlygų aprašo parengimo ir pateikimo Juridinių asmenų registrui t</text:span><text:span text:style-name="T110">erminas – iki gegužės 15 d.</text:span></text:p>
        <text:p text:style-name="P111"><text:span text:style-name="T112">5</text:span><text:span text:style-name="T113">. Priėmus sprendimą, keičiami ar pripažįstami negaliojančiais teisės aktai, sprendimui įgyvendinti reikalingi priimti papildomi teisės aktai.<text:s/></text:span></text:p>
        <text:p text:style-name="P114"><text:span text:style-name="T115">Rengiamas<text:s/></text:span>Pasvalio r. Krinčino Antano Vienažindžio progimnazijos ir<text:s/><text:span text:style-name="T116">Pasvalio Sva</text:span><text:span text:style-name="T117">lios progimnazijos<text:s/></text:span>reorganizavimo sąlygų aprašas.</text:p>
        <text:p text:style-name="P118"><text:span text:style-name="T119">6</text:span><text:span text:style-name="T120">. Informacija apie sprendimo projekto antikorupcinį vertinimą<text:s/></text:span><text:span text:style-name="T121">(jei antikorupcinis vertinimas neatliekamas, nurodomas neatlikimo teisinis pagrindas, jei atliekamas – ši informacija nurodoma ir pridedama</text:span><text:span text:style-name="T122"><text:s/>antikorupcinio vertinimo pažyma)</text:span><text:span text:style-name="T123">;<text:s/></text:span></text:p>
        <text:p text:style-name="P124"><text:span text:style-name="T125">Teisės akto projektu nenumatoma reguliuoti visuomeninių santykių,</text:span><text:span text:style-name="T126"><text:s/>nurodytų Korupcijos prevencijos įstatymo 8 straipsnio 1 dalyje</text:span><text:span text:style-name="T127">, todėl</text:span><text:span text:style-name="T128"><text:s/>šio projekto antikorupcinis vertinimas neatliekamas</text:span><text:span text:style-name="T129">.</text:span></text:p>
        <text:p text:style-name="P130"><text:span text:style-name="T131">7</text:span><text:span text:style-name="T132">. Numatomo teisinio reguliavimo poveikio vertinimo rezultatai<text:s/></text:span><text:span text:style-name="T133">(</text:span><text:span text:style-name="T134">jei tokį vertinimą reikia atlikti).</text:span></text:p>
        <text:p text:style-name="P135"><text:span text:style-name="T136">Vertinimo atlikti nereikia.</text:span></text:p>
        <text:p text:style-name="P137"><text:span text:style-name="T138">8</text:span><text:span text:style-name="T139">. Sprendimo projekto rengėjas ar rengėjų grupė, sprendimo projekto iniciatoriai.<text:s/></text:span></text:p>
        <text:p text:style-name="P140"><text:span text:style-name="T141">Švietimo ir sporto skyrius.</text:span></text:p>
        <text:p text:style-name="P142"><text:span text:style-name="T143">9</text:span><text:span text:style-name="T144">. Kiti, r</text:span><text:span text:style-name="T145">engėjų nuomone, sprendimui priimti reikalingi pagrindimai.<text:s/></text:span></text:p>
        <text:p text:style-name="P146"><text:span text:style-name="T147">Nėra.</text:span></text:p>
        <text:p text:style-name="P148"><text:span text:style-name="T149">10</text:span><text:span text:style-name="T150">. Su sprendimo projekto rengimu susiję dokumentai.</text:span></text:p>
        <text:soft-page-break/>
        <text:p text:style-name="P151"><text:span text:style-name="T152">Nėra.</text:span></text:p>
        <text:p text:style-name="P153"><text:span text:style-name="T154">11</text:span><text:span text:style-name="T155">. Sprendimo projekto lyginamasis variantas<text:s/></text:span><text:span text:style-name="T156">(jeigu teikiamas sprendimo pakeitimo projektas.<text:s/></text:span><text:span text:style-name="T157">Sprendimo projekto lyginamasis</text:span><text:span text:style-name="T158"><text:s/>variantas nerengiamas, kai sprendimas ir juo tvirtinami teisės aktai dėstomi nauja redakcija ir kai siūloma juos pripažinti netekusiais galios</text:span><text:span text:style-name="T159">).</text:span></text:p>
        <text:p text:style-name="P160"><text:span text:style-name="T161">Pridedamas Pasvalio rajono savivaldybės tarybos 2023 m. balandžio 26 d. sprendimo Nr. T1-96 „Dėl sutikimo reor</text:span><text:span text:style-name="T162">ganizuoti Pasvalio r. Krinčino Antano Vienažindžio progimnaziją ją prijungiant prie Pasvalio Svalios progimnazijos“ lyginamasis variantas.</text:span></text:p>
        <text:p text:style-name="P163"><text:span text:style-name="T164">12</text:span><text:span text:style-name="T165">. Administracijos išvada<text:s/></text:span><text:span text:style-name="T166">(kai ji pagal Lietuvos Respublikos vietos savivaldos įstatymą yra būtina).</text:span></text:p>
        <text:p text:style-name="P167">Neteikiama.</text:p>
        <text:p text:style-name="P168"/>
        <text:p text:style-name="P169">Švietimo ir sporto skyriaus</text:p>
        <text:p text:style-name="P170">vyriausioji specialistė<text:tab/><text:s/><text:tab/><text:tab/><text:tab/><text:tab/><text:tab/>Virginija Bajoriūnaitė</text:p>
        <text:p text:style-name="P171"/>
        <text:soft-page-break/>
        <text:p text:style-name="P172">Lyginamasis variantas</text:p>
        <text:p text:style-name="P173"/>
        <text:p text:style-name="P174"><text:span text:style-name="T175">Pasvalio rajono savivaldybės taryba</text:span></text:p>
        <text:p text:style-name="Normal"/>
        <text:p text:style-name="P176"><text:span text:style-name="T177">Sprendimas</text:span></text:p>
        <text:p text:style-name="P178"><text:span text:style-name="T179">Dėl SUTIKIMO REORGANIZUOTI PASVALIO R. KRINČINO ANTANO VIENAŽINDŽIO PROGIMNAZIJĄ JĄ<text:s/></text:span><text:span text:style-name="T180">PRIJUNGIANT PRIE PASVALIO SVALIOS PROGIMNAZIJOS</text:span></text:p>
        <text:p text:style-name="P181"/>
        <text:p text:style-name="P182">2023 m. balandžio 26 d. Nr. T1-96</text:p>
        <text:p text:style-name="P183">Pasvalys</text:p>
        <text:p text:style-name="Normal"/>
        <text:p text:style-name="P184">V<text:span text:style-name="T185">adovaudamasi Lietuvos Respublikos vietos savivaldos įstatymo</text:span><text:span text:style-name="T186"><text:s/></text:span>15 straipsnio 2 dalies 16 punktu,<text:s/><text:span text:style-name="T187">16 straipsnio 1 dalimi, Lietuvos Respublikos civilinio kodekso</text:span><text:span text:style-name="T188"><text:s/></text:span><text:span text:style-name="T189">2.</text:span><text:span text:style-name="T190">96 straipsniu, 2.97 straipsnio 3 dalimi, 2.99 straipsnio 1 ir 2 dalimis, 2.101 ir 2.103 straipsniais,</text:span><text:span text:style-name="T191"><text:s/></text:span><text:span text:style-name="T192">Lietuvos Respublikos biudžetinių įstaigų įstatymo 4 straipsnio 3 dalies 4 punktu bei 14 straipsniu,</text:span><text:span text:style-name="T193"><text:s/></text:span><text:span text:style-name="T194">Lietuvos Respublikos švietimo įstatymo 44 straipsnio 2</text:span><text:span text:style-name="T195">,</text:span><text:span text:style-name="T196"><text:s/></text:span><text:span text:style-name="T197">5 ir 6 dalimis, įgyvendindama<text:s/></text:span><text:span text:style-name="T198">Mokyklų, vykdančių formaliojo švietimo programas, tinklo kūrimo taisyklių, patvirtintų Lietuvos Respublikos Vyriausybės 2011 m. birželio 29 d. nutarimu Nr. 768 „Dėl Mokyklų, vykdančių formaliojo švietimo programas, tinklo kū</text:span><text:span text:style-name="T199">rimo taisyklių patvirtinimo“ (su visais aktualiais pakeitimais),<text:s/></text:span><text:span text:style-name="T200">9, 14 ir</text:span><text:span text:style-name="T201"><text:s/>21 punktus</text:span><text:span text:style-name="T202"><text:s/>ir<text:s/></text:span>Pasvalio rajono savivaldybės bendrojo ugdymo mokyklų tinklo pertvarkos 2021–2025 metais bendrąjį planą<text:span text:style-name="T203">,</text:span><text:span text:style-name="T204"><text:s/>patvirtintą Pasvalio rajono savivaldybės tarybos 2021 m. kovo 31</text:span><text:span text:style-name="T205"><text:s/>d. sprendimu Nr. T1-61 „Dėl Pasvalio rajono savivaldybės bendrojo ugdymo mokyklų tinklo pertvarkos 2021–2025 metų bendrojo plano patvirtinimo“ (su visais aktualiais pakeitimais), Pasvalio r. Krinčino Antano Vienažindžio progimnazijos nuostatų, patvirtintų</text:span><text:span text:style-name="T206"><text:s/>Pasvalio rajono savivaldybės tarybos<text:s/></text:span>2021 m. gegužės<text:span text:style-name="T207"><text:s/></text:span>26 d. sprendimu Nr. T1-91<text:s/><text:span text:style-name="T208">„Dėl Pasvalio r. Krinčino Antano Vienažindžio<text:s/></text:span><text:soft-page-break/><text:span text:style-name="T209">progimnazijos nuostatų patvirtinimo“, 78 punktą, Pasvalio Svalios progimnazijos nuostatų, patvirtintų Pasvalio rajono savivaldybės</text:span><text:span text:style-name="T210"><text:s/>tarybos 2017 m. birželio 20 d. sprendimu Nr. T1-160 „Dėl Pasvalio Svalios progimnazijos nuostatų patvirtinimo“ (su visais aktualiais pakeitimais), 71 punktą bei atsižvelgdama į Pasvalio r. Krinčino Antano Vienažindžio progimnazijos tarybos 2023 m. balandž</text:span><text:span text:style-name="T211">io 17 d. posėdžio protokolą Nr. 2, Pasvalio rajono savivaldybės taryba<text:s/></text:span><text:span text:style-name="T212">nusprendžia:</text:span></text:p>
        <text:p text:style-name="P213"><text:span text:style-name="T214">1</text:span><text:span text:style-name="T215">. Sutikti reorganizuoti iki 2023 m. rugpjūčio 31 d. Pasvalio r. Krinčino Antano Vienažindžio progimnaziją su Pajiešmenių skyriumi ir Gulbinėnų bei Raubonių daugiafunkcia</text:span><text:span text:style-name="T216">is centrais, prijungiant ją prie Pasvalio Svalios progimnazijos.</text:span></text:p>
        <text:p text:style-name="P217"><text:span text:style-name="T218">2</text:span><text:span text:style-name="T219">. Nustatyti, kad:</text:span></text:p>
        <text:p text:style-name="P220"><text:span text:style-name="T221">2.1</text:span><text:span text:style-name="T222">. reorganizavimo tikslas – optimizuoti Pasvalio rajono savivaldybės švietimo įstaigų tinklą, racionaliau panaudoti įstaigų ugdymo organizavimo ir valdymo, mokymo,<text:s/></text:span><text:span text:style-name="T223">švietimo pagalbos bei aplinkos lėšas;</text:span></text:p>
        <text:p text:style-name="P224"><text:span text:style-name="T225">2.2</text:span><text:span text:style-name="T226">. reorganizuojama biudžetinė įstaiga – Pasvalio r. Krinčino Antano Vienažindžio progimnazija<text:s/></text:span>(Pasvalio g. 1, Krinčino mstl., LT-39463 Pasvalio r. Kodas –<text:s/><text:span text:style-name="T227">19061749</text:span><text:s/><text:span text:style-name="T228">190617493</text:span>. Duomenys kaupiami ir saugomi<text:s/>Juridinių asmenų registre);<text:span text:style-name="T229"><text:s/></text:span></text:p>
        <text:p text:style-name="P230"><text:span text:style-name="T231">2.3</text:span><text:span text:style-name="T232">. reorganizavime dalyvaujanti biudžetinė įstaiga – Pasvalio Svalios progimnazija</text:span><text:span text:style-name="T233"><text:s/>(</text:span><text:span text:style-name="T234">Vilniaus g. 46, LT-39143 Pasvalys. Kodas –<text:s/></text:span><text:span text:style-name="T235">190617874</text:span><text:span text:style-name="T236">.<text:s/></text:span><text:span text:style-name="T237">Duomenys<text:s/></text:span><text:span text:style-name="T238">kaupiami ir saugomi Juridinių asmenų registre</text:span><text:span text:style-name="T239">);</text:span><text:span text:style-name="T240"><text:s/></text:span></text:p>
        <text:p text:style-name="P241"><text:span text:style-name="T242">2.4</text:span><text:span text:style-name="T243">. reorganizavimo bū</text:span><text:span text:style-name="T244">das – prijungimas;</text:span></text:p>
        <text:p text:style-name="P245"><text:span text:style-name="T246">2.5</text:span><text:span text:style-name="T247">. po reorganizavimo veiklą tęsianti ir visas reorganizuojamos įstaigos teises ir pareigas perimanti biudžetinė įstaiga – Pasvalio Svalios progimnazija, turinti šiuos struktūrinius padalinius: Krinčino skyrių, Pajiešmenių skyrių, G</text:span><text:span text:style-name="T248">ulbinėnų daugiafunkcį centrą, Raubonių daugiafunkcį centrą. Teisinė forma – biudžetinė įstaiga.<text:s/></text:span><text:span text:style-name="T249">Buveinė –<text:s/></text:span><text:span text:style-name="T250">Vilniaus g. 46, LT-39143 Pasvalys. Kodas –<text:s/></text:span><text:span text:style-name="T251">190617874</text:span><text:span text:style-name="T252">.<text:s/></text:span><text:span text:style-name="T253">Mokykla vykdys ikimokyklinio, priešmokyklinio, pradinio, pagrindinio ugdymo I dalies programas b</text:span><text:span text:style-name="T254">ei<text:s/></text:span><text:span text:style-name="T255">vaikų neformalųjį švietimą,<text:s/></text:span><text:span text:style-name="T256">įgyvendins Lietuvos Respublikos švietimo įstatyme ir kituose teisės aktuose</text:span><text:span text:style-name="T257"><text:s/>nustatytas funkcijas.</text:span><text:span text:style-name="T258"><text:s/></text:span></text:p>
        <text:soft-page-break/>
        <text:p text:style-name="P259"><text:span text:style-name="T260">Biudžetinių įstaigų savininkas – Pasvalio rajono savivaldybė, savininko teises ir pareigas įgyvendinanti institucija – Pasvali</text:span><text:span text:style-name="T261">o rajono savivaldybės taryba.</text:span></text:p>
        <text:p text:style-name="P262"><text:span text:style-name="T263">2.6</text:span><text:span text:style-name="T264">. po reorganizavimo Pasvalio r. Krinčino Antano Vienažindžio progimnazija baigia veiklą kaip juridinis asmuo nuo jo išregistravimo iš Juridinių asmenų registro, bet ne<text:s/></text:span>vėliau kaip 2023 m. rugpjūčio 31 d.</text:p>
        <text:p text:style-name="P265"><text:span text:style-name="T266">3</text:span><text:span text:style-name="T267">. Įparei</text:span><text:span text:style-name="T268">goti</text:span><text:span text:style-name="T269"><text:s/>Pasvalio r. Krinčino Antano Vienažindžio progimnazijos ir Pasvalio Svalios progimnazijos direktorius:</text:span></text:p>
        <text:h text:style-name="P270" text:outline-level="2"><text:span text:style-name="T271">3.1</text:span><text:span text:style-name="T272">. Lietuvos Respublikos civilinio kodekso nustatyta tvarka iki 2023 m.<text:s/></text:span><text:span text:style-name="T273">gegužės 2 d.</text:span><text:span text:style-name="T274"><text:s text:c="2"/></text:span><text:span text:style-name="T275">gegužės 15 d.<text:s/></text:span><text:span text:style-name="T276">parengti Pasvalio r. Krinčino Antano Vienažind</text:span><text:span text:style-name="T277">žio progimnazijos ir<text:s/></text:span><text:span text:style-name="T278">Pasvalio Svalios progimnazijos<text:s/></text:span><text:span text:style-name="T279">reorganizavimo sąlygų aprašą, jį viešai paskelbti ir pateikti Juridinių asmenų registrui ne vėliau kaip pirmą viešo paskelbimo dieną;</text:span></text:h>
        <text:p text:style-name="P280"><text:span text:style-name="T281">3.2</text:span><text:span text:style-name="T282">. teisės aktų nustatyta tvarka raštu informuoti<text:s/></text:span>Pasvalio r. Krinčino Antano Vienažindžio progimnazijos ir<text:s/><text:span text:style-name="T283">Pasvalio Svalios progimnazijos</text:span><text:span text:style-name="T284"><text:s/>mokinius,<text:s/></text:span><text:span text:style-name="T285">tėvus,</text:span><text:span text:style-name="T286"><text:s/>darbuotojus, kreditorius apie įstaigų reorganizavimą bei įstaigų dalyvavimą reorganizavime.</text:span></text:p>
        <text:p text:style-name="P287"><text:span text:style-name="T288">4</text:span><text:span text:style-name="T289">. Įpareigoti Pasvalio Svalios progimnazijos direkto</text:span><text:span text:style-name="T290">rių iki 2023 m. birželio 1 d. teisės aktų nustatyta tvarka parengti po reorganizavimo<text:s/></text:span>veiksiančios Pasvalio Svalios progimnazijos nuostatų projektą ir pateikti jį Pasvalio rajono savivaldybės tarybai tvirtinti.</text:p>
        <text:p text:style-name="P291">5.<text:span text:style-name="T292"><text:s/>Nustatyti, kad šis sprendimas:</text:span></text:p>
        <text:p text:style-name="P293"><text:span text:style-name="T294">5.1</text:span><text:span text:style-name="T295">.<text:s/></text:span><text:span text:style-name="T296">skelbiamas Teisės aktų registre ir Pasvalio rajono savivaldybės interneto svetainėje<text:s/></text:span><text:span text:style-name="T297">www.pasvalys.lt</text:span><text:span text:style-name="T298">;</text:span></text:p>
        <text:p text:style-name="P299"><text:span text:style-name="T300">5.2</text:span><text:span text:style-name="T301">. įsigalioja kitą dieną po oficialaus paskelbimo Teisės aktų registre.</text:span></text:p>
        <text:p text:style-name="P302"><text:span text:style-name="T303">Sprendimas gali būti skundžiamas Lietuvos Respublikos administracinių bylų<text:s/></text:span><text:span text:style-name="T304">teisenos įstatymo nustatyta tvarka.</text:span></text:p>
        <text:p text:style-name="P305"/>
        <text:p text:style-name="P306"><text:span text:style-name="T307">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4-28T09:14:00Z</meta:creation-date>
    <dc:date>2023-04-28T09:14:00Z</dc:date>
    <meta:print-date>2023-04-28T08:12:00Z</meta:print-date>
    <meta:template xlink:href="Normal.dotm" xlink:type="simple"/>
    <meta:editing-cycles>2</meta:editing-cycles>
    <meta:editing-duration>PT0S</meta:editing-duration>
    <meta:document-statistic meta:page-count="8" meta:paragraph-count="87" meta:word-count="1343" meta:character-count="10887" meta:row-count="192" meta:non-whitespace-character-count="9631"/>
  </office:meta>
</office:document-meta>
</file>