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  <style:text-properties style:font-size-complex="12pt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PAKUONIO PAGRINDINĖS MOKYKLOS 2017 METŲ VEIKLOS ATASKAITAI</text:p>
      <text:p text:style-name="P38"/>
      <text:p text:style-name="P39">2018 m. vasario 28 d. Nr. T1-52</text:p>
      <text:p text:style-name="P40"/>
      <text:p text:style-name="P41"/>
      <text:p text:style-name="P42">Vadovaudamasi Lietuvos Respublikos vietos savivaldos įstatymo 16 straipsnio 2 dalies 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n u s p r e n d ž i a:</text:p>
      <text:p text:style-name="P43">Pritarti Prienų r. Pakuonio pagrindinės mokyklos 2017 metų veiklos ataskaitai (pridedama).</text:p>
      <text:p text:style-name="P44"/>
      <text:p text:style-name="P45"><text:span text:style-name="T46">Sa</text:span><text:span text:style-name="T47">vivaldybės 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03-01T12:58:00Z</meta:creation-date>
    <dc:date>2018-03-01T12:58:00Z</dc:date>
    <meta:print-date>2018-02-23T06:3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2" meta:character-count="795" meta:row-count="21" meta:non-whitespace-character-count="699"/>
  </office:meta>
</office:document-meta>
</file>