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end"/>
      <style:text-properties fo:font-weight="bold" style:font-weight-asian="bold"/>
    </style:style>
    <style:style style:name="P12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language-asian="lt" style:country-asian="LT"/>
    </style:style>
    <style:style style:name="P13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  <style:text-properties fo:font-style="italic" style:font-style-asian="italic"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59" style:parent-style-name="DefaultParagraphFont" style:family="text">
      <style:text-properties style:font-name-asian="Arial" style:font-size-complex="12pt" style:language-asian="lt" style:country-asian="LT"/>
    </style:style>
    <style:style style:name="T60" style:parent-style-name="DefaultParagraphFont" style:family="text">
      <style:text-properties style:font-name-asian="Arial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4" style:parent-style-name="Normal" style:family="paragraph">
      <style:paragraph-properties fo:text-align="center" fo:margin-left="6in" fo:text-indent="0.5in">
        <style:tab-stops/>
      </style:paragraph-properties>
    </style:style>
    <style:style style:name="T85" style:parent-style-name="DefaultParagraphFont" style:family="text">
      <style:text-properties style:font-name="Palemonas" style:font-name-asian="Calibri" style:font-name-complex="Calibri" style:font-size-complex="12pt"/>
    </style:style>
    <style:style style:name="P86" style:parent-style-name="Normal" style:family="paragraph">
      <style:paragraph-properties fo:text-align="center" fo:margin-left="7.5in" fo:text-indent="0.2326in">
        <style:tab-stops/>
      </style:paragraph-properties>
      <style:text-properties style:font-name="Palemonas" style:font-name-asian="Calibri" style:font-name-complex="Calibri" style:font-size-complex="12pt"/>
    </style:style>
    <style:style style:name="P87" style:parent-style-name="Normal" style:family="paragraph">
      <style:text-properties style:font-name="Palemonas" style:font-name-asian="Calibri" style:font-name-complex="Calibri"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="Palemonas" style:font-name-asian="Calibri" style:font-name-complex="Calibri" fo:font-weight="bold" style:font-weight-asian="bold" style:font-weight-complex="bold" style:font-size-complex="12pt"/>
    </style:style>
    <style:style style:name="P90" style:parent-style-name="Normal" style:family="paragraph">
      <style:text-properties style:font-name="Palemonas" style:font-name-asian="Calibri" style:font-name-complex="Calibri" style:font-size-complex="12pt"/>
    </style:style>
    <style:style style:name="TableColumn92" style:family="table-column">
      <style:table-column-properties style:column-width="0.6659in"/>
    </style:style>
    <style:style style:name="TableColumn93" style:family="table-column">
      <style:table-column-properties style:column-width="4.4416in"/>
    </style:style>
    <style:style style:name="TableColumn94" style:family="table-column">
      <style:table-column-properties style:column-width="2.8826in"/>
    </style:style>
    <style:style style:name="TableColumn95" style:family="table-column">
      <style:table-column-properties style:column-width="1.8298in"/>
    </style:style>
    <style:style style:name="Table91" style:family="table">
      <style:table-properties style:width="9.8201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size-complex="12pt"/>
    </style:style>
    <style:style style:name="TableRow105" style:family="table-row">
      <style:table-row-properties style:min-row-height="0.418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-asian="Calibri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/>
    </style:style>
    <style:style style:name="P116" style:parent-style-name="Normal" style:family="paragraph">
      <style:text-properties style:font-name-asian="Calibri" style:font-size-complex="12pt"/>
    </style:style>
    <style:style style:name="P117" style:parent-style-name="Normal" style:family="paragraph">
      <style:text-properties style:font-name-asian="Calibri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-asian="Calibri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 fo:language="en" fo:country="US"/>
    </style:style>
    <style:style style:name="T129" style:parent-style-name="DefaultParagraphFont" style:family="text">
      <style:text-properties style:font-name-asian="Calibri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-asian="Calibri" style:font-size-complex="12pt"/>
    </style:style>
    <style:style style:name="TableRow134" style:family="table-row">
      <style:table-row-properties style:min-row-height="0.639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name-asian="Calibri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-asian="Calibri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-asian="Calibri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-asian="Calibri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-asian="Calibri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-asian="Calibri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-asian="Calibri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-asian="Calibri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name-asian="Calibri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-asian="Calibri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name-asian="Calibri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name-asian="Calibri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-asian="Calibri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-asian="Calibri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-asian="Calibri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-asian="Calibri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-asian="Calibri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-asian="Calibri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fo:font-style="italic" style:font-style-asian="italic" style:font-size-complex="12pt"/>
    </style:style>
    <style:style style:name="T219" style:parent-style-name="DefaultParagraphFont" style:family="text">
      <style:text-properties style:font-name-asian="Calibri" style:font-weight-complex="bold" fo:font-style="italic" style:font-style-asian="italic" style:font-style-complex="italic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-asian="Calibri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-asian="Calibri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-asian="Calibri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-asian="Calibri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-asian="Calibri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-asian="Calibri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name-asian="Calibri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name-asian="Calibri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-asian="Calibri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name-asian="Calibri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-asian="Calibri" style:font-size-complex="12pt"/>
    </style:style>
    <style:style style:name="P276" style:parent-style-name="Normal" style:family="paragraph">
      <style:paragraph-properties fo:text-align="justify"/>
      <style:text-properties style:font-name-asian="Calibri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-asian="Calibri" style:font-size-complex="12pt"/>
    </style:style>
    <style:style style:name="P279" style:parent-style-name="Normal" style:family="paragraph">
      <style:paragraph-properties fo:text-align="justify"/>
      <style:text-properties style:font-name-asian="Calibri" style:font-size-complex="12pt"/>
    </style:style>
    <style:style style:name="P280" style:parent-style-name="Normal" style:family="paragraph">
      <style:paragraph-properties fo:text-align="justify"/>
      <style:text-properties style:font-name-asian="Calibri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-asian="Calibri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size-complex="12pt"/>
    </style:style>
    <style:style style:name="P295" style:parent-style-name="Normal" style:family="paragraph">
      <style:text-properties style:font-name-asian="Calibri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name-asian="Calibri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-asian="Calibri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name-asian="Calibri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-asian="Calibri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name-asian="Calibri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name-asian="Calibri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-asian="Calibri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name-asian="Calibri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name-asian="Calibri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-asian="Calibri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name-asian="Calibri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-asian="Calibri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name-asian="Calibri" fo:color="#000000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343" style:parent-style-name="DefaultParagraphFont" style:family="text">
      <style:text-properties style:font-name-asian="Calibri" fo:color="#000000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-asian="Calibri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name-asian="Calibri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name-asian="Calibri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-asian="Calibri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name-asian="Calibri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-asian="Calibri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DefaultParagraphFont" style:family="text">
      <style:text-properties style:font-name-asian="Calibri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-asian="Calibri" style:font-size-complex="12pt"/>
    </style:style>
    <style:style style:name="P37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3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<text:span text:style-name="T10"><draw:frame draw:z-index="251659264" draw:id="id0" draw:style-name="a1" draw:name="Text Box 2" text:anchor-type="paragraph" svg:x="5.24444in" svg:y="-0.30139in" svg:width="1.14444in" svg:height="0.30139in" style:rel-width="scale" style:rel-height="scale"><draw:text-box><text:p text:style-name="P11">Projektas</text:p></draw:text-box><svg:title/><svg:desc/></draw:frame></text:span></text:p>
      <text:p text:style-name="P12"/>
      <text:p text:style-name="P13"/>
      <text:p text:style-name="P14"/>
      <text:p text:style-name="P15">Lietuvos Respublikos Vyriausybė</text:p>
      <text:p text:style-name="P16"/>
      <text:p text:style-name="P17">nutarimas</text:p>
      <text:p text:style-name="P18"><text:span text:style-name="T19">DĖL<text:s/></text:span><text:span text:style-name="T20">UNESCO PASAULIO PAVELDO LIETUVOJE METŲ MINĖJIMO<text:s/></text:span></text:p>
      <text:p text:style-name="P21">2020 METAIS PROGRAMOS PATVIRTINIMO</text:p>
      <text:p text:style-name="P22"/>
      <text:p text:style-name="P23">2019 m. <text:s text:c="26"/>d. Nr.<text:s/></text:p>
      <text:p text:style-name="P24">Vilnius</text:p>
      <text:p text:style-name="P25"/>
      <text:p text:style-name="P26"><text:span text:style-name="T27">Įgyvendindama Lietuvos Respublikos Seimo 2019 m. gegužės 30 d. nutarimą Nr. XIII-2143 „Dėl 2020 metų paskelbimo UNESCO pasaulio paveldo Lietuvoje metais“, Lietuvos Respublikos Vyriausybė</text:span><text:span text:style-name="T28"><text:s/>nutari</text:span><text:span text:style-name="T29">a:</text:span></text:p>
      <text:p text:style-name="P30"><text:span text:style-name="T31">1</text:span><text:span text:style-name="T32">.<text:s/></text:span><text:span text:style-name="T33">Patvirtinti pridedamą UNESCO pasaulio paveldo Lietuvoje metų minėjimo 2020 metais programą (toliau – Programa).</text:span></text:p>
      <text:p text:style-name="P34"><text:span text:style-name="T35">2</text:span><text:span text:style-name="T36">. Nustatyti, kad Programa įgyvendinama iš Lietuvos Respublikos valstybės biudžete atitinkamoms ministerijoms, institucijoms, įstaigoms patv</text:span><text:span text:style-name="T37">irtintų bendrųjų asignavimų ir kitų teisėtai gautų lėšų.</text:span></text:p>
      <text:p text:style-name="P38"><text:span text:style-name="T39">3</text:span><text:span text:style-name="T40">. Pasiūlyti:</text:span></text:p>
      <text:p text:style-name="P41"><text:span text:style-name="T42">3.1</text:span><text:span text:style-name="T43">.<text:s/></text:span><text:span text:style-name="T44">Valstybinei kultūros paveldo komisijai,<text:s/></text:span><text:span text:style-name="T45">Kuršių nerijos nacionalinio parko direkcija</text:span><text:span text:style-name="T46">i,<text:s/></text:span><text:span text:style-name="T47">Nacionalinei švietimo agentūrai, Vladislavo Sirokomlės muziejui, Neringos muziejams,<text:s/></text:span><text:span text:style-name="T48">Neringos meno mokyklai, Neringos savivaldybės Viktoro Miliūno viešajai bibliotekai, viešosioms įstaigoms: Vilniaus Gedimino technikos universitetui, Vilniaus dailės akademijai,</text:span><text:span text:style-name="T49"><text:s/></text:span><text:span text:style-name="T50">Vilniaus senamiesčio atnaujinimo agentūrai, Vilniaus rotušei, Lietuvos nacional</text:span><text:span text:style-name="T51">iniam radijui ir televizijai, „Keliauk Lietuvoje“,<text:s/></text:span><text:span text:style-name="T52">asociacijai Lietuvos Respublikos restauratorių sąjungai,<text:s/></text:span><text:span text:style-name="T53">individualiai įmonei Alvydo Baryso filmų kūrimo kompanijai –<text:s/></text:span><text:span text:style-name="T54">dalyvauti įgyvendinant Programą;<text:s/></text:span></text:p>
      <text:p text:style-name="P55"><text:span text:style-name="T56">3.2</text:span><text:span text:style-name="T57">.</text:span><text:span text:style-name="T58"><text:s/>V</text:span><text:span text:style-name="T59">ilniaus miesto savivaldybei, Vilniaus rajon</text:span><text:span text:style-name="T60">o savivaldybei, Neringos savivaldybei, Klaipėdos miesto savivaldybei,<text:s/></text:span><text:span text:style-name="T61">Rokiškio rajono savivaldybei, Širvintų rajono savivaldybei, Kauno miesto savivaldybei</text:span><text:span text:style-name="T62"><text:s/>– dalyvauti įgyvendinant Programą ir skirti savivaldybių biudžetų lėšų Programai įgyvendinti.</text:span></text:p>
      <text:p text:style-name="P63"/>
      <text:p text:style-name="P64"/>
      <text:p text:style-name="P65"/>
      <text:p text:style-name="P66"><text:span text:style-name="T67">Ministras Pirmininkas</text:span><text:span text:style-name="T68"><text:tab/></text:span></text:p>
      <text:p text:style-name="P69"/>
      <text:p text:style-name="P70"/>
      <text:p text:style-name="P71"/>
      <text:p text:style-name="P72"><text:span text:style-name="T73">Kultūros ministras</text:span><text:span text:style-name="T74"><text:s/></text:span><text:span text:style-name="T75"><text:tab/></text:span></text:p>
      <text:p text:style-name="P76"/>
      <text:p text:style-name="P84"><text:span text:style-name="T85">PATVIRTINTA</text:span></text:p>
      <text:p text:style-name="P86">Lietuvos Respublikos Vyriausybės 2019- <text:s text:c="20"/>nutarimu Nr.</text:p>
      <text:p text:style-name="P87"/>
      <text:p text:style-name="P88"><text:span text:style-name="T89">UNESCO PASAULIO PAVELDO LIETUVOJE METŲ MINĖJIMO 2020 METAIS PROGRAMA<text:s/>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Eilės Nr.</text:p>
          </table:table-cell>
          <table:table-cell table:style-name="TableCell99">
            <text:p text:style-name="P100">Veiklos (projekto) pavadinimas</text:p>
          </table:table-cell>
          <table:table-cell table:style-name="TableCell101">
            <text:p text:style-name="P102">Atsakinga / koordinuojanti institucija</text:p>
          </table:table-cell>
          <table:table-cell table:style-name="TableCell103">
            <text:p text:style-name="P104">Įvykdymo terminas</text:p>
          </table:table-cell>
        </table:table-row>
        <table:table-row table:style-name="TableRow105">
          <table:table-cell table:style-name="TableCell106" table:number-columns-spanned="4">
            <text:p text:style-name="P107">I SKYRIUS</text:p>
            <text:p text:style-name="P108">MINĖJIMAI, KONFERENCIJOS, SEMINARAI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Organizuoti UNESCO pasaulio paveldo Lietuvoje metų minėjimo renginių ciklą, kurį sudarys šventinis minimų<text:s/>metų atidarymo renginys ir diskusijos „Pasaulio paveldo valdymo ir stebėsenos įgyvendinimas“, „Vietovės valdytojo funkcijos ir atsakomybės“, „Švietimo svarba suprantant ir saugant paveldą“, „Paveldas ir inovacijos“</text:p>
          </table:table-cell>
          <table:table-cell table:style-name="TableCell114">
            <text:p text:style-name="P115">Valstybinė kultūros paveldo komisija</text:p>
            <text:p text:style-name="P116"/>
            <text:p text:style-name="P117"/>
          </table:table-cell>
          <table:table-cell table:style-name="TableCell118">
            <text:p text:style-name="P119">2020 m. I–IV ketvirtis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Normal"><text:span text:style-name="T124">Organizuoti tarptautinę konferenciją „Bendras paveldas<text:s/></text:span><text:span text:style-name="T125">–</text:span><text:span text:style-name="T126"><text:s/>bendros žinios: kultūrinis Kuršių nerijos kraštovaizdis praeityje ir dabar“ (“Sharing heritage – sharing knowledge: cultural heritage on the Curonian Spit in the past and p</text:span><text:span text:style-name="T127">resent</text:span><text:span text:style-name="T128">”</text:span><text:span text:style-name="T129">)</text:span></text:p>
          </table:table-cell>
          <table:table-cell table:style-name="TableCell130">
            <text:p text:style-name="P131">Kuršių nerijos nacionalinio parko direkcija, Neringos savivaldybė</text:p>
          </table:table-cell>
          <table:table-cell table:style-name="TableCell132">
            <text:p text:style-name="P133">2020 m. II ketvirtis</text:p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Organizuoti jubiliejinį renginį „30 metų restauratorių profesinė veikla UNESCO kultūros paveldo objektuose“ (konferencija ir pažintinės mokomosios dirbtuvės<text:s/>restauravimo centruose)</text:p>
          </table:table-cell>
          <table:table-cell table:style-name="TableCell139">
            <text:p text:style-name="P140">Lietuvos Respublikos restauratorių sąjunga</text:p>
          </table:table-cell>
          <table:table-cell table:style-name="TableCell141">
            <text:p text:style-name="P142">2020 m. III–IV ketvirčiai</text:p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P147">Suorganizuoti 6 paskaitų ciklą, skirtą Vilniaus istorinio centro vertei ir su šia vietove susijusioms aktualijoms pristatyti</text:p>
          </table:table-cell>
          <table:table-cell table:style-name="TableCell148">
            <text:p text:style-name="P149">Vilniaus miesto savivaldybė,<text:s/>viešoji įstaiga Vilniaus rotušė</text:p>
          </table:table-cell>
          <table:table-cell table:style-name="TableCell150">
            <text:p text:style-name="P151">2020 m. III–IV ketvirčiai</text:p>
          </table:table-cell>
        </table:table-row>
        <table:table-row table:style-name="TableRow152">
          <table:table-cell table:style-name="TableCell153">
            <text:p text:style-name="P154">5.</text:p>
          </table:table-cell>
          <table:table-cell table:style-name="TableCell155">
            <text:p text:style-name="Normal"><text:span text:style-name="T156">Organizuoti seminarą „</text:span><text:span text:style-name="T157">Tradicinių medžiagų ir technologijų naudojimas istorinių pastatų tvarkyboje</text:span><text:span text:style-name="T158">“, skirt</text:span><text:span text:style-name="T159">ą UNESCO pasaulio paveldo vietovėse esančių pastatų tvarkybai</text:span></text:p>
          </table:table-cell>
          <table:table-cell table:style-name="TableCell160">
            <text:p text:style-name="P161">Viešoji įstaiga Vilniaus<text:s/>senamiesčio atnaujinimo agentūra, Kuršių nerijos nacionalinio parko direkcija, Valstybinio Kernavės kultūrinio rezervato direkcija, Lietuvos Respublikos restauratorių sąjunga</text:p>
          </table:table-cell>
          <table:table-cell table:style-name="TableCell162">
            <text:p text:style-name="P163">2020 m. III–IV ketvirčiai</text:p>
          </table:table-cell>
        </table:table-row>
        <text:soft-page-break/>
        <table:table-row table:style-name="TableRow164">
          <table:table-cell table:style-name="TableCell165" table:number-columns-spanned="4">
            <text:p text:style-name="P166">II SKYRIUS</text:p>
            <text:p text:style-name="P167">KULTŪRINĖS, EDUKACINĖS IR PAŽINTINĖS<text:s/>VEIKLOS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6.</text:p>
          </table:table-cell>
          <table:table-cell table:style-name="TableCell171">
            <text:p text:style-name="P172">Organizuoti parodą su edukacine programa „Lietuvos vertybės UNESCO sąrašuose ir registruose“</text:p>
          </table:table-cell>
          <table:table-cell table:style-name="TableCell173">
            <text:p text:style-name="P174">Lietuvos nacionalinės UNESCO komisijos sekretoriatas, viešoji įstaiga Vilniaus dailės akademija</text:p>
          </table:table-cell>
          <table:table-cell table:style-name="TableCell175">
            <text:p text:style-name="P176">2020 m. I–IV ketvirčiai</text:p>
          </table:table-cell>
        </table:table-row>
        <table:table-row table:style-name="TableRow177">
          <table:table-cell table:style-name="TableCell178">
            <text:p text:style-name="P179">7.</text:p>
          </table:table-cell>
          <table:table-cell table:style-name="TableCell180">
            <text:p text:style-name="P181">Parengti kvalifikacinę mokomąją programą pedagogams apie UNESCO pasaulio paveldą ir paveldo vertybes Lietuvoje<text:s/></text:p>
          </table:table-cell>
          <table:table-cell table:style-name="TableCell182">
            <text:p text:style-name="P183">Nacionalinė švietimo agentūra</text:p>
          </table:table-cell>
          <table:table-cell table:style-name="TableCell184">
            <text:p text:style-name="P185">2020 m. I–IV ketvirčiai</text:p>
          </table:table-cell>
        </table:table-row>
        <table:table-row table:style-name="TableRow186">
          <table:table-cell table:style-name="TableCell187">
            <text:p text:style-name="P188">8.</text:p>
          </table:table-cell>
          <table:table-cell table:style-name="TableCell189">
            <text:p text:style-name="P190">Parengti mokomąją programą moksleiviams apie UNESCO pasaulio paveldą ir paveldo vertybes Lietuvoje<text:s/></text:p>
          </table:table-cell>
          <table:table-cell table:style-name="TableCell191">
            <text:p text:style-name="P192">Nacionalinė švietimo agentūra</text:p>
          </table:table-cell>
          <table:table-cell table:style-name="TableCell193">
            <text:p text:style-name="P194">2020 m. I–IV ketvirčiai</text:p>
          </table:table-cell>
        </table:table-row>
        <table:table-row table:style-name="TableRow195">
          <table:table-cell table:style-name="TableCell196">
            <text:p text:style-name="P197">9.</text:p>
          </table:table-cell>
          <table:table-cell table:style-name="TableCell198">
            <text:p text:style-name="P199">Parengti edukacines programas apie Kuršių nerijos kultūrinį kraštovaizdį, materialiąsias ir nematerialiąsias vertybes</text:p>
          </table:table-cell>
          <table:table-cell table:style-name="TableCell200">
            <text:p text:style-name="P201">Kuršių nerijos nacionalinio parko direkcija, Neringos muziejai</text:p>
          </table:table-cell>
          <table:table-cell table:style-name="TableCell202">
            <text:p text:style-name="P203">2020 m. I–IV ketvirčiai</text:p>
          </table:table-cell>
        </table:table-row>
        <table:table-row table:style-name="TableRow204">
          <table:table-cell table:style-name="TableCell205">
            <text:p text:style-name="P206">10.</text:p>
          </table:table-cell>
          <table:table-cell table:style-name="TableCell207">
            <text:p text:style-name="P208">Organizuoti edukacinį projektą „Ritin kalne smiltaitė“</text:p>
          </table:table-cell>
          <table:table-cell table:style-name="TableCell209">
            <text:p text:style-name="P210">Neringos savivaldybė, Kuršių nerijos nacionalinio parko direkcija, Neringos meno mokykla</text:p>
          </table:table-cell>
          <table:table-cell table:style-name="TableCell211">
            <text:p text:style-name="P212">2020 m. III–IV ketvirčiai</text:p>
          </table:table-cell>
        </table:table-row>
        <table:table-row table:style-name="TableRow213">
          <table:table-cell table:style-name="TableCell214">
            <text:p text:style-name="P215">11.</text:p>
          </table:table-cell>
          <table:table-cell table:style-name="TableCell216">
            <text:p text:style-name="Normal"><text:span text:style-name="T217">Organizuoti konkursą</text:span><text:span text:style-name="T218"><text:s/></text:span><text:span text:style-name="T219">#manoUNESCO</text:span></text:p>
          </table:table-cell>
          <table:table-cell table:style-name="TableCell220">
            <text:p text:style-name="P221">Švietimo, mokslo ir<text:s/>sporto ministerija</text:p>
          </table:table-cell>
          <table:table-cell table:style-name="TableCell222">
            <text:p text:style-name="P223">2020 m. I–IV ketvirčiai</text:p>
          </table:table-cell>
        </table:table-row>
        <table:table-row table:style-name="TableRow224">
          <table:table-cell table:style-name="TableCell225">
            <text:p text:style-name="P226">12.</text:p>
          </table:table-cell>
          <table:table-cell table:style-name="TableCell227">
            <text:p text:style-name="Normal"><text:span text:style-name="T228">Parengti turistinį maršrutą<text:s/></text:span><text:span text:style-name="T229">–</text:span><text:span text:style-name="T230"><text:s/>pažintinį taką po Struvės geodezinio lanko punktus, stiprinant sąveiką tarp kultūros paveldo, turizmo infrastruktūros ir švietimo sistemos</text:span></text:p>
          </table:table-cell>
          <table:table-cell table:style-name="TableCell231">
            <text:p text:style-name="P232">Viešoji įstaiga Vilniaus Gedimino<text:s/>technikos universitetas, Žemės ūkio, Ekonomikos ir inovacijų, Susisiekimo ministerijos, Valstybinė kultūros paveldo komisija, Vilniaus rajono savivaldybė, Rokiškio rajono savivaldybė</text:p>
          </table:table-cell>
          <table:table-cell table:style-name="TableCell233">
            <text:p text:style-name="P234">2020 m. I–IV ketvirčiai</text:p>
          </table:table-cell>
        </table:table-row>
        <table:table-row table:style-name="TableRow235">
          <table:table-cell table:style-name="TableCell236">
            <text:p text:style-name="P237">13.</text:p>
          </table:table-cell>
          <table:table-cell table:style-name="TableCell238">
            <text:p text:style-name="P239">Sukurti virtualų patarėją istorinės urbanistinės, architektūrinės ir gyvenamosios aplinkos priežiūrai ir tvarkybai (papildant interneto svetainę www.vsaa.lt)</text:p>
          </table:table-cell>
          <table:table-cell table:style-name="TableCell240">
            <text:p text:style-name="P241">Viešoji įstaiga Vilniaus senamiesčio atnaujinimo agentūra, Lietuvos Respublikos restauratorių sąjunga</text:p>
          </table:table-cell>
          <table:table-cell table:style-name="TableCell242">
            <text:p text:style-name="P243">2020 m. I–III ketvirčiai</text:p>
          </table:table-cell>
        </table:table-row>
        <table:table-row table:style-name="TableRow244">
          <table:table-cell table:style-name="TableCell245">
            <text:p text:style-name="P246">14.<text:s/></text:p>
          </table:table-cell>
          <table:table-cell table:style-name="TableCell247">
            <text:p text:style-name="Normal"><text:span text:style-name="T248">Suorganizuoti 4 ekskursijas po Vilniaus istorinį centrą: suaugusiems<text:s/></text:span><text:span text:style-name="T249">–</text:span><text:span text:style-name="T250"><text:s/>„Vilniaus pilių istorijos pėdsakais“, „Kreivoji pilis ir Kreivasis miestas. Legendos ir tikrovė“, moksleiviams – „Kur plytėjo Kreivosios pilies sienos</text:span><text:span text:style-name="T251">“, „Gimtojo miesto ištakų beieškant“</text:span></text:p>
          </table:table-cell>
          <table:table-cell table:style-name="TableCell252">
            <text:p text:style-name="P253">Vilniaus pilių valstybinio kultūrinio rezervato direkcija</text:p>
          </table:table-cell>
          <table:table-cell table:style-name="TableCell254">
            <text:p text:style-name="P255">2020 m. II–III ketvirčiai</text:p>
          </table:table-cell>
        </table:table-row>
        <table:table-row table:style-name="TableRow256">
          <table:table-cell table:style-name="TableCell257" table:number-columns-spanned="4">
            <text:p text:style-name="P258">III SKYRIUS</text:p>
            <text:p text:style-name="P259">VIEŠINIMO IR LEIDYBOS VEIKLOS</text:p>
          </table:table-cell>
          <table:covered-table-cell/>
          <table:covered-table-cell/>
          <table:covered-table-cell/>
        </table:table-row>
        <text:soft-page-break/>
        <table:table-row table:style-name="TableRow260">
          <table:table-cell table:style-name="TableCell261">
            <text:p text:style-name="P262">15.</text:p>
          </table:table-cell>
          <table:table-cell table:style-name="TableCell263">
            <text:p text:style-name="P264">Parengti vieningą komunikacinę metų minėjimo programą (logotipas, vaizdo klipas ir kt.)<text:s/>ir koordinuoti jos įgyvendinimą (plakatai, viešasis transportas savivaldybėse, kt.)</text:p>
          </table:table-cell>
          <table:table-cell table:style-name="TableCell265">
            <text:p text:style-name="P266">Kultūros ministerija, Lietuvos nacionalinės UNESCO komisijos sekretoriatas</text:p>
          </table:table-cell>
          <table:table-cell table:style-name="TableCell267">
            <text:p text:style-name="P268">2020 m. I–IV ketvirčiai</text:p>
          </table:table-cell>
        </table:table-row>
        <table:table-row table:style-name="TableRow269">
          <table:table-cell table:style-name="TableCell270">
            <text:p text:style-name="P271">16.</text:p>
          </table:table-cell>
          <table:table-cell table:style-name="TableCell272">
            <text:p text:style-name="P273">Skleisti informaciją apie UNESCO pasaulio paveldą Lietuvoje per<text:s/>Lietuvos nacionalinį radiją ir televiziją (radijo ir televizijos laidos, reportažai, dokumentiniai filmai ir kt.)</text:p>
          </table:table-cell>
          <table:table-cell table:style-name="TableCell274">
            <text:p text:style-name="P275">Kultūros ministerija,</text:p>
            <text:p text:style-name="P276">Valstybinė kultūros paveldo komisija, Lietuvos nacionalinės UNESCO komisijos sekretoriatas, viešoji įstaiga „Lietuvos nacionalinis radijas ir televizija“ (transliuotojas)<text:s/></text:p>
          </table:table-cell>
          <table:table-cell table:style-name="TableCell277">
            <text:p text:style-name="P278">2020 m. I–IV ketvirčiai</text:p>
            <text:p text:style-name="P279"/>
            <text:p text:style-name="P280"/>
          </table:table-cell>
        </table:table-row>
        <table:table-row table:style-name="TableRow281">
          <table:table-cell table:style-name="TableCell282">
            <text:p text:style-name="P283">17.</text:p>
          </table:table-cell>
          <table:table-cell table:style-name="TableCell284">
            <text:p text:style-name="P285">Pakartotinai išleisti turistams skirtą leidinį „Lietuva. UNESCO paveldas“ šešiomis kalbomis, papildomai leidinį išversti į kinų kalbą ir organizuoti jo išleidimą<text:s/></text:p>
          </table:table-cell>
          <table:table-cell table:style-name="TableCell286">
            <text:p text:style-name="P287">Viešoji<text:s/>įstaiga „Keliauk Lietuvoje“</text:p>
          </table:table-cell>
          <table:table-cell table:style-name="TableCell288">
            <text:p text:style-name="P289">2020 m. IV ketvirtis</text:p>
          </table:table-cell>
        </table:table-row>
        <table:table-row table:style-name="TableRow290">
          <table:table-cell table:style-name="TableCell291">
            <text:p text:style-name="P292">18.</text:p>
          </table:table-cell>
          <table:table-cell table:style-name="TableCell293">
            <text:p text:style-name="P294">Parengti ir išleisti vadovą po Kuršių neriją (lietuviškoji ir rusiškoji dalys)</text:p>
            <text:p text:style-name="P295"/>
          </table:table-cell>
          <table:table-cell table:style-name="TableCell296">
            <text:p text:style-name="P297">Kuršių nerijos nacionalinio parko direkcija</text:p>
          </table:table-cell>
          <table:table-cell table:style-name="TableCell298">
            <text:p text:style-name="P299">2020 m. II ketvirtis</text:p>
          </table:table-cell>
        </table:table-row>
        <table:table-row table:style-name="TableRow300">
          <table:table-cell table:style-name="TableCell301">
            <text:p text:style-name="P302">19.</text:p>
          </table:table-cell>
          <table:table-cell table:style-name="TableCell303">
            <text:p text:style-name="Normal"><text:span text:style-name="T304">Parengti leidinį „Struvės geodezinio lanko turistini</text:span><text:span text:style-name="T305">s maršrutas“ (lietuvių, rusų, anglų, lenkų kalbomis) ir kitą informacinę medžiagą bei turistinę atributiką</text:span></text:p>
          </table:table-cell>
          <table:table-cell table:style-name="TableCell306">
            <text:p text:style-name="P307">Vilniaus rajono savivaldybė, Vladislavo Sirokomlės muziejus, Rokiškio rajono savivaldybė, viešoji įstaiga Vilniaus Gedimino technikos universitetas,<text:s/>Žemės ūkio ministerija</text:p>
          </table:table-cell>
          <table:table-cell table:style-name="TableCell308">
            <text:p text:style-name="P309">2020 m. I–IV ketvirčiai</text:p>
          </table:table-cell>
        </table:table-row>
        <table:table-row table:style-name="TableRow310">
          <table:table-cell table:style-name="TableCell311">
            <text:p text:style-name="P312">20.</text:p>
          </table:table-cell>
          <table:table-cell table:style-name="TableCell313">
            <text:p text:style-name="P314">Parengti ir išleisti leidinį vaikams apie UNESCO pasaulio paveldą ir Vilniaus istorinio centro vertybes, taip pat organizuoti ekskursijas šia tematika</text:p>
          </table:table-cell>
          <table:table-cell table:style-name="TableCell315">
            <text:p text:style-name="P316">Viešoji įstaiga Vilniaus senamiesčio atnaujinimo agentūra</text:p>
          </table:table-cell>
          <table:table-cell table:style-name="TableCell317">
            <text:p text:style-name="P318">2020 m. I–III ketvirčiai</text:p>
          </table:table-cell>
        </table:table-row>
        <table:table-row table:style-name="TableRow319">
          <table:table-cell table:style-name="TableCell320">
            <text:p text:style-name="P321">21.</text:p>
          </table:table-cell>
          <table:table-cell table:style-name="TableCell322">
            <text:p text:style-name="P323">Organizuoti Neringos kultūros almanachą „Dorė“, dedikuotą Kuršių nerijos įtraukimo į UNESCO Pasaulio paveldo sąrašą 20-mečiui</text:p>
          </table:table-cell>
          <table:table-cell table:style-name="TableCell324">
            <text:p text:style-name="P325">Neringos savivaldybė, Neringos savivaldybės Viktoro Miliūno viešoji biblioteka</text:p>
          </table:table-cell>
          <table:table-cell table:style-name="TableCell326">
            <text:p text:style-name="P327">2020 m. I–IV<text:s/>ketvirčiai</text:p>
          </table:table-cell>
        </table:table-row>
        <table:table-row table:style-name="TableRow328">
          <table:table-cell table:style-name="TableCell329">
            <text:p text:style-name="P330">22.</text:p>
          </table:table-cell>
          <table:table-cell table:style-name="TableCell331">
            <text:p text:style-name="P332">Parengti virtualų leidinį apie Vilniaus, Rygos, Talino paveldosaugą ir tvarkybą 1990–2019 m. (papildant interneto svetainę www.vsaa.lt)</text:p>
          </table:table-cell>
          <table:table-cell table:style-name="TableCell333">
            <text:p text:style-name="P334">Viešoji įstaiga Vilniaus senamiesčio atnaujinimo agentūra</text:p>
          </table:table-cell>
          <table:table-cell table:style-name="TableCell335">
            <text:p text:style-name="P336">2020 m. II–IV ketvirčiai</text:p>
          </table:table-cell>
        </table:table-row>
        <table:table-row table:style-name="TableRow337">
          <table:table-cell table:style-name="TableCell338">
            <text:p text:style-name="P339">23.</text:p>
          </table:table-cell>
          <table:table-cell table:style-name="TableCell340">
            <text:p text:style-name="P341">Parengti<text:s/>medžiagą „UNESCO pasaulio paveldas Lietuvoje“ tema ir ją transliuoti „Mokytojo TV“</text:p>
          </table:table-cell>
          <table:table-cell table:style-name="TableCell342">
            <text:p text:style-name="Normal"><text:span text:style-name="T343">Nacionalinė švietimo agentūra</text:span></text:p>
          </table:table-cell>
          <table:table-cell table:style-name="TableCell344">
            <text:p text:style-name="P345">2020 m. I–IV ketvirčiai</text:p>
          </table:table-cell>
        </table:table-row>
        <table:table-row table:style-name="TableRow346">
          <table:table-cell table:style-name="TableCell347">
            <text:p text:style-name="P348">24.</text:p>
          </table:table-cell>
          <table:table-cell table:style-name="TableCell349">
            <text:p text:style-name="P350">Sukurti keturis pažintinius dokumentinius filmus (iki 5 min.)<text:s/><text:soft-page-break/>apie Lietuvos pasaulio paveldo vertybes</text:p>
          </table:table-cell>
          <table:table-cell table:style-name="TableCell351">
            <text:p text:style-name="Normal"><text:span text:style-name="T352">Lietuvos<text:s/></text:span><text:span text:style-name="T353">nacionalinės UNESCO<text:s/></text:span><text:soft-page-break/><text:span text:style-name="T354">komisijos sekretoriatas, individuali įmonė Alvydo Baryso filmų kūrimo kompanija</text:span></text:p>
          </table:table-cell>
          <table:table-cell table:style-name="TableCell355">
            <text:p text:style-name="P356">2020 m. I–III ketvirčiai</text:p>
          </table:table-cell>
        </table:table-row>
        <text:soft-page-break/>
        <table:table-row table:style-name="TableRow357">
          <table:table-cell table:style-name="TableCell358">
            <text:p text:style-name="P359">25.</text:p>
          </table:table-cell>
          <table:table-cell table:style-name="TableCell360">
            <text:p text:style-name="P361">Sukurti dokumentinius animuotus filmukus vaikams apie Lietuvos pasaulio paveldo vertybes</text:p>
          </table:table-cell>
          <table:table-cell table:style-name="TableCell362">
            <text:p text:style-name="P363">Viešoji įstaiga Vilniaus senamiesčio<text:s/>atnaujinimo agentūra, Kuršių nerijos nacionalinio parko direkcija, Valstybinio Kernavės kultūrinio rezervato direkcija, Viešoji įstaiga „Lietuvos nacionalinis radijas ir televizija“ (transliuotojas)</text:p>
          </table:table-cell>
          <table:table-cell table:style-name="TableCell364">
            <text:p text:style-name="P365">2020 m. I–IV ketvirčiai</text:p>
          </table:table-cell>
        </table:table-row>
        <table:table-row table:style-name="TableRow366">
          <table:table-cell table:style-name="TableCell367">
            <text:p text:style-name="P368">26.</text:p>
          </table:table-cell>
          <table:table-cell table:style-name="TableCell369">
            <text:p text:style-name="Normal"><text:span text:style-name="T370">Sukurti stendą, skirtą Struv</text:span><text:span text:style-name="T371">ės geodezinio lanko punktų Vilniaus rajone aktualizavimui, ir jį eksponuoti<text:s/></text:span><text:span text:style-name="T372">Adventur 2020</text:span><text:span text:style-name="T373"><text:s/>parodoje</text:span></text:p>
          </table:table-cell>
          <table:table-cell table:style-name="TableCell374">
            <text:p text:style-name="P375">Vilniaus rajono savivaldybė, Vladislavo Sirokomlės muziejus</text:p>
          </table:table-cell>
          <table:table-cell table:style-name="TableCell376">
            <text:p text:style-name="P377">2020 m. I ketvirtis</text:p>
          </table:table-cell>
        </table:table-row>
      </table:table>
      <text:p text:style-name="P378"/>
      <text:p text:style-name="P379"><text:span text:style-name="T380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8"><draw:frame draw:style-name="F79" text:anchor-type="paragraph" svg:y="0.0006in" draw:z-index="0"><draw:text-box fo:min-height="0in" fo:min-width="0in"><text:p text:style-name="P77"><text:span text:style-name="T80"><text:page-number text:fixed="false">4</text:page-number></text:span></text:p></draw:text-box></draw:frame></text:p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0-18T09:06:00Z</meta:creation-date>
    <dc:date>2019-10-18T09:0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5" meta:paragraph-count="153" meta:word-count="1324" meta:character-count="8735" meta:row-count="360" meta:non-whitespace-character-count="7564"/>
  </office:meta>
</office:document-meta>
</file>