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end" fo:line-height="150%" fo:text-indent="0.5in"/>
      <style:text-properties style:font-size-complex="12pt"/>
    </style:style>
    <style:style style:name="P10" style:parent-style-name="Normal" style:family="paragraph">
      <style:paragraph-properties fo:text-align="center" fo:text-indent="0.5in"/>
      <style:text-properties fo:font-weight="bold" style:font-weight-asian="bold" fo:color="#000000"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fo:color="#000000" style:text-position="super 62.5%" style:font-size-complex="12pt" fo:language="en" fo:country="US"/>
    </style:style>
    <style:style style:name="T15" style:parent-style-name="DefaultParagraphFont" style:family="text">
      <style:text-properties fo:font-weight="bold" style:font-weight-asian="bold" fo:color="#000000" style:font-size-complex="12pt" fo:language="en" fo:country="US"/>
    </style:style>
    <style:style style:name="T16" style:parent-style-name="DefaultParagraphFont" style:family="text">
      <style:text-properties fo:font-weight="bold" style:font-weight-asian="bold" fo:color="#000000" style:text-position="super 62.5%" style:font-size-complex="12pt" fo:language="en" fo:country="U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text-position="super 62.5%"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text-position="super 62.5%"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3.134in"/>
          <style:tab-stop style:type="right" style:position="6.018in"/>
        </style:tab-stops>
      </style:paragraph-properties>
      <style:text-properties fo:hyphenate="false"/>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ab-stops>
          <style:tab-stop style:type="center" style:position="3.134in"/>
          <style:tab-stop style:type="right" style:position="6.018in"/>
        </style:tab-stops>
      </style:paragraph-properties>
      <style:text-properties style:font-size-complex="12pt" fo:language="en" fo:country="US" style:language-asian="ar" style:country-asian="SA" fo:hyphenate="false"/>
    </style:style>
    <style:style style:name="P28" style:parent-style-name="Normal" style:family="paragraph">
      <style:paragraph-properties fo:text-align="justify" fo:margin-left="0.4923in">
        <style:tab-stops/>
      </style:paragraph-properties>
      <style:text-properties fo:font-weight="bold" style:font-weight-asian="bold" fo:color="#000000" style:font-size-complex="12pt"/>
    </style:style>
    <style:style style:name="P29" style:parent-style-name="Normal" style:family="paragraph">
      <style:paragraph-properties fo:text-align="justify" fo:margin-left="0.3937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margin-left="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color="#222222" style:font-size-complex="12pt"/>
    </style:style>
    <style:style style:name="T124" style:parent-style-name="DefaultParagraphFont" style:family="text">
      <style:text-properties fo:font-weight="bold" style:font-weight-asian="bold" fo:color="#222222" style:font-size-complex="12pt"/>
    </style:style>
    <style:style style:name="T125" style:parent-style-name="DefaultParagraphFont" style:family="text">
      <style:text-properties fo:font-weight="bold" style:font-weight-asian="bold" fo:color="#222222" style:font-size-complex="12pt"/>
    </style:style>
    <style:style style:name="T126" style:parent-style-name="DefaultParagraphFont" style:family="text">
      <style:text-properties fo:font-weight="bold" style:font-weight-asian="bold" fo:color="#222222" style:font-size-complex="12pt"/>
    </style:style>
    <style:style style:name="T127" style:parent-style-name="DefaultParagraphFont" style:family="text">
      <style:text-properties fo:font-weight="bold" style:font-weight-asian="bold" fo:color="#222222"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left="0.3937in">
        <style:tab-stops/>
      </style:paragraph-properties>
    </style:style>
    <style:style style:name="T130" style:parent-style-name="DefaultParagraphFont" style:family="text">
      <style:text-properties fo:color="#222222" style:font-size-complex="12pt"/>
    </style:style>
    <style:style style:name="T131" style:parent-style-name="DefaultParagraphFont" style:family="text">
      <style:text-properties fo:color="#222222" style:text-position="super 62.5%"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6736in" fo:text-indent="-1.279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222222"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tyle-complex="italic" fo:color="#000000" style:font-size-complex="12pt" style:language-asian="ar" style:country-asian="SA"/>
    </style:style>
    <style:style style:name="T172" style:parent-style-name="DefaultParagraphFont" style:family="text">
      <style:text-properties style:font-style-complex="italic" fo:color="#000000"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fo:color="#000000" style:font-size-complex="12pt" style:language-asian="ar" style:country-asian="SA"/>
    </style:style>
    <style:style style:name="T176" style:parent-style-name="DefaultParagraphFont" style:family="text">
      <style:text-properties style:font-style-complex="italic" fo:color="#000000"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fo:color="#000000" style:font-size-complex="12pt"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fo:color="#000000" style:font-size-complex="12pt" style:language-asian="ar" style:country-asian="SA"/>
    </style:style>
    <style:style style:name="T182" style:parent-style-name="DefaultParagraphFont" style:family="text">
      <style:text-properties style:font-style-complex="italic" fo:color="#000000" style:font-size-complex="12pt" style:language-asian="ar" style:country-asian="SA"/>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name-asian="Arial Unicode MS" fo:color="#000000" style:font-size-complex="12pt" fo:background-color="#FFFFFF"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margin-left="0.6437in" fo:text-indent="-0.2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6437in" fo:text-indent="-0.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text-position="super 62.5%"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1.477in" fo:text-indent="-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text-position="super 62.5%"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097in" fo:text-inden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font-style="italic" style:font-style-asian="italic"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font-weight="bold" style:font-weight-asian="bold"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FF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font-weight="bold" style:font-weight-asian="bold"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font-weight="bold" style:font-weight-asian="bold"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text-position="super 62.5%"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2.5%"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3937in"/>
      <style:text-properties fo:font-weight="bold" style:font-weight-asian="bold" fo:color="#000000" style:font-size-complex="12pt"/>
    </style:style>
    <style:style style:name="P420" style:parent-style-name="Normal" style:family="paragraph">
      <style:paragraph-properties fo:text-align="justify" fo:margin-left="1.7722in" fo:text-indent="-1.3784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ar" style:country-asian="SA"/>
    </style:style>
    <style:style style:name="T422" style:parent-style-name="DefaultParagraphFont" style:family="text">
      <style:text-properties fo:font-weight="bold" style:font-weight-asian="bold" style:font-weight-complex="bold" fo:color="#000000" style:text-position="super 62.5%" style:font-size-complex="12pt" style:language-asian="ar" style:country-asian="SA"/>
    </style:style>
    <style:style style:name="T423" style:parent-style-name="DefaultParagraphFont" style:family="text">
      <style:text-properties fo:font-weight="bold" style:font-weight-asian="bold" style:font-weight-complex="bold" fo:color="#000000" style:font-size-complex="12pt" style:language-asian="ar" style:country-asian="SA"/>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fo:font-weight="bold" style:font-weight-asian="bold" fo:color="#000000" style:font-size-complex="12pt" style:language-asian="ar" style:country-asian="SA"/>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font-weight="bold" style:font-weight-asian="bold"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5in"/>
    </style:style>
    <style:style style:name="P497" style:parent-style-name="Normal" style:family="paragraph">
      <style:paragraph-properties fo:text-align="justify" fo:margin-left="1.6736in" fo:text-indent="-1.2798in">
        <style:tab-stops/>
      </style:paragraph-properties>
    </style:style>
    <style:style style:name="T498" style:parent-style-name="DefaultParagraphFont" style:family="text">
      <style:text-properties fo:font-weight="bold" style:font-weight-asian="bold" fo:color="#000000" style:font-size-complex="12pt" style:language-asian="ar" style:country-asian="SA"/>
    </style:style>
    <style:style style:name="T499" style:parent-style-name="DefaultParagraphFont" style:family="text">
      <style:text-properties fo:font-weight="bold" style:font-weight-asian="bold" fo:color="#000000" style:text-position="super 62.5%" style:font-size-complex="12pt" style:language-asian="ar" style:country-asian="SA"/>
    </style:style>
    <style:style style:name="T500" style:parent-style-name="DefaultParagraphFont" style:family="text">
      <style:text-properties fo:font-weight="bold" style:font-weight-asian="bold" fo:color="#000000" style:font-size-complex="12pt" style:language-asian="ar" style:country-asian="SA"/>
    </style:style>
    <style:style style:name="T501" style:parent-style-name="DefaultParagraphFont" style:family="text">
      <style:text-properties fo:font-weight="bold" style:font-weight-asian="bold" fo:color="#000000" style:font-size-complex="12pt" style:language-asian="ar" style:country-asian="SA"/>
    </style:style>
    <style:style style:name="T502" style:parent-style-name="DefaultParagraphFont" style:family="text">
      <style:text-properties fo:font-weight="bold" style:font-weight-asian="bold" fo:color="#000000" style:font-size-complex="12pt" style:language-asian="ar" style:country-asian="SA"/>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text-position="super 62.5%"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5in">
        <style:tab-stops>
          <style:tab-stop style:type="center" style:position="3.134in"/>
          <style:tab-stop style:type="right" style:position="6.018in"/>
        </style:tab-stops>
      </style:paragraph-properties>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text-position="super 62.5%"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fo:text-indent="0.3937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text-position="super 62.5%"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margin-left="1.477in" fo:text-indent="-1.0833in">
        <style:tab-stops>
          <style:tab-stop style:type="center" style:position="1.6569in"/>
          <style:tab-stop style:type="right" style:position="4.5409in"/>
        </style:tab-stops>
      </style:paragraph-properties>
      <style:text-properties fo:hyphenate="false"/>
    </style:style>
    <style:style style:name="T630" style:parent-style-name="DefaultParagraphFont" style:family="text">
      <style:text-properties fo:font-weight="bold" style:font-weight-asian="bold" fo:color="#000000" style:font-size-complex="12pt" style:language-asian="ar" style:country-asian="SA"/>
    </style:style>
    <style:style style:name="T631" style:parent-style-name="DefaultParagraphFont" style:family="text">
      <style:text-properties fo:font-weight="bold" style:font-weight-asian="bold" fo:color="#000000" style:text-position="super 62.5%" style:font-size-complex="12pt" style:language-asian="ar" style:country-asian="SA"/>
    </style:style>
    <style:style style:name="T632" style:parent-style-name="DefaultParagraphFont" style:family="text">
      <style:text-properties fo:font-weight="bold" style:font-weight-asian="bold" fo:color="#000000" style:font-size-complex="12pt" style:language-asian="ar" style:country-asian="SA"/>
    </style:style>
    <style:style style:name="T633" style:parent-style-name="DefaultParagraphFont" style:family="text">
      <style:text-properties fo:font-weight="bold" style:font-weight-asian="bold" style:font-weight-complex="bold" fo:color="#000000"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fo:font-weight="bold" style:font-weight-asian="bold" style:font-weight-complex="bold"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text-position="super 62.5%"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5in">
        <style:tab-stops>
          <style:tab-stop style:type="center" style:position="3.134in"/>
          <style:tab-stop style:type="right" style:position="6.018in"/>
        </style:tab-stops>
      </style:paragraph-properties>
      <style:text-properties fo:hyphenate="false"/>
    </style:style>
    <style:style style:name="P679" style:parent-style-name="Normal" style:family="paragraph">
      <style:paragraph-properties fo:text-align="justify" fo:margin-left="1.477in" fo:text-indent="-1.0833in">
        <style:tab-stops>
          <style:tab-stop style:type="center" style:position="1.6569in"/>
          <style:tab-stop style:type="right" style:position="4.5409in"/>
        </style:tab-stops>
      </style:paragraph-properties>
      <style:text-properties fo:hyphenate="false"/>
    </style:style>
    <style:style style:name="T680" style:parent-style-name="DefaultParagraphFont" style:family="text">
      <style:text-properties fo:font-weight="bold" style:font-weight-asian="bold" fo:color="#000000" style:font-size-complex="12pt" style:language-asian="ar" style:country-asian="SA"/>
    </style:style>
    <style:style style:name="T681" style:parent-style-name="DefaultParagraphFont" style:family="text">
      <style:text-properties fo:font-weight="bold" style:font-weight-asian="bold" fo:color="#000000" style:text-position="super 62.5%" style:font-size-complex="12pt" style:language-asian="ar" style:country-asian="SA"/>
    </style:style>
    <style:style style:name="T682" style:parent-style-name="DefaultParagraphFont" style:family="text">
      <style:text-properties fo:font-weight="bold" style:font-weight-asian="bold" fo:color="#000000" style:font-size-complex="12pt" style:language-asian="ar" style:country-asian="SA"/>
    </style:style>
    <style:style style:name="T683" style:parent-style-name="DefaultParagraphFont" style:family="text">
      <style:text-properties fo:font-weight="bold" style:font-weight-asian="bold" fo:color="#000000" style:font-size-complex="12pt" style:language-asian="ar" style:country-asian="SA"/>
    </style:style>
    <style:style style:name="T684" style:parent-style-name="DefaultParagraphFont" style:family="text">
      <style:text-properties fo:font-weight="bold" style:font-weight-asian="bold" fo:color="#000000" style:font-size-complex="12pt" style:language-asian="ar" style:country-asian="SA"/>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text-position="super 62.5%"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FF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name="TimesLT" fo:color="#000000"/>
    </style:style>
    <style:style style:name="T702" style:parent-style-name="DefaultParagraphFont" style:family="text">
      <style:text-properties fo:color="#000000"/>
    </style:style>
    <style:style style:name="T703" style:parent-style-name="DefaultParagraphFont" style:family="text">
      <style:text-properties fo:color="#000000" fo:language="en" fo:country="US"/>
    </style:style>
    <style:style style:name="P704" style:parent-style-name="Normal" style:family="paragraph">
      <style:paragraph-properties fo:text-align="justify" fo:text-indent="0.3937in"/>
    </style:style>
    <style:style style:name="T705" style:parent-style-name="DefaultParagraphFont" style:family="text">
      <style:text-properties fo:color="#000000" fo:language="en" fo:country="US"/>
    </style:style>
    <style:style style:name="T706" style:parent-style-name="DefaultParagraphFont" style:family="text">
      <style:text-properties fo:color="#000000" fo:language="en" fo:country="US"/>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text-position="super 62.5%"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margin-left="1.575in" fo:text-indent="-1.1812in">
        <style:tab-stops>
          <style:tab-stop style:type="center" style:position="1.559in"/>
          <style:tab-stop style:type="right" style:position="4.443in"/>
        </style:tab-stops>
      </style:paragraph-properties>
      <style:text-properties fo:hyphenate="false"/>
    </style:style>
    <style:style style:name="T834" style:parent-style-name="DefaultParagraphFont" style:family="text">
      <style:text-properties fo:font-weight="bold" style:font-weight-asian="bold" fo:color="#000000" style:font-size-complex="12pt" style:language-asian="ar" style:country-asian="SA"/>
    </style:style>
    <style:style style:name="T835" style:parent-style-name="DefaultParagraphFont" style:family="text">
      <style:text-properties fo:font-weight="bold" style:font-weight-asian="bold" fo:color="#000000" style:text-position="super 62.5%" style:font-size-complex="12pt" style:language-asian="ar" style:country-asian="SA"/>
    </style:style>
    <style:style style:name="T836" style:parent-style-name="DefaultParagraphFont" style:family="text">
      <style:text-properties fo:font-weight="bold" style:font-weight-asian="bold" fo:color="#000000" style:font-size-complex="12pt" style:language-asian="ar" style:country-asian="SA"/>
    </style:style>
    <style:style style:name="T837" style:parent-style-name="DefaultParagraphFont" style:family="text">
      <style:text-properties fo:font-weight="bold" style:font-weight-asian="bold" style:font-weight-complex="bold" fo:color="#000000" style:font-size-complex="12pt" style:language-asian="ar" style:country-asian="SA"/>
    </style:style>
    <style:style style:name="T838" style:parent-style-name="DefaultParagraphFont" style:family="text">
      <style:text-properties fo:font-weight="bold" style:font-weight-asian="bold" style:font-weight-complex="bold" fo:color="#000000" style:font-size-complex="12pt" style:language-asian="ar" style:country-asian="SA"/>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weight-complex="bold" fo:color="#000000" style:font-size-complex="12pt" style:language-asian="ar" style:country-asian="SA"/>
    </style:style>
    <style:style style:name="T843" style:parent-style-name="DefaultParagraphFont" style:family="text">
      <style:text-properties style:font-weight-complex="bold"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font-weight="bold" style:font-weight-asian="bold"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P877" style:parent-style-name="Normal" style:family="paragraph">
      <style:paragraph-properties fo:text-align="justify" fo:margin-left="1.575in" fo:text-indent="-1.1812in">
        <style:tab-stops/>
      </style:paragraph-properties>
    </style:style>
    <style:style style:name="T878" style:parent-style-name="DefaultParagraphFont" style:family="text">
      <style:text-properties fo:font-weight="bold" style:font-weight-asian="bold" fo:color="#000000" style:font-size-complex="12pt" style:language-asian="ar" style:country-asian="SA"/>
    </style:style>
    <style:style style:name="T879" style:parent-style-name="DefaultParagraphFont" style:family="text">
      <style:text-properties fo:font-weight="bold" style:font-weight-asian="bold" fo:color="#000000" style:text-position="super 62.5%" style:font-size-complex="12pt" style:language-asian="ar" style:country-asian="SA"/>
    </style:style>
    <style:style style:name="T880" style:parent-style-name="DefaultParagraphFont" style:family="text">
      <style:text-properties fo:font-weight="bold" style:font-weight-asian="bold" fo:color="#000000" style:font-size-complex="12pt" style:language-asian="ar" style:country-asian="SA"/>
    </style:style>
    <style:style style:name="T881" style:parent-style-name="DefaultParagraphFont" style:family="text">
      <style:text-properties fo:font-weight="bold" style:font-weight-asian="bold" fo:color="#000000" style:font-size-complex="12pt" style:language-asian="ar" style:country-asian="SA"/>
    </style:style>
    <style:style style:name="T882" style:parent-style-name="DefaultParagraphFont" style:family="text">
      <style:text-properties fo:font-weight="bold" style:font-weight-asian="bold" fo:color="#000000" style:font-size-complex="12pt" style:language-asian="ar" style:country-asian="SA"/>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TimesLT"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font-weight="bold" style:font-weight-asian="bold" fo:color="#000000" style:font-size-complex="12pt" fo:language="en" fo:country="US" style:language-asian="ar" style:country-asian="SA"/>
    </style:style>
    <style:style style:name="T897" style:parent-style-name="DefaultParagraphFont" style:family="text">
      <style:text-properties fo:color="#FF0000" style:font-size-complex="12pt" fo:language="en" fo:country="US"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fo:language="en" fo:country="US"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text-position="super 62.5%"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B05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color="#000000" style:font-size-complex="12pt" style:language-asian="ar" style:country-asian="SA"/>
    </style:style>
    <style:style style:name="T951" style:parent-style-name="DefaultParagraphFont" style:family="text">
      <style:text-properties fo:font-weight="bold" style:font-weight-asian="bold" fo:color="#000000" style:text-position="super 62.5%" style:font-size-complex="12pt" style:language-asian="ar" style:country-asian="SA"/>
    </style:style>
    <style:style style:name="T952" style:parent-style-name="DefaultParagraphFont" style:family="text">
      <style:text-properties fo:font-weight="bold" style:font-weight-asian="bold" fo:color="#000000" style:font-size-complex="12pt" style:language-asian="ar" style:country-asian="SA"/>
    </style:style>
    <style:style style:name="T953" style:parent-style-name="DefaultParagraphFont" style:family="text">
      <style:text-properties fo:font-weight="bold" style:font-weight-asian="bold" fo:color="#000000" style:font-size-complex="12pt" style:language-asian="ar" style:country-asian="SA"/>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style>
    <style:style style:name="T968" style:parent-style-name="DefaultParagraphFont" style:family="text">
      <style:text-properties style:font-name="TimesLT" fo:color="#FF0000" fo:language="en" fo:country="US"/>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text-indent="0.5in">
        <style:tab-stops>
          <style:tab-stop style:type="center" style:position="3.134in"/>
          <style:tab-stop style:type="right" style:position="6.018in"/>
        </style:tab-stops>
      </style:paragraph-properties>
    </style:style>
    <style:style style:name="P983" style:parent-style-name="Normal" style:family="paragraph">
      <style:paragraph-properties fo:text-align="justify" fo:margin-left="1.477in" fo:text-indent="-1.0833in">
        <style:tab-stops/>
      </style:paragraph-properties>
    </style:style>
    <style:style style:name="T984" style:parent-style-name="DefaultParagraphFont" style:family="text">
      <style:text-properties fo:font-weight="bold" style:font-weight-asian="bold" fo:color="#000000" style:font-size-complex="12pt" style:language-asian="ar" style:country-asian="SA"/>
    </style:style>
    <style:style style:name="T985" style:parent-style-name="DefaultParagraphFont" style:family="text">
      <style:text-properties fo:font-weight="bold" style:font-weight-asian="bold" fo:color="#000000" style:text-position="super 62.5%" style:font-size-complex="12pt" style:language-asian="ar" style:country-asian="SA"/>
    </style:style>
    <style:style style:name="T986" style:parent-style-name="DefaultParagraphFont" style:family="text">
      <style:text-properties fo:font-weight="bold" style:font-weight-asian="bold" fo:color="#000000" style:font-size-complex="12pt" style:language-asian="ar" style:country-asian="SA"/>
    </style:style>
    <style:style style:name="T987" style:parent-style-name="DefaultParagraphFont" style:family="text">
      <style:text-properties fo:font-weight="bold" style:font-weight-asian="bold" fo:color="#000000" style:font-size-complex="12pt" style:language-asian="ar" style:country-asian="SA"/>
    </style:style>
    <style:style style:name="T988" style:parent-style-name="DefaultParagraphFont" style:family="text">
      <style:text-properties fo:font-weight="bold" style:font-weight-asian="bold" fo:color="#000000" style:font-size-complex="12pt" style:language-asian="ar" style:country-asian="SA"/>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FF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margin-left="1.575in" fo:text-indent="-1.1812in">
        <style:tab-stops/>
      </style:paragraph-properties>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margin-left="1.477in" fo:text-indent="-1.0833in">
        <style:tab-stops/>
      </style:paragraph-properties>
    </style:style>
    <style:style style:name="T1022" style:parent-style-name="DefaultParagraphFont" style:family="text">
      <style:text-properties fo:font-weight="bold" style:font-weight-asian="bold" fo:color="#000000" style:font-size-complex="12pt" style:language-asian="ar" style:country-asian="SA"/>
    </style:style>
    <style:style style:name="T1023" style:parent-style-name="DefaultParagraphFont" style:family="text">
      <style:text-properties fo:font-weight="bold" style:font-weight-asian="bold" fo:color="#000000" style:font-size-complex="12pt" style:language-asian="ar" style:country-asian="SA"/>
    </style:style>
    <style:style style:name="T1024" style:parent-style-name="DefaultParagraphFont" style:family="text">
      <style:text-properties fo:font-weight="bold" style:font-weight-asian="bold" fo:color="#000000" style:font-size-complex="12pt" style:language-asian="ar" style:country-asian="SA"/>
    </style:style>
    <style:style style:name="T1025" style:parent-style-name="DefaultParagraphFont" style:family="text">
      <style:text-properties fo:font-weight="bold" style:font-weight-asian="bold"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font-weight="bold" style:font-weight-asian="bold"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font-weight="bold" style:font-weight-asian="bold" fo:color="#000000" style:font-size-complex="12pt" style:language-asian="ar" style:country-asian="SA"/>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font-weight="bold" style:font-weight-asian="bold" fo:color="#FF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font-weight="bold" style:font-weight-asian="bold"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style:style>
    <style:style style:name="P1120" style:parent-style-name="Normal" style:family="paragraph">
      <style:paragraph-properties fo:text-align="justify" fo:margin-left="1.3784in" fo:text-indent="-0.9847in">
        <style:tab-stops/>
      </style:paragraph-properties>
    </style:style>
    <style:style style:name="T1121" style:parent-style-name="DefaultParagraphFont" style:family="text">
      <style:text-properties fo:font-weight="bold" style:font-weight-asian="bold" fo:color="#000000" style:font-size-complex="12pt" style:language-asian="ar" style:country-asian="SA"/>
    </style:style>
    <style:style style:name="T1122" style:parent-style-name="DefaultParagraphFont" style:family="text">
      <style:text-properties fo:font-weight="bold" style:font-weight-asian="bold" fo:color="#000000" style:font-size-complex="12pt" style:language-asian="ar" style:country-asian="SA"/>
    </style:style>
    <style:style style:name="T1123" style:parent-style-name="DefaultParagraphFont" style:family="text">
      <style:text-properties fo:font-weight="bold" style:font-weight-asian="bold" fo:color="#000000"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end" fo:margin-left="2.7in" fo:text-indent="0.9in">
        <style:tab-stops/>
      </style:paragraph-properties>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end"/>
      <style:text-properties fo:color="#000000" style:font-size-complex="12pt" style:language-asian="ar" style:country-asian="SA"/>
    </style:style>
    <style:style style:name="P1129" style:parent-style-name="Normal" style:family="paragraph">
      <style:paragraph-properties fo:text-align="end"/>
      <style:text-properties fo:color="#000000" style:font-size-complex="12pt" style:language-asian="ar" style:country-asian="SA"/>
    </style:style>
    <style:style style:name="P1130" style:parent-style-name="Normal" style:family="paragraph">
      <style:paragraph-properties fo:text-align="justify"/>
      <style:text-properties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justify"/>
      <style:text-properties fo:color="#000000" style:font-size-complex="12pt" style:language-asian="ar" style:country-asian="SA"/>
    </style:style>
    <style:style style:name="P1135" style:parent-style-name="Normal" style:family="paragraph">
      <style:paragraph-properties fo:text-align="justify" fo:text-indent="0.4923in">
        <style:tab-stops>
          <style:tab-stop style:type="right" style:position="6.062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weight-complex="bold" fo:color="#000000" style:font-size-complex="12pt" fo:background-color="#FFFFFF"/>
    </style:style>
    <style:style style:name="P1141" style:parent-style-name="Normal" style:family="paragraph">
      <style:paragraph-properties fo:text-align="justify" fo:text-indent="0.4923in">
        <style:tab-stops>
          <style:tab-stop style:type="right" style:position="6.0625in"/>
        </style:tab-stops>
      </style:paragraph-properties>
    </style:style>
    <style:style style:name="T1142" style:parent-style-name="DefaultParagraphFont" style:family="text">
      <style:text-properties style:font-weight-complex="bold" fo:color="#000000" style:font-size-complex="12pt" fo:background-color="#FFFFFF"/>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text-indent="0.4923in">
        <style:tab-stops>
          <style:tab-stop style:type="right" style:position="6.0625in"/>
        </style:tab-stops>
      </style:paragraph-properties>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style:font-style-complex="italic"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fo:font-weight="bold" style:font-weight-asian="bold" fo:color="#000000" style:font-size-complex="12pt" style:language-asian="ar" style:country-asian="SA"/>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2.5%" style:font-size-complex="12pt"/>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T1169" style:parent-style-name="DefaultParagraphFont" style:family="text">
      <style:text-properties fo:color="#FF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TimesLT" fo:language="en" fo:country="GB"/>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justify" fo:text-indent="0.3937in"/>
      <style:text-properties fo:color="#000000" style:font-size-complex="12pt" style:language-asian="ar" style:country-asian="SA"/>
    </style:style>
    <style:style style:name="P1184" style:parent-style-name="Normal" style:family="paragraph">
      <style:paragraph-properties fo:text-align="justify" fo:line-height="150%"/>
      <style:text-properties fo:hyphenate="false"/>
    </style:style>
    <style:style style:name="P1185" style:parent-style-name="Normal" style:family="paragraph">
      <style:paragraph-properties style:line-height-at-least="0.1916in"/>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paragraph-properties style:line-height-at-least="0.1916in"/>
      <style:text-properties fo:color="#000000" style:font-size-complex="12pt" style:language-asian="lt" style:country-asian="LT"/>
    </style:style>
    <style:style style:name="P1189" style:parent-style-name="Normal" style:family="paragraph">
      <style:paragraph-properties style:line-height-at-least="0.1916in"/>
      <style:text-properties fo:color="#000000" style:font-size-complex="12pt" style:language-asian="lt" style:country-asian="LT"/>
    </style:style>
    <style:style style:name="P1190" style:parent-style-name="Normal" style:family="paragraph">
      <style:paragraph-properties style:line-height-at-least="0.1916in"/>
      <style:text-properties fo:color="#000000" style:font-size-complex="12pt" style:language-asian="lt" style:country-asian="LT"/>
    </style:style>
    <style:style style:name="P1191" style:parent-style-name="Normal" style:family="paragraph">
      <style:paragraph-properties style:line-height-at-least="0.1916in"/>
      <style:text-properties fo:color="#000000" style:font-size-complex="12pt" style:language-asian="lt" style:country-asian="LT"/>
    </style:style>
    <style:style style:name="P1192" style:parent-style-name="Normal" style:family="paragraph">
      <style:paragraph-properties style:line-height-at-least="0.1916in"/>
      <style:text-properties fo:color="#000000" style:font-size-complex="12pt" style:language-asian="lt" style:country-asian="LT"/>
    </style:style>
    <style:style style:name="P1193" style:parent-style-name="Normal" style:family="paragraph">
      <style:paragraph-properties style:line-height-at-least="0.1916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style:text-properties fo:color="#000000" style:font-size-complex="12pt" style:language-asian="ar" style:country-asian="SA" fo:hyphenate="false"/>
    </style:style>
    <style:style style:name="P1199" style:parent-style-name="Normal" style:family="paragraph">
      <style:paragraph-properties fo:text-indent="0.3937in"/>
      <style:text-properties style:font-name="TimesLT" fo:font-weight="bold" style:font-weight-asian="bold" style:font-weight-complex="bold"/>
    </style:style>
    <style:style style:name="P1200" style:parent-style-name="Normal" style:family="paragraph">
      <style:text-properties style:font-name="TimesLT" fo:language="en" fo:country="US"/>
    </style:style>
    <style:style style:name="P1201" style:parent-style-name="Normal" style:family="paragraph">
      <style:text-properties style:font-size-complex="12pt" fo:language="en" fo:country="US"/>
    </style:style>
  </office:automatic-styles>
  <office:body>
    <office:text text:use-soft-page-breaks="true">
      <text:p text:style-name="P1"/>
      <text:p text:style-name="P8">Projektas Nr. XIIIP-4248(2)</text:p>
      <text:p text:style-name="P9"/>
      <text:p text:style-name="P10">LIETUVOS RESPUBLIKOS</text:p>
      <text:p text:style-name="P11"><text:span text:style-name="T12">GENETIŠKAI MODIFIKUOTŲ ORGANIZMŲ ĮSTATYMO NR.</text:span><text:span text:style-name="T13"><text:s/>IX–375 1, 2, 4, 7</text:span><text:span text:style-name="T14">2</text:span><text:span text:style-name="T15">, 9, 10, 12 STRAIPSNIŲ, ANTROJO SKIRSNIO PAVADINIMO IR PRIEDO PAKEITIMO IR ĮSTATYMO PAPILDYMO 2</text:span><text:span text:style-name="T16">1</text:span><text:span text:style-name="T17"><text:s/>STRAIPSNIU</text:span><text:span text:style-name="T18">, TREČIUOJU</text:span><text:span text:style-name="T19">1</text:span><text:span text:style-name="T20"><text:s/>IR TREČIUOJU</text:span><text:span text:style-name="T21">2</text:span><text:span text:style-name="T22"><text:s/>SKIRSNIAIS</text:span></text:p>
      <text:p text:style-name="P23">ĮSTATYMAS</text:p>
      <text:p text:style-name="P24"><text:span text:style-name="T25">20 <text:s text:c="3"/>m. <text:s text:c="28"/>d.<text:s/></text:span><text:span text:style-name="T26">Nr.</text:span></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1</text:span><text:span text:style-name="T35">.</text:span><text:span text:style-name="T36"><text:s/></text:span><text:span text:style-name="T37">Papildyti 1 straipsnį nauja 5 dalimi:</text:span></text:p>
      <text:p text:style-name="P38"><text:span text:style-name="T39">„</text:span><text:span text:style-name="T40">5</text:span><text:span text:style-name="T41">. Šis įstatymas netaikomas, kai tiekiami rinkai genetiškai modifikuoti organizmai, kaip atskiri produktai ar esantys kituose produktuose, yra genetiškai modifikuoti vaistai (vaistiniai preparatai), veterinariniai vaistai, augalų apsaugos produktai ar tiesi</text:span><text:span text:style-name="T42">ogiai skirti maistui ir pašarams, kuriems taikomi Europos Sąjungos teisės aktai ir kituose<text:s/></text:span><text:span text:style-name="T43">farmacinę ir kitą veiklą, susijusią su vaistiniais preparatais ir veterinariniais vaistais, maisto ir pašarų naudojimą, gamybą ir saugą, augalų apsaugos produktų nau</text:span><text:span text:style-name="T44">dojimą ir augalų apsaugą <text:s/>reguliuojančiuose teisės aktuose nustatyti reikalavimai. Šiame įstatyme produkto tiekimo rinkai veikla nelaikomi veiksmai, kai:</text:span></text:p>
      <text:p text:style-name="P45"><text:span text:style-name="T46">1</text:span><text:span text:style-name="T47">)<text:s/></text:span><text:span text:style-name="T48">genetiškai modifikuoti mikroorganizmai, įskaitant ląstelių kultūrų kolekcijas, ir genetiškai modi</text:span><text:span text:style-name="T49">fikuoti organizmai atitinka specialias riboto naudojimo veiklos vykdymo sąlygas, ribojant jų sąlytį su gyventojais ir aplinka, kuriems taikomos riboto naudojimo veiklos nuostatos;</text:span></text:p>
      <text:p text:style-name="P50"><text:span text:style-name="T51">2</text:span><text:span text:style-name="T52">) genetiškai modifikuoti organizmai, skirti apgalvotam išleidimui į apl</text:span><text:span text:style-name="T53">inką, išskyrus tiekimą rinkai, kuriems taikomos apgalvoto išleidimo į aplinką, išskyrus tiekimą rinkai, veiklos vykdymo nuostatos.“</text:span></text:p>
      <text:p text:style-name="P54"><text:span text:style-name="T55">2</text:span><text:span text:style-name="T56">. Buvusią 1 straipsnio 5 dalį laikyti atitinkamai 8 dalimi.</text:span></text:p>
      <text:p text:style-name="P57"><text:span text:style-name="T58">3</text:span><text:span text:style-name="T59">.</text:span><text:span text:style-name="T60"><text:s/></text:span><text:span text:style-name="T61">Papildyti 1 straipsnį 6 dalimi:</text:span></text:p>
      <text:p text:style-name="P62"><text:span text:style-name="T63">„</text:span><text:span text:style-name="T64">6</text:span><text:span text:style-name="T65">.</text:span><text:span text:style-name="T66"><text:s/>Šis įsta</text:span><text:span text:style-name="T67">tymas netaikomas, kai genetiškai modifikuoto organizmo apgalvoto išleidimo į aplinką veikla yra susijusi su genetiškai modifikuotais tiriamaisiais vaistiniais preparatais, kuriems taikomi<text:s/></text:span><text:span text:style-name="T68">farmacinę veiklą reguliuojančiuose teisės aktuose nustatyti reikalav</text:span><text:span text:style-name="T69">imai</text:span><text:span text:style-name="T70">.</text:span><text:span text:style-name="T71">“</text:span></text:p>
      <text:p text:style-name="P72"><text:span text:style-name="T73">4</text:span><text:span text:style-name="T74">. Papildyti 1 straipsnį 7 dalimi:</text:span></text:p>
      <text:p text:style-name="P75"><text:span text:style-name="T76">„</text:span><text:span text:style-name="T77">7</text:span><text:span text:style-name="T78">. Šiame įstatyme genetiškai modifikuoto organizmo riboto naudojimo veikla nelaikomi veiksmai, kai<text:s/></text:span><text:span text:style-name="T79">genetiškai modifikuoti mikroorganizmai ar organizmai, pateikti rinkai saugojimui, veisimui, transportavi</text:span><text:span text:style-name="T80">mui, naikinimui, šalinimui ar kitokiam naudojimui, atitinka produkto tiekimo rinkai sutikime nustatytas veiklos vykdymo sąlygas ir numatytą rizikos aplinkai vertinimą.</text:span><text:span text:style-name="T81">“</text:span></text:p>
      <text:p text:style-name="P82"/>
      <text:p text:style-name="P83"><text:span text:style-name="T84">2</text:span><text:span text:style-name="T85"><text:s/>straipsnis.<text:s/></text:span><text:span text:style-name="T86">2 straipsnio pakeitimas</text:span></text:p>
      <text:p text:style-name="P87"><text:span text:style-name="T88">1</text:span><text:span text:style-name="T89">. Pakeisti 2 straipsnio 13 dalį<text:s/></text:span><text:span text:style-name="T90">ir ją išdėstyti taip:</text:span></text:p>
      <text:p text:style-name="P91"><text:span text:style-name="T92">„</text:span><text:span text:style-name="T93">13</text:span><text:span text:style-name="T94">.<text:s/></text:span><text:span text:style-name="T95">Pranešimas</text:span><text:span text:style-name="T96"><text:s/>– nustatytos būtinos informacijos apie planuojamą genetiškai modifikuoto <text:s/>organizmo ar genetiškai modifikuoto mikroorganizmo ribotą naudojimą, genetiškai modifikuoto organizmo apgalvotą išleidimą į aplinką, išskyrus<text:s/></text:span><text:span text:style-name="T97">tiekimą rinkai, pateikimas Lietuvos Respublikos aplinkos ministerijos įgaliotai institucijai ar nustatytos būtinos informacijos apie planuojamą genetiškai modifikuoto organizmo, kaip produkto ar esančio kituose produktuose, tiekimą rinkai pateikimas Aplink</text:span><text:span text:style-name="T98">os ministerijai.“</text:span></text:p>
      <text:p text:style-name="P99"><text:span text:style-name="T100">2</text:span><text:span text:style-name="T101">.</text:span><text:span text:style-name="T102"><text:s/></text:span><text:span text:style-name="T103">Papildyti 2 straipsnį 17 dalimi:</text:span></text:p>
      <text:p text:style-name="P104"><text:span text:style-name="T105">„</text:span><text:span text:style-name="T106">17</text:span><text:span text:style-name="T107">.<text:s/></text:span><text:span text:style-name="T108">Genetiškai modifikuotas organizmas arba genetiškai modifikuoti organizmai taip pat reiškia genetiškai modifikuotų organizmų kombinaciją (derinį).</text:span><text:span text:style-name="T109">“</text:span></text:p>
      <text:p text:style-name="P110"><text:span text:style-name="T111">3</text:span><text:span text:style-name="T112">.</text:span><text:span text:style-name="T113"><text:s/></text:span><text:span text:style-name="T114"><text:s/>Papildyti 2 straipsnį 18 dalimi:</text:span></text:p>
      <text:p text:style-name="P115"><text:span text:style-name="T116">„</text:span><text:span text:style-name="T117">18</text:span><text:span text:style-name="T118">.<text:s/></text:span><text:span text:style-name="T119">Kitos šiame įstatyme vartojamos sąvokos suprantamos taip, kaip apibrėžta Lietuvos Respublikos aplinkos apsaugos ir Lietuvos Respublikos augalų sėklininkystės įstatymuose.</text:span><text:span text:style-name="T120">“</text:span></text:p>
      <text:p text:style-name="P121"/>
      <text:p text:style-name="P122"><text:span text:style-name="T123">3</text:span><text:span text:style-name="T124"><text:s/>straipsnis.<text:s/></text:span><text:span text:style-name="T125">Įstatymo papildyma</text:span><text:span text:style-name="T126">s 2</text:span><text:span text:style-name="T127">1</text:span><text:span text:style-name="T128"><text:s/>straipsniu</text:span></text:p>
      <text:p text:style-name="P129"><text:span text:style-name="T130">Papildyti Įstatymą 2</text:span><text:span text:style-name="T131">1</text:span><text:span text:style-name="T132"><text:s/></text:span><text:span text:style-name="T133">straipsniu:</text:span></text:p>
      <text:p text:style-name="P134"><text:span text:style-name="T135">„</text:span><text:span text:style-name="T136">2</text:span><text:span text:style-name="T137">1</text:span><text:span text:style-name="T138"><text:s text:c="2"/>straipsnis.<text:s/></text:span><text:span text:style-name="T139">Genetiškai modifikuotų organizmų<text:s/></text:span><text:span text:style-name="T140">valstybinio valdymo<text:s/></text:span><text:span text:style-name="T141">principai</text:span></text:p>
      <text:p text:style-name="P142"><text:span text:style-name="T143">Genetiškai modifikuotų organizmų<text:s/></text:span><text:span text:style-name="T144">valstybinis valdymas<text:s/></text:span><text:span text:style-name="T145">grindžiamas šiais principais:</text:span></text:p>
      <text:p text:style-name="P146"><text:span text:style-name="T147">1</text:span><text:span text:style-name="T148">) a</text:span><text:span text:style-name="T149">tsargumo, reiškiančiu atitinkamas rizikos valdymo priemones, skirtas sumažinti pavojų iki rizikos<text:s/></text:span><text:span text:style-name="T150">aplinkai<text:s/></text:span><text:span text:style-name="T151">vertinimo ir rizikos valdymo plėtros, kai priimant sprendimą dėl genetiškai modifikuoto organizmo apgalvoto išleidimo į aplinką, įskaitant tiekimą ri</text:span><text:span text:style-name="T152">nkai, esant moksliniam neapibrėžtumui<text:s/></text:span><text:span text:style-name="T153">dėl genetiškai modifikuoto organizmo ar jo kaip produkto saugos sunku prognozuoti galimą neigiamą poveikį žmonių sveikatai ir aplinkai;</text:span></text:p>
      <text:p text:style-name="P154"><text:span text:style-name="T155">2</text:span><text:span text:style-name="T156">) rizikos aplinkai vertinimo –<text:s/></text:span><text:span text:style-name="T157">išankstinį rizikos aplinkai vertinimą kiekvien</text:span><text:span text:style-name="T158">u atveju genetiškai modifikuotą organizmą ribotai naudojant, apgalvotai išleidžiant į aplinką ar tiekiant rinkai jį kaip produktą ar esantį kituose produktuose.<text:s/></text:span><text:span text:style-name="T159">Draudžiama genetiškai modifikuotą organizmą apgalvotai išleisti į aplinką ar jį kaip produktą t</text:span><text:span text:style-name="T160">iekti<text:s/></text:span><text:span text:style-name="T161">rinkai</text:span><text:span text:style-name="T162">, kai genetinės modifikacijos procese naudojami atsparumo antibiotikams žymimieji genai, lemiantys atsparumą antibiotikams, vartojamiems žmonių ar gyvūnų gydymui, jei<text:s/></text:span><text:span text:style-name="T163">vertinant riziką aplinkai nustatytas galimas genetiškai modifikuoto<text:s/></text:span><text:span text:style-name="T164">organizmo</text:span><text:span text:style-name="T165"><text:s/>neigiamas poveikis žmonių sveikatai<text:s/></text:span><text:span text:style-name="T166">ir<text:s/></text:span><text:span text:style-name="T167">aplinkai;</text:span></text:p>
      <text:p text:style-name="P168"><text:span text:style-name="T169">3</text:span><text:span text:style-name="T170">) etapų (laipsniškumo</text:span><text:span text:style-name="T171">), reiškiančiu, kad genetiškai modifikuotas organizmas, skirtas naudoti aplinkoje, apgalvotai išleidžiamas į aplinką ir jo ribojimas mažinamas palaipsniui, etapais didinant išleidi</text:span><text:span text:style-name="T172">mo mastą, ir tik tada, kai, įvertinus ankstesnį išleidimo poveikį žmonių sveikatai ir aplinkai, nustatoma, kad galima daryti<text:s/></text:span><text:span text:style-name="T173">kitą žingsnį;</text:span></text:p>
      <text:p text:style-name="P174"><text:span text:style-name="T175">4</text:span><text:span text:style-name="T176">)<text:s/></text:span><text:span text:style-name="T177">visuomenės informavimo ir dalyvavimo – institucijos turi skatinti visuomenės švietimą ir informavimą, išklausy</text:span><text:span text:style-name="T178">ti, konsultuotis ir įvertinti visuomenės nuomonę kiekvienu atveju prieš priimant sprendimą dėl veiklos,<text:s/></text:span><text:span text:style-name="T179">susijusios su ribotu naudojimu ar apgalvotu išleidimu į aplinką, įskaitant tiekimą rinkai;</text:span></text:p>
      <text:p text:style-name="P180"><text:span text:style-name="T181">5</text:span><text:span text:style-name="T182">)<text:s/></text:span>stebėsenos ir kontrolės priemonių užtikrinimo, reiškiančiu, kad genetiškai modifikuotas organizmas leidžiamas apgalvotam išleidimui į aplinką ar tiekimui rinkai tik, jei fizinis ir juridinis asmuo, teikiantis pranešimą vykdyti veiklą, pateikia genetiškai modifikuoto organizmo nustatymo ir aptikimo metodų aprašymą;</text:p>
      <text:p text:style-name="P183"><text:span text:style-name="T184">6</text:span><text:span text:style-name="T185">) auginti skirto genetiškai modifikuoto organizmo (augalo) ribojimo, reiškiančiu galimybę, vadovaujantis subsidiarumo principu, riboti ar drausti genetiškai modifikuotą organizmą, teikiamą kaip sėklos ar kita augalų dauginamoji medžiaga, auginti</text:span><text:span text:style-name="T186"><text:s/>Lietuvos Respublikos teritorijoje, nedarant poveikio<text:s/></text:span><text:span text:style-name="T187">genetiškai modifikuotiems organizmams, kurie įteisinti tiekti rinkai kaip atskiri produktai ar esantys kituose produktuose, laisvai apyvartai</text:span><text:span text:style-name="T188"><text:s/>ir prieš įteisinimą nustatytam rizikos aplinkai vertinimui i</text:span><text:span text:style-name="T189">r neatsižvelgiant į priemones, skirtas išvengti neįteisinto genetiškai modifikuoto organizmo išleidimo į aplinką.“</text:span></text:p>
      <text:p text:style-name="P190"/>
      <text:p text:style-name="P191"><text:span text:style-name="T192">4</text:span><text:span text:style-name="T193"><text:s/>straipsnis.<text:s/></text:span><text:span text:style-name="T194">Antrojo skirsnio pavadinimo pakeitimas</text:span></text:p>
      <text:p text:style-name="P195"><text:span text:style-name="T196">Pakeisti antrojo skirsnio pavadinimą ir jį išdėstyti taip:</text:span></text:p>
      <text:p text:style-name="P197"><text:span text:style-name="T198">„</text:span><text:span text:style-name="T199">ANTRASIS</text:span><text:span text:style-name="T200"><text:s/>SKIRSNIS</text:span></text:p>
      <text:p text:style-name="P201"><text:span text:style-name="T202">GENETIŠKAI MODIFIKUOTŲ ORGANIZMŲ VALSTYBINIS VALDYMAS“</text:span></text:p>
      <text:p text:style-name="P203"/>
      <text:p text:style-name="P204"><text:span text:style-name="T205">5</text:span><text:span text:style-name="T206"><text:s/>straipsnis.<text:s/></text:span><text:span text:style-name="T207">4 straipsnio pakeitimas<text:s/></text:span></text:p>
      <text:p text:style-name="P208"><text:span text:style-name="T209">1</text:span><text:span text:style-name="T210">.</text:span><text:span text:style-name="T211"><text:tab/>Pripažinti netekusiais galios 4 straipsnio 1 ir 2 punktus.</text:span></text:p>
      <text:p text:style-name="P212"><text:span text:style-name="T213">2</text:span><text:span text:style-name="T214">.</text:span><text:span text:style-name="T215"><text:tab/>Pripažinti netekusiais galios 4 straipsnio 4, 5 ir 6 punktus.</text:span></text:p>
      <text:p text:style-name="P216"/>
      <text:p text:style-name="P217"><text:span text:style-name="T218">6</text:span><text:span text:style-name="T219"><text:s/>straipsnis.<text:s/></text:span><text:span text:style-name="T220">7</text:span><text:span text:style-name="T221">2</text:span><text:span text:style-name="T222"><text:s/>straipsnio pakeitimas</text:span></text:p>
      <text:p text:style-name="P223"><text:span text:style-name="T224">Pakeisti 7</text:span><text:span text:style-name="T225">2</text:span><text:span text:style-name="T226"><text:s/></text:span><text:span text:style-name="T227"><text:s/>straipsnį ir jį išdėstyti taip:</text:span></text:p>
      <text:p text:style-name="P228"><text:span text:style-name="T229">„</text:span><text:span text:style-name="T230">7</text:span><text:span text:style-name="T231">2</text:span><text:span text:style-name="T232"><text:s/></text:span><text:span text:style-name="T233"><text:s/></text:span><text:span text:style-name="T234">straipsnis.<text:s/></text:span><text:span text:style-name="T235">Valstybinio genetiškai modifikuotų organizmų rizikos aplinkai vertinimo finansavimas</text:span></text:p>
      <text:p text:style-name="P236"><text:span text:style-name="T237">1</text:span><text:span text:style-name="T238">. Valstybinis genetiškai modifikuotų organizmų rizikos<text:s/></text:span><text:span text:style-name="T239">aplinkai vertinimas</text:span><text:span text:style-name="T240">,</text:span><text:span text:style-name="T241"><text:s/></text:span><text:span text:style-name="T242">kurį atlieka GMO ekspertų komitetas, <text:s/></text:span><text:span text:style-name="T243">finansuojamas iš valstybės biudžeto lėšų.</text:span></text:p>
      <text:p text:style-name="P244"><text:span text:style-name="T245">2</text:span><text:span text:style-name="T246">. Valstybiniam genetiškai modifikuotų organizmų rizikos aplinkai vertinimui</text:span><text:span text:style-name="T247">,</text:span><text:span text:style-name="T248"><text:s/></text:span><text:span text:style-name="T249">kurį atlieka GMO ekspertų komitetas, <text:s/></text:span><text:span text:style-name="T250">finansuoti gali būti naudojamos ir<text:s/></text:span><text:span text:style-name="T251">kitos teisėtai gautos lėšos.</text:span><text:span text:style-name="T252">“</text:span></text:p>
      <text:p text:style-name="P253"/>
      <text:p text:style-name="P254"><text:span text:style-name="T255">7</text:span><text:span text:style-name="T256"><text:s/>straipsnis.<text:s/></text:span><text:span text:style-name="T257">9 straipsnio pakeitimas</text:span></text:p>
      <text:p text:style-name="P258"><text:span text:style-name="T259">1</text:span><text:span text:style-name="T260">. Pakeisti 9 straipsnio 1 dalį ir ją išdėstyti taip:</text:span></text:p>
      <text:p text:style-name="P261"><text:span text:style-name="T262">„</text:span><text:span text:style-name="T263">1</text:span><text:span text:style-name="T264">. Lietuvos Respublikoje verstis veikla, kurios metu genetiškai modifikuoti organizmai apgalvotai išleidžiami į ap</text:span><text:span text:style-name="T265">linką, išskyrus tiekimą rinkai, ir (ar) ribotai naudojami genetiškai modifikuoti mikroorganizmai arba organizmai,<text:s/></text:span><text:span text:style-name="T266">kai riboto naudojimo veikla susijusi su rizika žmonių sveikatai ir aplinkai,</text:span><text:span text:style-name="T267"><text:s/>gali fiziniai ir juridiniai asmenys, gavę leidimą apgalvotai išle</text:span><text:span text:style-name="T268">isti į aplinką genetiškai modifikuotus organizmus (toliau – leidimas genetiškai modifikuoto organizmo apgalvoto išleidimo į aplinką veiklai) ir (ar) ribotai naudoti genetiškai modifikuotus mikroorganizmus arba organizmus (toliau – leidimas riboto naudojimo</text:span><text:span text:style-name="T269"><text:s/>veiklai) aplinkos ministro nustatyta tvarka, kuri taip pat nustato riboto naudojimo veikloje naudojamas specialias ribojimo priemones.“</text:span></text:p>
      <text:p text:style-name="P270"><text:span text:style-name="T271">2</text:span><text:span text:style-name="T272">. Pakeisti 9 straipsnio 3 dalį ir ją išdėstyti taip:</text:span></text:p>
      <text:p text:style-name="P273"><text:span text:style-name="T274">„</text:span><text:span text:style-name="T275">3</text:span><text:span text:style-name="T276">. Šio straipsnio 1 dalyje numatytus leidimus fiziniam</text:span><text:span text:style-name="T277">s ir juridiniams asmenims išduoda Aplinkos ministerijos įgaliota institucija šio straipsnio 1 dalyje nurodyta tvarka, o šio straipsnio 2 dalyje numatytus sutikimus</text:span><text:span text:style-name="T278"><text:s/>–<text:s/></text:span><text:span text:style-name="T279">Aplinkos ministerija aplinkos ministro nustatyta tvarka.“</text:span></text:p>
      <text:p text:style-name="P280"><text:span text:style-name="T281">3</text:span><text:span text:style-name="T282">.<text:s/></text:span><text:span text:style-name="T283">Papildyti 9 straipsnį</text:span><text:span text:style-name="T284"><text:s/>6 dalimi:</text:span></text:p>
      <text:p text:style-name="P285"><text:span text:style-name="T286">„</text:span><text:span text:style-name="T287">6</text:span><text:span text:style-name="T288">.<text:s/></text:span><text:span text:style-name="T289">Aplinkos ministerija:</text:span></text:p>
      <text:p text:style-name="P290"><text:span text:style-name="T291">1</text:span><text:span text:style-name="T292">) pritarus Žemės ūkio ministerijai, kiekvienu atveju teikia Europos Komisijai prašymą, kaip nurodyta šio įstatymo 10</text:span><text:span text:style-name="T293">8</text:span><text:span text:style-name="T294"><text:s/>straipsnio 1 dalyje, skirtą fiziniam ir juridiniam asmeniui, pateikusiam pranešimą tiekti rinkai</text:span><text:span text:style-name="T295"><text:s/>auginti skirtą genetiškai modifikuotą organizmą (augalą) ar atnaujinti tokio produkto tiekimą rinkai auginti, dėl Lietuvos Respublikos reikalavimo išbraukti iš geografinės teritorijos taikymo Lietuvos Respublikos teritoriją numatomame išduoti:</text:span></text:p>
      <text:p text:style-name="P296"><text:span text:style-name="T297">a</text:span><text:span text:style-name="T298">)<text:s/></text:span><text:span text:style-name="T299">sutikime pagal Direktyvą 2001/18/EB;</text:span></text:p>
      <text:p text:style-name="P300"><text:span text:style-name="T301">b</text:span><text:span text:style-name="T302">) leidime</text:span><text:span text:style-name="T303"><text:s/>pagal 2003 m. rugsėjo 22 d. Europos Parlamento ir Tarybos reglamentą (EB) Nr. 1829/2003 dėl genetiškai modifikuoto maisto ir pašarų (OL<text:s/></text:span><text:span text:style-name="T304">2004 m. specialusis leidimas</text:span><text:span text:style-name="T305">, 13 skyrius, 32 tomas, p. 432);</text:span></text:p>
      <text:p text:style-name="P306"><text:span text:style-name="T307">2</text:span><text:span text:style-name="T308">) neteikia prašymo Europos Komisijai dėl Lietuvos Respublikos reikalavimo</text:span><text:span text:style-name="T309"><text:s/>išbraukti iš geografinės teritorijos taikymo Lietuvos Respublikos teritoriją numatome išduoti sutikime (leidime)</text:span><text:span text:style-name="T310">, kai Žemės ūkio ministerija nepritaria konkretaus genetiškai modifiku</text:span><text:span text:style-name="T311">oto organizmo draudimui auginti prašymo, nurodyto šios dalies 1 punkte,</text:span><text:span text:style-name="T312"><text:s/></text:span><text:span text:style-name="T313"><text:s/>pateikimui Europos Komisijai.</text:span><text:span text:style-name="T314">“</text:span></text:p>
      <text:p text:style-name="P315"><text:span text:style-name="T316">4</text:span><text:span text:style-name="T317">. P</text:span><text:span text:style-name="T318">apildyti 9 straipsnį 7 dalimi:</text:span></text:p>
      <text:p text:style-name="P319"><text:span text:style-name="T320">„</text:span><text:span text:style-name="T321">7</text:span><text:span text:style-name="T322">. Draudžiama auginti Lietuvos Respublikos teritorijoje Europos Sąjungoje auginti skirtus genetiškai mod</text:span><text:span text:style-name="T323">ifikuotus organizmus (augalus), kurie įrašyti į aplinkos ministro patvirtintą genetiškai modifikuotų organizmų sąrašą, skirtą šio įstatymo 9 straipsnio 6 dalies 1 punkte nurodyto prašymo pateikimui,</text:span><text:span text:style-name="T324"><text:s/></text:span><text:span text:style-name="T325">arba dėl kurių geografinės teritorijos taikymo išimtis, k</text:span><text:span text:style-name="T326">ai valstybės narės ar Europos Komisija pateikia prieštaravimus dėl tokio produkto tiekimo rinkai, patvirtinta Europos Komisijos įgyvendinamuoju sprendimu.</text:span><text:span text:style-name="T327">“</text:span></text:p>
      <text:p text:style-name="P328"/>
      <text:p text:style-name="P329"><text:span text:style-name="T330">8</text:span><text:span text:style-name="T331"><text:s/>straipsnis</text:span><text:span text:style-name="T332">.<text:s/></text:span><text:span text:style-name="T333">10 straipsnio pakeitimas</text:span></text:p>
      <text:p text:style-name="P334"><text:span text:style-name="T335">1</text:span><text:span text:style-name="T336">. Pakeisti 10 straipsnio 1 dalį ir ją<text:s/></text:span><text:span text:style-name="T337">išdėstyti taip:</text:span></text:p>
      <text:p text:style-name="P338"><text:span text:style-name="T339">„</text:span><text:span text:style-name="T340">1</text:span><text:span text:style-name="T341">.</text:span><text:span text:style-name="T342"><text:s/></text:span><text:span text:style-name="T343">Fiziniai ir juridiniai asmenys turi teisę naudoti tuos genetiškai modifikuotus organizmus, kaip produktus ar esančius kituose produktuose, kurių naudojimas įteisintas Europos Sąjungoje, išskyrus atvejus, kai genetiškai modifikuoto org</text:span><text:span text:style-name="T344">anizmo, kaip atskiro produkto ar esančio kitame<text:s/></text:span><text:soft-page-break/><text:span text:style-name="T345">produkte, naudojimas ir (arba) pardavimas laikinai apribotas arba uždraustas Lietuvos Respublikoje pagal šio įstatymo 9 straipsnio 4 ir 7 dalis. Tiekiant rinkai konkretų produktą, turi būti laikomasi konkreči</text:span><text:span text:style-name="T346">ų to produkto naudojimo sąlygų ir jis turi būti naudojamas nustatytoje aplinkoje ir (arba) šalies teritorijoje.“</text:span></text:p>
      <text:p text:style-name="P347"><text:span text:style-name="T348">2</text:span><text:span text:style-name="T349">.</text:span><text:span text:style-name="T350"><text:s/></text:span><text:span text:style-name="T351">Pakeisti 10 straipsnio 3 dalį ir ją išdėstyti taip:</text:span></text:p>
      <text:p text:style-name="P352"><text:span text:style-name="T353">„</text:span><text:span text:style-name="T354">3</text:span><text:span text:style-name="T355">.<text:s/></text:span><text:span text:style-name="T356">Fiziniai ir juridiniai asmenys, naudojantys genetiškai modifikuotus mikroo</text:span><text:span text:style-name="T357">rganizmus ir (ar) genetiškai modifikuotus organizmus, privalo laikytis visų leidime riboto naudojimo veiklai, genetiškai modifikuoto organizmo apgalvoto išleidimo į aplinką veiklai ir (ar) sutikime g</text:span><text:span text:style-name="T358">enetiškai modifikuoto organizmo, kaip produkto ar esančio</text:span><text:span text:style-name="T359"><text:s/>kituose produktuose, tiekimo rinkai veiklai (toliau<text:s/></text:span><text:span text:style-name="T360">– sutikimas produkto tiekimo rinkai veiklai</text:span><text:span text:style-name="T361">)<text:s/></text:span><text:span text:style-name="T362">nurodytų reikalavimų.</text:span><text:span text:style-name="T363">“</text:span></text:p>
      <text:p text:style-name="P364"><text:span text:style-name="T365">3</text:span><text:span text:style-name="T366">.</text:span><text:span text:style-name="T367"><text:s/>Papildyti 10 straipsnį nauja 4 dalimi:</text:span></text:p>
      <text:p text:style-name="P368"><text:span text:style-name="T369">„</text:span><text:span text:style-name="T370">4</text:span><text:span text:style-name="T371">.<text:s/></text:span><text:span text:style-name="T372">Fiziniai ir juridiniai asmenys, vykdantys genetiškai modifikuotų organizmų ribo</text:span><text:span text:style-name="T373">to naudojimo veiklą, privalo periodiškai peržiūrėti kiekvienai pavojingumo klasei ar lygiui taikomas specialias ribojimo priemones, nustatytas šio įstatymo 9 straipsnio 1 dalyje nurodytoje tvarkoje, ir laikytis jų, kad būtų išlaikytas kiek įmanoma mažesnis</text:span><text:span text:style-name="T374"><text:s/>darbo vietos ir aplinkos sąlytis su bet kokiais genetiškai modifikuotais organizmais,<text:s/></text:span>užkirstas kelias kilti pavojui žmonių sveikatai<text:s/><text:span text:style-name="T375">ir<text:s/></text:span>aplinkai<text:span text:style-name="T376">.“</text:span></text:p>
      <text:p text:style-name="P377"><text:span text:style-name="T378">4</text:span><text:span text:style-name="T379">.</text:span><text:span text:style-name="T380"><text:s/>Papildyti 10 straipsnį nauja 5 dalimi:</text:span></text:p>
      <text:p text:style-name="P381"><text:span text:style-name="T382">„</text:span><text:span text:style-name="T383">5</text:span><text:span text:style-name="T384">.<text:s/></text:span>Jei fiziniai ir juridiniai asmenys, vykdantys genetiškai modifikuotų organizmų riboto naudojimo ar apgalvoto išleidimo į aplinką veiklą arba pateikę pranešimą tiekimo rinkai<text:s/><text:span text:style-name="T385">veiklai, gauna naujos informacijos, susijusios su galimu reikšmingu neigiamu poveikiu žmonių sveikatai ir aplinkai, kuri nebuvo patei</text:span><text:span text:style-name="T386">kta pranešime, ar pakeičia ribotą naudojimą ar apgalvotą išleidimą į aplinką taip, kad tai gali turėti reikšmingų padarinių keliamai rizikai, apie tai jie ne vėliau kaip per 3 darbo dienas nuo informacijos apie riziką žmonių sveikatai ir aplinkai gavimo di</text:span><text:span text:style-name="T387">enos praneša Aplinkos ministerijai ar jos įgaliotai institucijai, pakeičia pranešime nurodytą informaciją ir imasi būtinų priemonių žmonių sveikatai ir aplinkai apsaugoti. Taip pat fiziniai ir juridiniai asmenys turi i</text:span><text:span text:style-name="T388">mtis atitinkamų priemonių ir per 10 da</text:span><text:span text:style-name="T389">rbo dienų nuo naujos informacijos, galinčios paveikti rizikos aplinkai vertinimą, kad leistas produktas kelia neigiamą poveikį žmonių sveikatai ir aplinkai, iš vartotojų ar kitų šaltinių gavimo dienos sustabdyti genetiškai modifikuotų organizmų, kaip produ</text:span><text:span text:style-name="T390">ktų ar esančių kituose produktuose, tiekimą</text:span><text:span text:style-name="T391"><text:s/></text:span><text:span text:style-name="T392">rinkai, informuoti apie tai Europos Komisiją ir valstybių</text:span><text:span text:style-name="T393"><text:s/></text:span><text:span text:style-name="T394">narių kompetentingas institucijas ir visuomenę</text:span><text:span text:style-name="T395">.“</text:span></text:p>
      <text:p text:style-name="P396"><text:span text:style-name="T397">5</text:span><text:span text:style-name="T398">. Buvusias</text:span><text:span text:style-name="T399"><text:s/></text:span><text:span text:style-name="T400">10 straipsnio 4, 5, 6 ir 7 dalis laikyti atitinkamai 6, 7, 8 ir 9 dalimis.</text:span></text:p>
      <text:p text:style-name="P401"/>
      <text:p text:style-name="P402"><text:span text:style-name="T403">9</text:span><text:span text:style-name="T404"><text:s/>straipsnis.<text:s/></text:span><text:span text:style-name="T405">Įstatymo papildymas trečiuoju</text:span><text:span text:style-name="T406">1</text:span><text:span text:style-name="T407"><text:s/>skirsniu</text:span></text:p>
      <text:p text:style-name="P408"><text:span text:style-name="T409">Papildyti įstatymą trečiuoju</text:span><text:span text:style-name="T410">1</text:span><text:span text:style-name="T411"><text:s/>skirsniu:</text:span></text:p>
      <text:p text:style-name="P412"><text:span text:style-name="T413">„</text:span><text:span text:style-name="T414">TREČIASIS</text:span><text:span text:style-name="T415">1</text:span><text:span text:style-name="T416"><text:s/>SKIRSNIS</text:span></text:p>
      <text:p text:style-name="P417"><text:span text:style-name="T418">GENETIŠKAI MODIFIKUOTŲ ORGANIZMŲ RIBOTO NAUDOJIMO VEIKLA</text:span></text:p>
      <text:p text:style-name="P419"/>
      <text:p text:style-name="P420"><text:span text:style-name="T421">10</text:span><text:span text:style-name="T422">1</text:span><text:span text:style-name="T423"><text:s/>straipsnis.<text:s/></text:span><text:span text:style-name="T424">Genetiškai modifikuotų organizmų riboto naudojimo veiklos kl</text:span><text:span text:style-name="T425">asifikavimas ir vykdymo sąlygos<text:s/></text:span></text:p>
      <text:p text:style-name="P426"><text:span text:style-name="T427">1</text:span><text:span text:style-name="T428">. Genetiškai modifikuotų organizmų riboto naudojimo veikla skirstoma į:</text:span></text:p>
      <text:p text:style-name="P429"><text:span text:style-name="T430">1</text:span><text:span text:style-name="T431">) genetiškai modifikuotų mikroorganizmų riboto naudojimo veiklą;</text:span></text:p>
      <text:p text:style-name="P432"><text:span text:style-name="T433">2</text:span><text:span text:style-name="T434">) genetiškai modifikuotų organizmų, išskyrus mikroorganizmus, riboto<text:s/></text:span><text:span text:style-name="T435">naudojimo veiklą.</text:span></text:p>
      <text:p text:style-name="P436"><text:span text:style-name="T437">2</text:span><text:span text:style-name="T438">. Genetiškai modifikuotų organizmų riboto naudojimo veikla klasifikuojama<text:s/></text:span><text:span text:style-name="T439">pagal aplinkos ministro nustatytus atitinkamos genetiškai modifikuotų organizmų riboto naudojimo veiklos klasifikavimo reikalavimus. Pagal<text:s/></text:span><text:span text:style-name="T440">rizikos žmonių sve</text:span><text:span text:style-name="T441">ikatai ir aplinkai dydį klasifikuojamosios genetiškai modifikuotų organizmų riboto naudojimo veiklos pavojingumas priskiriamas:</text:span></text:p>
      <text:p text:style-name="P442"><text:span text:style-name="T443">1</text:span><text:span text:style-name="T444">) vienai iš keturių pavojingumo klasių, kai planuojama šio straipsnio 1 dalies 1 punkte nurodyta veikla. Šios veiklos pavojin</text:span><text:span text:style-name="T445">gumo <text:s/>klasės didesnis skaičius reiškia didesnę riziką žmonių sveikatai ir aplinkai;</text:span></text:p>
      <text:p text:style-name="P446"><text:span text:style-name="T447">2</text:span><text:span text:style-name="T448">) pirmajam ar aukštesniajam pavojingumo lygiui, kai planuojama šio straipsnio 1 dalies 2 punkte nurodyta veikla. Šios veiklos aukštesnysis pavojingumo lygis reiškia di</text:span><text:span text:style-name="T449">desnę riziką žmonių sveikatai ir aplinkai.</text:span></text:p>
      <text:p text:style-name="P450"><text:span text:style-name="T451">3</text:span><text:span text:style-name="T452">. Fiziniai ir juridiniai asmenys, planuojantys vykdyti genetiškai modifikuotų organizmų riboto naudojimo veiklą, turi:</text:span></text:p>
      <text:p text:style-name="P453"><text:span text:style-name="T454">1</text:span><text:span text:style-name="T455">) pateikti Aplinkos ministerijos įgaliotai institucijai pranešimą apie riboto naudoj</text:span><text:span text:style-name="T456">imo veiklą aplinkos ministro nustatyta tvarka;</text:span></text:p>
      <text:p text:style-name="P457"><text:span text:style-name="T458">2</text:span><text:span text:style-name="T459">) turėti riboto naudojimo veiklai tinkamas patalpas ar įrenginius (toliau – uždaros patalpos) ir apie jas pranešti Aplinkos ministerijos įgaliotai institucijai;</text:span></text:p>
      <text:p text:style-name="P460"><text:span text:style-name="T461">3</text:span><text:span text:style-name="T462">) atlikti planuojamos riboto naudojimo veiklos rizikos aplinkai vertinimą pagal<text:s/></text:span><text:span text:style-name="T463">2000 m. rugsėjo 27 d.<text:s/></text:span><text:span text:style-name="T464">Europos Komisijos<text:s/></text:span><text:span text:style-name="T465">sprendimą 2000/608/EB dėl rekomendacinių pastabų rizikos įvertinimui, išdėstytam Direktyvos 90/219/EEB dėl riboto genetiškai modifikuotų</text:span><text:span text:style-name="T466"><text:s/>mikroorganizmų naudojimo III priede (OL<text:s/></text:span><text:span text:style-name="T467">2004 specialusis leidimas,</text:span><text:span text:style-name="T468"><text:s/>15 skyrius, 5 tomas, p. 218), ir pagal aplinkos ministro,<text:s/></text:span><text:span text:style-name="T469">sveikatos apsaugos ministro ir Valstybinės maisto ir veterinarijos tarnybos direktoriaus<text:s/></text:span><text:span text:style-name="T470">nustatytus kriterijus;</text:span></text:p>
      <text:p text:style-name="P471"><text:span text:style-name="T472">4</text:span><text:span text:style-name="T473">) a</text:span><text:span text:style-name="T474">tliekant r</text:span><text:span text:style-name="T475">izikos aplinkai vertinimą nustatyti numatomų ribotai naudoti genetiškai modifikuotų organizmų (mikroorganizmų) galimas žalingas savybes (pavojus) ir atsižvelgiant į galimo neigiamo (žalingo) poveikio žmonių sveikatai ir aplinkai dydį genetiškai modifikuotu</text:span><text:span text:style-name="T476">s mikroorganizmus priskirti vienai iš keturių pavojingumo klasių, kaip nurodyta šio straipsnio 2 dalies 1 punkte, o genetiškai modifikuotus organizmus, išskyrus mikroorganizmus, – pirmajam ar aukštesniajam pavojingumo lygiui, kaip nurodyta šio straipsnio 2</text:span><text:span text:style-name="T477"><text:s/>dalies 2 punkte;<text:s/></text:span></text:p>
      <text:p text:style-name="P478"><text:span text:style-name="T479">5</text:span><text:span text:style-name="T480">) užtikrinti kiekvienai genetiškai modifikuoto mikroorganizmo pavojingumo klasei ar genetiškai modifikuoto organizmo pavojingumo lygiui taikomas specialias ribojimo priemones, įskaitant atliekų tvarkymą ir priežiūrą;</text:span></text:p>
      <text:p text:style-name="P481"><text:span text:style-name="T482">6</text:span><text:span text:style-name="T483">) parengti</text:span><text:span text:style-name="T484"><text:s/>avarinį reagavimo planą, kuriame nurodyti priemones ir veiksmus nelaimingo atsitikimo atveju, kai numatoma vykdyti genetiškai modifikuotų mikroorganizmų trečiosios ar ketvirtosios pavojingumo klasės ar genetiškai modifikuotų organizmų aukštesniojo pavojin</text:span><text:span text:style-name="T485">gumo <text:s/>lygio riboto naudojimo veiklą, ir paskelbti jį viešai, kad informacija būtų prieinama fiziniams ir juridiniams asmenims, kurie tokio įvykio atveju gali patirti neigiamą poveikį;</text:span></text:p>
      <text:p text:style-name="P486"><text:span text:style-name="T487">7</text:span><text:span text:style-name="T488">) gauti leidimą riboto naudojimo veiklai, kai riboto naudojimo<text:s/></text:span><text:span text:style-name="T489">veikla susijusi su rizika žmonių sveikatai ir aplinkai.</text:span></text:p>
      <text:p text:style-name="P490"><text:span text:style-name="T491">4</text:span><text:span text:style-name="T492">. Genetiškai modifikuotų mikroorganizmų pirmosios pavojingumo klasės ar genetiškai modifikuotų organizmų pirmojo pavojingumo lygio riboto naudojimo veiklą gali vykdyti fiziniai ir juridiniai as</text:span><text:span text:style-name="T493">menys, pateikę pranešimą, jeigu atitinka šio straipsnio 3 dalies 1–5 punktuose</text:span><text:span text:style-name="T494"><text:s/></text:span><text:span text:style-name="T495">nustatytas genetiškai modifikuotų organizmų riboto naudojimo veiklos vykdymo sąlygas.</text:span></text:p>
      <text:p text:style-name="P496"/>
      <text:p text:style-name="P497"><text:span text:style-name="T498">10</text:span><text:span text:style-name="T499">2</text:span><text:span text:style-name="T500"><text:s text:c="2"/>straipsnis.<text:s/></text:span><text:span text:style-name="T501">Leidimo riboto naudojimo veiklai išdavimo, atsisakymo jį išduoti, g</text:span><text:span text:style-name="T502">aliojimo sustabdymo, galiojimo sustabdymo panaikinimo ir leidimo panaikinimo pagrindai</text:span></text:p>
      <text:p text:style-name="P503"><text:span text:style-name="T504">1</text:span><text:span text:style-name="T505">.<text:s/></text:span><text:span text:style-name="T506">Fiziniai ir juridiniai asmenys, atitinkantys šio įstatymo 10</text:span><text:span text:style-name="T507">1</text:span><text:span text:style-name="T508"><text:s/>straipsnio 3 dalies 1–6 punktuose nustatytus reikalavimus, norintys gauti leidimą riboto naudojimo v</text:span><text:span text:style-name="T509">eiklai, turi pateikti Aplinkos ministerijos įgaliotai institucijai pranešimą vykdyti riboto naudojimo veiklą, kuriame teikiama informacija nustatyta aplinkos ministro patvirtintame Genetiškai modifikuotų organizmų riboto naudojimo tvarkos apraše. Šiame pra</text:span><text:span text:style-name="T510">nešime pateikiama informacija, susijusi su ribotu naudojimu, turi būti proporcinga numatomos vykdyti veiklos pobūdžiui ir su tokia veikla susijusiai rizikai.</text:span></text:p>
      <text:p text:style-name="P511"><text:span text:style-name="T512">2</text:span><text:span text:style-name="T513">. Jeigu fiziniam ir juridiniam asmeniui, pateikus visus išsamius ir tinkamai įformintus būtin</text:span><text:span text:style-name="T514">us dokumentus gauti leidimą genetiškai modifikuotų mikroorganizmų antrosios pavojingumo klasės ar genetiškai modifikuotų organizmų aukštesniojo pavojingumo lygio riboto naudojimo veiklai, leidimas riboto naudojimo veiklai neišduodamas ir nepateikiamas moty</text:span><text:span text:style-name="T515">vuotas atsisakymas<text:s/></text:span><text:soft-page-break/><text:span text:style-name="T516">jį išduoti per 45 kalendorines dienas nuo prašymo gavimo dienos, laikoma, kad leidimas riboto naudojimo veiklai išduotas. Leidimo nereikia norint tęsti genetiškai modifikuotų mikroorganizmų antrosios pavojingumo klasės riboto naudojimo v</text:span><text:span text:style-name="T517">eiklą, jei fiziniai ir juridiniai asmenys vykdė leistą antrosios arba aukštesnės pavojingumo klasės veiklą, laikėsi šio straipsnio 1 dalyje nurodyto leidimo reikalavimų ir pateikė naują pranešimą.</text:span></text:p>
      <text:p text:style-name="P518"><text:span text:style-name="T519">3</text:span><text:span text:style-name="T520">. Aplinkos ministerijos įgaliota institucija fiziniams</text:span><text:span text:style-name="T521"><text:s/>ir juridiniams asmenims išduoda leidimą genetiškai modifikuotų mikroorganizmų trečiosios ar ketvirtosios pavojingumo klasės riboto naudojimo veiklai:</text:span></text:p>
      <text:p text:style-name="P522"><text:span text:style-name="T523">1</text:span><text:span text:style-name="T524">) per 90 kalendorinių dienų<text:s/></text:span><text:span text:style-name="T525">nuo visų, išsamių ir tinkamai įformintų</text:span><text:span text:style-name="T526"><text:s/></text:span><text:span text:style-name="T527">būtinų dokumentų gavimo dienos</text:span><text:span text:style-name="T528">, je</text:span><text:span text:style-name="T529">i uždaros patalpos atitinka aplinkos ministro nustatytus atitinkamos pavojingumo klasės reikalavimus, išskyrus šios dalies 2 punkte nurodytus atvejus;</text:span></text:p>
      <text:p text:style-name="P530"><text:span text:style-name="T531">2</text:span><text:span text:style-name="T532">) per 45 kalendorines dienas nuo<text:s/></text:span><text:span text:style-name="T533">visų, išsamių ir tinkamai įformintų</text:span><text:span text:style-name="T534"><text:s/></text:span><text:span text:style-name="T535">būtinų dokumentų gavimo dienos</text:span><text:span text:style-name="T536">,</text:span><text:span text:style-name="T537"><text:s/>jei veikla bus vykdoma uždarose patalpose, atitinkančiose aplinkos ministro nustatytus pavojingumo klasės reikalavimus, kuriose fiziniai ir juridiniai asmenys vykdė leistą veiklą tokia pačia arba aukštesne pavojingumo klase.</text:span></text:p>
      <text:p text:style-name="P538"><text:span text:style-name="T539">4</text:span><text:span text:style-name="T540">.<text:s/></text:span><text:span text:style-name="T541">Aplinkos ministerijos</text:span><text:span text:style-name="T542"><text:s/>įgaliota institucija turi teisę, prieš išduodama leidimą riboto naudojimo veiklai, vykdydama priežiūrą, atlikti patikrinimą ir įvertinti, ar fiziniai ir juridiniai asmenys yra pasirengę vykdyti šiame straipsnyje nurodytą riboto naudojimo veiklą.</text:span><text:span text:style-name="T543"><text:s/></text:span><text:span text:style-name="T544">Leidimo r</text:span><text:span text:style-name="T545">iboto naudojimo veiklai galiojimo terminą nustato Aplinkos ministerijos įgaliota institucija, atsižvelgdama į tokios veiklos ypatumus, vykdymo trukmę ir tęstinumą</text:span><text:span text:style-name="T546">.<text:s/></text:span><text:span text:style-name="T547">Leidimo riboto naudojimo veiklai terminas negali būti ilgesnis kaip dešimt metų nuo jo išdav</text:span><text:span text:style-name="T548">imo dienos.</text:span></text:p>
      <text:p text:style-name="P549"><text:span text:style-name="T550">5</text:span><text:span text:style-name="T551">. Aplinkos ministerijos įgaliota institucija neišduoda leidimo riboto naudojimo veiklai, jei neįvykdytos šio įstatymo 10</text:span><text:span text:style-name="T552">1</text:span><text:span text:style-name="T553"><text:s/>straipsnio 3 dalyje nustatytos planuoto riboto naudojimo veiklos vykdymo sąlygos ar pranešime pateikta klaidinga info</text:span><text:span text:style-name="T554">rmacija. Apie sprendimą atsisakyti išduoti leidimą riboto naudojimo veiklai Aplinkos ministerijos įgaliota institucija per 45 kalendorines dienas nuo prašymo gavimo dienos informuoja fizinį ir juridinį asmenį, kuris pateikė prašymą gauti leidimą riboto nau</text:span><text:span text:style-name="T555">dojimo veiklai.</text:span></text:p>
      <text:p text:style-name="P556"><text:span text:style-name="T557">6</text:span><text:span text:style-name="T558">. Leidimo genetiškai modifikuotų mikroorganizmų trečiosios ar ketvirtosios pavojingumo klasės riboto naudojimo veiklai neišdavimas arba motyvuoto atsisakymo išduoti leidimą genetiškai modifikuotų mikroorganizmų trečiosios ar ketvirtosi</text:span><text:span text:style-name="T559">os pavojingumo klasės riboto naudojimo veiklai nepateikimas per šio straipsnio 3 dalyje nustatytus terminus nelaikomas leidimo genetiškai modifikuotų mikroorganizmų trečiosios ar ketvirtosios pavojingumo klasės riboto naudojimo veiklai išdavimu.</text:span></text:p>
      <text:p text:style-name="P560"><text:span text:style-name="T561">7</text:span><text:span text:style-name="T562">. K</text:span><text:span text:style-name="T563">ai</text:span><text:span text:style-name="T564"><text:s/></text:span><text:span text:style-name="T565">leidimo riboto naudojimo veiklai turėtojas nesilaiko nustatytų veiklos vykdymo sąlygų, Aplinkos<text:s/></text:span><text:span text:style-name="T566">ministerijos įgaliota institucija</text:span><text:span text:style-name="T567"><text:s/>priima sprendimą sustabdyti</text:span><text:span text:style-name="T568"><text:s/></text:span><text:span text:style-name="T569">leidimo riboto naudojimo veiklai galiojimą visose arba dalyje uždarų patalpų, kuriose riboto naud</text:span><text:span text:style-name="T570">ojimo veikla neatitinka<text:s/></text:span><text:span text:style-name="T571">pavojingumo klasei ar lygiui<text:s/></text:span><text:span text:style-name="T572">nustatytų specialių ribojimo priemonių.<text:s/></text:span></text:p>
      <text:p text:style-name="P573"><text:span text:style-name="T574">8</text:span><text:span text:style-name="T575">. Apie<text:s/></text:span><text:span text:style-name="T576">leidimo riboto naudojimo veiklai galiojimo sustabdymą ne vėliau kaip per 7 kalendorines dienas nuo tokio sprendimo priėmimo dienos Aplinkos<text:s/></text:span><text:span text:style-name="T577">ministerij</text:span><text:span text:style-name="T578">os įgaliota institucija<text:s/></text:span><text:span text:style-name="T579">praneša leidimo riboto naudojimo veiklai turėtojui ir nustato terminą, per kurį leidimo riboto naudojimo veiklai turėtojas privalo atlikti reikiamus veiksmus leidimo riboto naudojimo veiklai galiojimo sustabdymo priežastims pašalint</text:span><text:span text:style-name="T580">i,<text:s/></text:span><text:span text:style-name="T581">kuris negali būti ilgesnis kaip 6 mėnesiai nuo Aplinkos<text:s/></text:span><text:span text:style-name="T582">ministerijos įgaliotos institucijos</text:span><text:span text:style-name="T583"><text:s/>sprendimo sustabdyti leidimo riboto naudojimo veiklai galiojimą priėmimo dienos.</text:span></text:p>
      <text:p text:style-name="P584"><text:span text:style-name="T585">9</text:span><text:span text:style-name="T586">.<text:s/></text:span><text:span text:style-name="T587">Leidimo riboto naudojimo veiklai galiojimo sustabdymas panaikinamas, kai<text:s/></text:span><text:span text:style-name="T588">leidimo riboto naudojimo veiklai turėtojas per Aplinkos<text:s/></text:span><text:span text:style-name="T589">ministerijos įgaliotos institucijos</text:span><text:span text:style-name="T590"><text:s/>nustatytą terminą atlieka reikiamus veiksmus leidimo riboto naudojimo veiklai galiojimo sustabdymo priežastims pašalinti.</text:span></text:p>
      <text:p text:style-name="P591"><text:span text:style-name="T592">10</text:span><text:span text:style-name="T593">. Aplinkos<text:s/></text:span><text:span text:style-name="T594">ministerijos įgaliota ins</text:span><text:span text:style-name="T595">titucija</text:span><text:span text:style-name="T596"><text:s/>priima sprendimą panaikinti leidimo riboto naudojimo veiklai galiojimą, jeigu leidimo riboto naudojimo veiklai galiojimas sustabdytas, o leidimo riboto naudojimo veiklai turėtojas per<text:s/></text:span><text:span text:style-name="T597">Aplinkos ministerijos įgaliotos institucijos</text:span><text:span text:style-name="T598"><text:s/>nustatytą<text:s/></text:span><text:soft-page-break/><text:span text:style-name="T599">terminą<text:s/></text:span><text:span text:style-name="T600">neatlieka reikiamų veiksmų leidimo riboto naudojimo veiklai galiojimo sustabdymo priežastims pašalinti arba yra<text:s/></text:span><text:span text:style-name="T601">naujos pagrįstos informacijos apie galimus reikšmingus padarinius riboto naudojimo veiklos keliamai rizikai žmonių sveikatai ir aplinkai</text:span><text:span text:style-name="T602">, kuri n</text:span><text:span text:style-name="T603">ebuvo pateikta pranešime, taip pat jeigu:</text:span></text:p>
      <text:p text:style-name="P604"><text:span text:style-name="T605">1</text:span><text:span text:style-name="T606">) to prašo leidimo riboto naudojimo veiklai turėtojas;</text:span></text:p>
      <text:p text:style-name="P607"><text:span text:style-name="T608">2</text:span><text:span text:style-name="T609">) leidimo riboto naudojimo veiklai turėtojas likviduojamas arba miršta.</text:span><text:span text:style-name="T610">“</text:span></text:p>
      <text:p text:style-name="P611"/>
      <text:p text:style-name="P612"><text:span text:style-name="T613">10</text:span><text:span text:style-name="T614"><text:s/>straipsnis.<text:s/></text:span><text:span text:style-name="T615">Įstatymo papildymas trečiuoju</text:span><text:span text:style-name="T616">2</text:span><text:span text:style-name="T617"><text:s/>skirsniu</text:span></text:p>
      <text:p text:style-name="P618"><text:span text:style-name="T619">Papildyti įstatymą trečiuoju</text:span><text:span text:style-name="T620">2</text:span><text:span text:style-name="T621"><text:s/>skirsniu:</text:span></text:p>
      <text:p text:style-name="P622"><text:span text:style-name="T623">„</text:span><text:span text:style-name="T624">TREČIASIS</text:span><text:span text:style-name="T625">2</text:span><text:span text:style-name="T626"><text:s/>SKIRSNIS</text:span></text:p>
      <text:p text:style-name="P627"><text:span text:style-name="T628">GENETIŠKAI MODIFIKUOTO ORGANIZMO APGALVOTO IŠLEIDIMO Į APLINKĄ, IŠSKYRUS TIEKIMĄ RINKAI, IR GENETIŠKAI MODIFIKUOTO ORGANIZMO, KAIP PRODUKTO AR ESANČIO KITUOSE PRODUKTUOSE, TIEKIMO RINKAI VEIKLA</text:span></text:p>
      <text:p text:style-name="P629"><text:span text:style-name="T630">10</text:span><text:span text:style-name="T631">3</text:span><text:span text:style-name="T632"><text:s/>straipsnis.<text:s/></text:span><text:span text:style-name="T633">Genetiškai modifikuoto organizmo apgalvoto išleidimo į aplinką, išskyrus tiekimą rinkai, veiklos vykdymo sąlygos<text:s/></text:span></text:p>
      <text:p text:style-name="P634"><text:span text:style-name="T635">1</text:span><text:span text:style-name="T636">. Fiziniai ir juridiniai asmenys, planuojantys vykdyti genetiškai modifikuoto organizmo apgalvoto išleidimo į aplinką,<text:s/></text:span><text:span text:style-name="T637">išskyrus tiekimą rinkai</text:span><text:span text:style-name="T638"><text:s/></text:span><text:span text:style-name="T639">(toliau – genetiškai modifikuoto organizmo apgalvoto išleidimo į aplinką), veiklą, turi:</text:span></text:p>
      <text:p text:style-name="P640"><text:span text:style-name="T641">1</text:span><text:span text:style-name="T642">) pateikti Aplinkos m</text:span><text:span text:style-name="T643">inisterijos įgaliotai institucijai pranešimą apie planuojamą genetiškai modifikuoto organizmo apgalvoto išleidimo į aplinką veiklą (toliau – išleidimas į aplinką) aplinkos ministro nustatyta tvarka;</text:span></text:p>
      <text:p text:style-name="P644"><text:span text:style-name="T645">2</text:span><text:span text:style-name="T646">) įvertinti riziką aplinkai pagal<text:s/></text:span><text:span text:style-name="T647">aplinkos ministro,</text:span><text:span text:style-name="T648"><text:s/></text:span><text:span text:style-name="T649">sveikatos apsaugos ministro, žemės ūkio ministro ir Valstybinės maisto ir veterinarijos tarnybos direktoriaus nustatytus reikalavimus;</text:span></text:p>
      <text:p text:style-name="P650"><text:span text:style-name="T651">3</text:span><text:span text:style-name="T652">) pateikti rizikos aplinkai vertinimui būtinus duomenis Aplinkos ministerijos įgaliotai institucijai pagal aplinkos</text:span><text:span text:style-name="T653"><text:s/>ministro nustatytus reikalavimus;</text:span></text:p>
      <text:p text:style-name="P654"><text:span text:style-name="T655">4</text:span><text:span text:style-name="T656">) gauti leidimą genetiškai modifikuoto organizmo apgalvoto išleidimo į aplinką veiklai.</text:span></text:p>
      <text:p text:style-name="P657"><text:span text:style-name="T658">2</text:span><text:span text:style-name="T659">. Aplinkos ministerijos įgaliotai institucijai teikiamas vienas pranešimas dėl to paties genetiškai modifikuoto organizmo</text:span><text:span text:style-name="T660"><text:s/>apgalvoto išleidimo į aplinką toje pačioje vietoje arba skirtingose vietose su sąlyga, kad išleidimo į aplinką tikslas sutampa ir išleidimas vyks per leidime genetiškai modifikuoto organizmo apgalvotam išleidimui į aplinką nustatytą terminą.<text:s/></text:span></text:p>
      <text:p text:style-name="P661"><text:span text:style-name="T662">3</text:span><text:span text:style-name="T663">. Fizin</text:span><text:span text:style-name="T664">iai ir juridiniai asmenys, teikiantys pranešimą išleidimui į aplinką, nurodo:</text:span></text:p>
      <text:p text:style-name="P665"><text:span text:style-name="T666">1</text:span><text:span text:style-name="T667">) duomenis ar rezultatus, paimtus iš kitų fizinių ir juridinių asmenų pateiktų pranešimų išleidimui į aplinką, jeigu tokia informacija nėra konfidenciali, arba turi pateikti k</text:span><text:span text:style-name="T668">itų fizinių ir juridinių asmenų, kurie pateikė pranešimą, raštišką sutikimą;</text:span></text:p>
      <text:p text:style-name="P669"><text:span text:style-name="T670">2</text:span><text:span text:style-name="T671">) papildomą informaciją apie rizikos aplinkai vertinimą, remiantis anksčiau vykdyta genetiškai modifikuoto organizmo apgalvoto išleidimo į aplinką veikla.</text:span></text:p>
      <text:p text:style-name="P672"><text:span text:style-name="T673">4</text:span><text:span text:style-name="T674">. Jokia medž</text:span><text:span text:style-name="T675">iaga, gauta iš genetiškai modifikuotų organizmų, kurie yra išleidžiami į aplinką, negali būti tiekiama rinkai, išskyrus šio įstatymo 10</text:span><text:span text:style-name="T676">5<text:s/></text:span><text:span text:style-name="T677">straipsnio 1 dalyje numatytus atvejus.</text:span></text:p>
      <text:p text:style-name="P678"/>
      <text:p text:style-name="P679"><text:span text:style-name="T680">10</text:span><text:span text:style-name="T681">4</text:span><text:span text:style-name="T682"><text:s/>straipsnis.<text:s/></text:span><text:span text:style-name="T683">Leidimo genetiškai modifikuoto organizmo apgalvoto<text:s/></text:span><text:span text:style-name="T684">išleidimo į aplinką veiklai išdavimo, atsisakymo jį išduoti, jo galiojimo sustabdymo ir galiojimo sustabdymo panaikinimo pagrindai</text:span></text:p>
      <text:p text:style-name="P685"><text:span text:style-name="T686">1</text:span><text:span text:style-name="T687">.<text:s/></text:span><text:span text:style-name="T688">Fiziniai ir juridiniai asmenys, atitinkantys šio įstatymo<text:s/></text:span><text:span text:style-name="T689">10</text:span><text:span text:style-name="T690">3</text:span><text:span text:style-name="T691"><text:s/>straipsnio 1 dalies 1–3 punktuose<text:s/></text:span><text:span text:style-name="T692">nustatytus reikalavimu</text:span><text:span text:style-name="T693">s, norintys gauti leidimą genetiškai modifikuoto organizmo apgalvoto išleidimo į aplinką veiklai, turi pateikti Aplinkos ministerijos įgaliotai institucijai pranešimą vykdyti išleidimo į aplinką veiklą, kuriame teikiama</text:span><text:span text:style-name="T694"><text:s/></text:span><text:span text:style-name="T695">informacija, nustatyta aplinkos mini</text:span><text:span text:style-name="T696">stro patvirtintame Genetiškai modifikuotų organizmų apgalvoto išleidimo į aplinką ir tiekimo rinkai tvarkos apraše. Šiame pranešime</text:span><text:span text:style-name="T697"><text:s/></text:span><text:span text:style-name="T698"><text:s/>pateikiama informacija, susijusi su genetiškai modifikuoto<text:s/></text:span><text:soft-page-break/><text:span text:style-name="T699">organizmo apgalvoto išleidimo į aplinką veikla, turi būti propor</text:span><text:span text:style-name="T700">cinga numatomos</text:span><text:span text:style-name="T701"><text:s/></text:span><text:span text:style-name="T702">vykdyti veiklos pobūdžiui ir su tokia veikla susijusiai rizikai</text:span><text:span text:style-name="T703">.</text:span></text:p>
      <text:p text:style-name="P704"><text:span text:style-name="T705">2</text:span><text:span text:style-name="T706">.<text:s/></text:span><text:span text:style-name="T707">Aplinkos ministerijos įgaliota institucija<text:s/></text:span><text:span text:style-name="T708">per 90 kalendorinių dienų<text:s/></text:span><text:span text:style-name="T709">nuo visų, išsamių ir tinkamai įformintų leidimui<text:s/></text:span><text:span text:style-name="T710">genetiškai modifikuoto organizmo apgalvoto išleidi</text:span><text:span text:style-name="T711">mo į aplinką veiklai</text:span><text:span text:style-name="T712"><text:s/>išduoti būtinų dokumentų gavimo dienos išduoda leidimą<text:s/></text:span><text:span text:style-name="T713">genetiškai modifikuoto organizmo apgalvoto išleidimo į aplinką</text:span><text:span text:style-name="T714"><text:s/>veiklai arba per šį terminą motyvuotai atsisako išduoti leidimą<text:s/></text:span><text:span text:style-name="T715">genetiškai modifikuoto organizmo apgalvoto išleidimo<text:s/></text:span><text:span text:style-name="T716">į aplinką</text:span><text:span text:style-name="T717"><text:s/>veiklai ir apie tai raštu informuoja fizinį ir juridinį asmenį, kuris pateikė prašymą išduoti leidimą<text:s/></text:span><text:span text:style-name="T718">genetiškai modifikuoto organizmo apgalvoto išleidimo į aplinką veiklai.</text:span></text:p>
      <text:p text:style-name="P719"><text:span text:style-name="T720">3</text:span><text:span text:style-name="T721">.<text:s/></text:span><text:span text:style-name="T722">Prieš išduodama leidimą<text:s/></text:span><text:span text:style-name="T723">genetiškai modifikuoto organizmo apgalvot</text:span><text:span text:style-name="T724">o išleidimo į aplinką</text:span><text:span text:style-name="T725"><text:s/>veiklai, Aplinkos ministerijos įgaliota institucija turi teisę, vykdydama priežiūrą, atlikti patikrinimą ir įvertinti, ar fiziniai ir juridiniai asmenys yra pasirengę vykdyti šiame straipsnyje nurodytą<text:s/></text:span><text:span text:style-name="T726">genetiškai modifikuoto organizmo</text:span><text:span text:style-name="T727"><text:s/>apgalvoto išleidimo į aplinką</text:span><text:span text:style-name="T728"><text:s/>veiklą.</text:span><text:span text:style-name="T729"><text:s/></text:span><text:span text:style-name="T730">Leidimo<text:s/></text:span><text:span text:style-name="T731">genetiškai modifikuoto organizmo apgalvoto išleidimo į aplinką</text:span><text:span text:style-name="T732"><text:s/>veiklai galiojimo terminą nustato Aplinkos ministerijos įgaliota institucija, atsižvelgdama į tokios veiklos ypatumus, vykdymo trukmę ir tęstinumą</text:span><text:span text:style-name="T733">.</text:span><text:span text:style-name="T734"><text:s/></text:span><text:span text:style-name="T735">Leidimo genetiškai modifikuoto organizmo apgalvoto išleidimo į aplinką</text:span><text:span text:style-name="T736"><text:s/>veiklai</text:span><text:span text:style-name="T737"><text:s text:c="2"/>galiojimo terminas negali būti ilgesnis kaip dešimt metų nuo jo išdavimo dienos.</text:span></text:p>
      <text:p text:style-name="P738"><text:span text:style-name="T739">4</text:span><text:span text:style-name="T740">.<text:s/></text:span><text:span text:style-name="T741">Aplinkos ministerijos įgaliota institucija neišduoda leidimo genetiškai modifikuoto<text:s/></text:span><text:span text:style-name="T742">organizmo apgalvoto išleidimo į aplinką veiklai, jei neįvykdytos šio įstatymo 10</text:span><text:span text:style-name="T743">3</text:span><text:span text:style-name="T744"><text:s/>straipsnio 1 dalyje nustatytos planuotos genetiškai modifikuoto organizmo apgalvoto išleidimo į aplinką veiklos vykdymo sąlygos, nustatytas neigiamas poveikis žmonių sveikata</text:span><text:span text:style-name="T745">i ir aplinkai arba pranešime pateikta klaidinga informacija.</text:span></text:p>
      <text:p text:style-name="P746"><text:span text:style-name="T747">5</text:span><text:span text:style-name="T748">. Leidimo genetiškai modifikuoto organizmo apgalvoto išleidimo į aplinką veiklai neišdavimas arba motyvuoto atsisakymo išduoti leidimą genetiškai modifikuoto organizmo apgalvoto išleidimo į<text:s/></text:span><text:span text:style-name="T749">aplinką veiklai nepateikimas per šio straipsnio 2 dalyje nustatytą terminą nelaikomas leidimo genetiškai modifikuoto organizmo apgalvoto išleidimo į aplinką veiklai išdavimu.</text:span></text:p>
      <text:p text:style-name="P750"><text:span text:style-name="T751">6</text:span><text:span text:style-name="T752">.<text:s/></text:span><text:span text:style-name="T753">K</text:span><text:span text:style-name="T754">ai<text:s/></text:span><text:span text:style-name="T755">leidimo<text:s/></text:span><text:span text:style-name="T756">genetiškai modifikuoto organizmo apgalvoto išleidimo į aplinką</text:span><text:span text:style-name="T757"><text:s/>veiklai turėtojas nepraneša apie naują informaciją, susijusią su galimu reikšmingu neigiamu poveikiu žmonių sveikatai ir aplinkai, kuri nebuvo pateikta pranešime, pakeičia genetiškai modifikuoto organizmo apgalvoto išleidimo į aplinką veiklą ir nesiima bū</text:span><text:span text:style-name="T758">tinų priemonių<text:s/></text:span><text:span text:style-name="T759">žmonių sveikatai ir aplinkai</text:span><text:span text:style-name="T760"><text:s/>apsaugoti arba<text:s/></text:span><text:span text:style-name="T761">Aplinkos ministerijos įgaliota institucija<text:s/></text:span><text:span text:style-name="T762">gauna<text:s/></text:span><text:span text:style-name="T763">naujos informacijos apie reikšmingą neigiamą poveikį<text:s/></text:span><text:span text:style-name="T764">žmonių sveikatai ir aplinkai</text:span><text:span text:style-name="T765">, kuri nebuvo pateikta pranešime išleidimui į aplinką, Aplinkos min</text:span><text:span text:style-name="T766">isterijos įgaliota institucija<text:s/></text:span><text:span text:style-name="T767">priima sprendimą sustabdyti leidimo<text:s/></text:span><text:span text:style-name="T768">genetiškai modifikuoto organizmo apgalvoto išleidimo į aplinką<text:s/></text:span><text:span text:style-name="T769">veiklai galiojimą.</text:span></text:p>
      <text:p text:style-name="P770"><text:span text:style-name="T771">7</text:span><text:span text:style-name="T772">. Apie<text:s/></text:span><text:span text:style-name="T773">leidimo<text:s/></text:span><text:span text:style-name="T774">genetiškai modifikuoto organizmo apgalvoto išleidimo į aplinką<text:s/></text:span><text:span text:style-name="T775">veiklai galiojimo sustab</text:span><text:span text:style-name="T776">dymą ne vėliau kaip per 7 kalendorines dienas nuo tokio sprendimo priėmimo dienos Aplinkos<text:s/></text:span><text:span text:style-name="T777">ministerijos įgaliota institucija</text:span><text:span text:style-name="T778"><text:s/>praneša leidimo<text:s/></text:span><text:span text:style-name="T779">genetiškai modifikuoto organizmo apgalvoto išleidimo į aplinką<text:s/></text:span><text:span text:style-name="T780">veiklai turėtojui ir nustato terminą, per kurį leidi</text:span><text:span text:style-name="T781">mo<text:s/></text:span><text:span text:style-name="T782">genetiškai modifikuoto organizmo apgalvoto išleidimo į aplinką<text:s/></text:span><text:span text:style-name="T783">veiklai turėtojas privalo atlikti reikiamus veiksmus leidimo<text:s/></text:span><text:span text:style-name="T784">genetiškai modifikuoto organizmo apgalvoto išleidimo į aplinką<text:s/></text:span><text:span text:style-name="T785">veiklai galiojimo sustabdymo priežastims pašalinti,<text:s/></text:span><text:span text:style-name="T786">kuris negali b</text:span><text:span text:style-name="T787">ūti ilgesnis kaip 30 kalendorinių dienų nuo Aplinkos<text:s/></text:span><text:span text:style-name="T788">ministerijos įgaliotos institucijos<text:s/></text:span><text:span text:style-name="T789">sprendimo sustabdyti leidimo<text:s/></text:span><text:span text:style-name="T790">genetiškai modifikuoto organizmo apgalvoto išleidimo į aplinką<text:s/></text:span><text:span text:style-name="T791">veiklai</text:span><text:span text:style-name="T792"><text:s/>galiojimą priėmimo dienos.</text:span></text:p>
      <text:p text:style-name="P793"><text:span text:style-name="T794">8</text:span><text:span text:style-name="T795">.<text:s/></text:span><text:span text:style-name="T796">Leidimo<text:s/></text:span><text:span text:style-name="T797">genetiškai modifikuoto organizmo apgalvoto išleidimo į aplinką<text:s/></text:span><text:span text:style-name="T798">veiklai galiojimo sustabdymas panaikinamas, kai leidimo<text:s/></text:span><text:span text:style-name="T799">genetiškai modifikuoto organizmo apgalvoto išleidimo į aplinką<text:s/></text:span><text:span text:style-name="T800">veiklai turėtojas per Aplinkos<text:s/></text:span><text:span text:style-name="T801">ministerijos įgaliotos institucijos<text:s/></text:span><text:span text:style-name="T802">nustatytą terminą atlieka reikiamus veiksmus leidimo<text:s/></text:span><text:span text:style-name="T803">genetiškai modifikuoto organizmo apgalvoto išleidimo į aplinką<text:s/></text:span><text:span text:style-name="T804">veiklai galiojimo sustabdymo priežastims pašalinti.</text:span></text:p>
      <text:p text:style-name="P805"><text:span text:style-name="T806">9</text:span><text:span text:style-name="T807">. Aplinkos<text:s/></text:span><text:span text:style-name="T808">ministerijos įgaliota institucija<text:s/></text:span><text:span text:style-name="T809">priima sprendimą panaikinti leidimo<text:s/></text:span><text:span text:style-name="T810">ge</text:span><text:span text:style-name="T811">netiškai modifikuoto organizmo apgalvoto išleidimo į aplinką<text:s/></text:span><text:span text:style-name="T812">veiklai galiojimą, jeigu leidimo<text:s/></text:span><text:span text:style-name="T813">genetiškai modifikuoto organizmo apgalvoto išleidimo į aplinką<text:s/></text:span><text:span text:style-name="T814">veiklai galiojimas sustabdytas, o leidimo<text:s/></text:span><text:span text:style-name="T815">genetiškai modifikuoto organizmo apgalvoto išleidimo į ap</text:span><text:span text:style-name="T816">linką<text:s/></text:span><text:span text:style-name="T817">veiklai turėtojas per<text:s/></text:span><text:span text:style-name="T818">Aplinkos ministerijos įgaliotos institucijos</text:span><text:span text:style-name="T819"><text:s/>nustatytą terminą neatlieka reikiamų veiksmų leidimo<text:s/></text:span><text:span text:style-name="T820">genetiškai modifikuoto organizmo apgalvoto išleidimo į aplinką<text:s/></text:span><text:span text:style-name="T821">veiklai galiojimo sustabdymo priežastims pašalinti, taip pat jeigu:</text:span></text:p>
      <text:p text:style-name="P822"><text:span text:style-name="T823">1</text:span><text:span text:style-name="T824">) to prašo leidimo<text:s/></text:span><text:span text:style-name="T825">genetiškai modifikuoto organizmo apgalvoto išleidimo į aplinką<text:s/></text:span><text:span text:style-name="T826">veiklai turėtojas;</text:span></text:p>
      <text:p text:style-name="P827"><text:span text:style-name="T828">2</text:span><text:span text:style-name="T829">) leidimo<text:s/></text:span><text:span text:style-name="T830">genetiškai modifikuoto organizmo apgalvoto išleidimo į aplinką<text:s/></text:span><text:span text:style-name="T831">veiklai turėtojas likviduojamas arba miršta.</text:span></text:p>
      <text:p text:style-name="P832"/>
      <text:p text:style-name="P833"><text:span text:style-name="T834">10</text:span><text:span text:style-name="T835">5</text:span><text:span text:style-name="T836"><text:s/>straipsnis.<text:s/></text:span><text:span text:style-name="T837">Gen</text:span><text:span text:style-name="T838">etiškai modifikuoto organizmo, kaip produkto ar esančio kituose produktuose, tiekimo rinkai veiklos vykdymo sąlygos<text:s/></text:span></text:p>
      <text:p text:style-name="P839"><text:span text:style-name="T840">1</text:span><text:span text:style-name="T841">. Fiziniai ir juridiniai asmenys, planuojantys pirmą kartą vykdyti g</text:span><text:span text:style-name="T842">enetiškai modifikuoto organizmo, kaip produkto ar esančio kituose<text:s/></text:span><text:span text:style-name="T843">produktuose (toliau – produkto), tiekimo rinkai veiklą</text:span><text:span text:style-name="T844">, turi:</text:span></text:p>
      <text:p text:style-name="P845"><text:span text:style-name="T846">1</text:span><text:span text:style-name="T847">) pateikti Aplinkos ministerijai pranešimą apie planuojamą produkto tiekimą rinkai aplinkos ministro nustatyta tvarka;</text:span></text:p>
      <text:p text:style-name="P848"><text:span text:style-name="T849">2</text:span><text:span text:style-name="T850">) įvertinti riziką aplinkai pagal<text:s/></text:span><text:span text:style-name="T851">aplinkos ministro,<text:s/></text:span><text:span text:style-name="T852">sveikatos<text:s/></text:span><text:span text:style-name="T853">apsaugos ministro, žemės ūkio ministro ir Valstybinės maisto ir veterinarijos tarnybos direktoriaus nustatytus reikalavimus;</text:span></text:p>
      <text:p text:style-name="P854"><text:span text:style-name="T855">3</text:span><text:span text:style-name="T856">) pateikti rizikos aplinkai vertinimui būtinus duomenis Aplinkos ministerijai;</text:span></text:p>
      <text:p text:style-name="P857"><text:span text:style-name="T858">4</text:span><text:span text:style-name="T859">) gauti sutikimą produkto tiekimo rinkai v</text:span><text:span text:style-name="T860">eiklai.</text:span></text:p>
      <text:p text:style-name="P861"><text:span text:style-name="T862">2</text:span><text:span text:style-name="T863">.</text:span><text:span text:style-name="T864"><text:s/>Kad produktas galėtų būti naudojamas kitai paskirčiai nei nurodyta pranešime, turi būti pateikiamas atskiras pranešimas produkto tiekimui rinkai.</text:span></text:p>
      <text:p text:style-name="P865"><text:span text:style-name="T866">3</text:span><text:span text:style-name="T867">. Fiziniai ir juridiniai asmenys, teikiantys pranešimą produkto tiekimui rinkai, turi nu</text:span><text:span text:style-name="T868">rodyti informaciją apie duomenis ar rezultatus, gautus atlikus to paties genetiškai modifikuoto organizmo apgalvotą</text:span><text:span text:style-name="T869"><text:s/></text:span><text:span text:style-name="T870">išleidimą į aplinką (eksperimentinį), apie kurį buvo teiktas pranešimas išleidimui į aplinką ir (arba) kai pranešimo produkto teikimo rinkai</text:span><text:span text:style-name="T871"><text:s/>pateikimo metu toks išleidimas į aplinką vykdomas Europos Sąjungoje arba už jos ribų.</text:span></text:p>
      <text:p text:style-name="P872"><text:span text:style-name="T873">4</text:span><text:span text:style-name="T874">. Fiziniai ir juridiniai asmenys, teikiantys pranešimą produkto tiekimui rinkai, gali nurodyti duomenis ar rezultatus, paimtus iš kitų fizinių ir juridinių asmenų p</text:span><text:span text:style-name="T875">ateiktų pranešimų, jeigu informacija nėra konfidenciali, arba turi pateikti kitų fizinių ir juridinių asmenų, kurie pateikė pranešimą, raštišką sutikimą.</text:span></text:p>
      <text:p text:style-name="P876"/>
      <text:p text:style-name="P877"><text:span text:style-name="T878">10</text:span><text:span text:style-name="T879">6</text:span><text:span text:style-name="T880"><text:s/>straipsnis.<text:s/></text:span><text:span text:style-name="T881">Sutikimo produkto tiekimo rinkai veiklai išdavimo pagrindai ir neišdavimo priež</text:span><text:span text:style-name="T882">astys</text:span></text:p>
      <text:p text:style-name="P883"><text:span text:style-name="T884">1</text:span><text:span text:style-name="T885">.</text:span><text:span text:style-name="T886"><text:s/>Fiziniai ir juridiniai asmenys, atitinkantys šio įstatymo 10</text:span><text:span text:style-name="T887">5</text:span><text:span text:style-name="T888"><text:s/>straipsnio 1 dalies 1–3 punktuose nustatytus reikalavimus, norintys gauti sutikimą produkto tiekimo rinkai veiklai, turi pateikti Aplinkos ministerijai pranešimą vykdyti produkto ti</text:span><text:span text:style-name="T889">ekimo rinkai veiklą, kuriame teikiama informacija, nustatyta aplinkos ministro patvirtintame Genetiškai modifikuotų organizmų apgalvoto išleidimo į aplinką ir tiekimo rinkai tvarkos apraše. <text:s/>Šiame pranešime pateikiama informacija, susijusi su produkto tiek</text:span><text:span text:style-name="T890">imo rinkai veikla, turi būti proporcinga numatomos</text:span><text:span text:style-name="T891"><text:s/></text:span><text:span text:style-name="T892">vykdyti veiklos pobūdžiui ir su tokia veikla susijusiai rizikai.</text:span></text:p>
      <text:p text:style-name="P893"><text:span text:style-name="T894">2</text:span><text:span text:style-name="T895">. Aplinkos ministerija parengia vertinimo ataskaitą</text:span><text:span text:style-name="T896">,</text:span><text:span text:style-name="T897"><text:s/></text:span><text:span text:style-name="T898">kurioje, remiantis atitinkamo genetiškai modifikuoto organizmo rizikos aplinkai<text:s/></text:span><text:span text:style-name="T899">vertinimu, nurodytas sprendimas leisti ar neleisti tiekti produktą rinkai (toliau – vertinimo ataskaita)</text:span><text:span text:style-name="T900">,</text:span><text:span text:style-name="T901"><text:s text:c="2"/>per 90 kalendorinių dienų<text:s/></text:span><text:span text:style-name="T902">nuo visų, išsamių ir tinkamai įformintų sutikimui<text:s/></text:span><text:span text:style-name="T903">produkto tiekimo rinkai veiklai išduoti būtinų dokumentų gavimo dienos, a</text:span><text:span text:style-name="T904">plinkos ministro nustatyta tvarka. Aplinkos ministerija vertinimo ataskaitą kartu su papildomai gauta informacija ir bet kokia kita informacija, kuria ji rėmėsi rengdama vertinimo<text:s/></text:span><text:soft-page-break/><text:span text:style-name="T905">ataskaitą, turi išsiųsti Europos Komisijai. Vertinimo ataskaitoje nurodytas<text:s/></text:span><text:span text:style-name="T906">sprendimas dėl sutikimo produktą tiekti rinkai nėra pagrindas gauti sutikimą produkto tiekimo rinkai veiklai.</text:span></text:p>
      <text:p text:style-name="P907"><text:span text:style-name="T908">3</text:span><text:span text:style-name="T909">. Jeigu vertinimo ataskaitoje nurodytas sprendimas neišduoti sutikimo produkto tiekimo rinkai veiklai, Aplinkos ministerija vertinimo ataskai</text:span><text:span text:style-name="T910">tą pateikia Europos Komisijai ne anksčiau kaip po 15 kalendorinių dienų nuo vertinimo ataskaitos išsiuntimo fiziniams ir juridiniams asmenims, pateikusiems pranešimą produkto tiekimui rinkai, ir ne vėliau kaip po 105 kalendorinių dienų nuo pranešimo produk</text:span><text:span text:style-name="T911">to tiekimui rinkai gavimo dienos.</text:span></text:p>
      <text:p text:style-name="P912"><text:span text:style-name="T913">4</text:span><text:span text:style-name="T914">. Aplinkos ministerija priima sprendimą neišduoti sutikimo produkto tiekimo rinkai veiklai, jei neįvykdytos produkto tiekimo rinkai veiklos vykdymo sąlygos, kaip nustatyta šio įstatymo 10</text:span><text:span text:style-name="T915">5<text:s/></text:span><text:span text:style-name="T916">straipsnyje, nustatytas neig</text:span><text:span text:style-name="T917">iamas poveikis žmonių sveikatai ir aplinkai, pranešime pateikta klaidinga informacija arba nepateikta papildoma informacija, kurios fizinių ir juridinių asmenų, pateikusių pranešimą produkto tiekimui rinkai, pagrįstai buvo prašoma.</text:span></text:p>
      <text:p text:style-name="P918"><text:span text:style-name="T919">5</text:span><text:span text:style-name="T920">. Kai priimtas spre</text:span><text:span text:style-name="T921">ndimas neišduoti sutikimo produkto tiekimo <text:s/>rinkai veiklai, kaip nurodyta šio straipsnio 4 dalyje, Aplinkos ministerija ne vėliau kaip per šio straipsnio 2 dalyje nurodytą terminą turi pranešti apie tai fiziniams ir juridiniams asmenims, kurie pateikė pran</text:span><text:span text:style-name="T922">ešimą produkto tiekimui rinkai, nurodydama sutikimo neišdavimo priežastis.</text:span></text:p>
      <text:p text:style-name="P923"><text:span text:style-name="T924">6</text:span><text:span text:style-name="T925">. Jeigu Aplinkos ministerija nusprendžia išduoti sutikimą produkto tiekimo rinkai veiklai ir iš valstybių narių kompetentingų institucijų ar Europos Komisijos per 60 kalendorin</text:span><text:span text:style-name="T926">ių dienų nuo vertinimo ataskaitos pateikimo dienos negaunama argumentuotų prieštaravimų arba šie prieštaravimai išsprendžiami per 105 kalendorinių dienų laikotarpį, nusprendžiant išduoti sutikimą produkto tiekimo rinkai veiklai, Aplinkos ministerija išduod</text:span><text:span text:style-name="T927">a sutikimą produkto tiekimo rinkai veiklai, perduoda jį fiziniams ir juridiniams asmenims, kurie pateikė pranešimą produkto tiekimui rinkai ir per 30 kalendorinių dienų informuoja apie tai kitų valstybių narių kompetentingas institucijas ir Europos Komisij</text:span><text:span text:style-name="T928">ą. Valstybėms narėms ar Europos Komisijai pateikus prieštaravimus dėl tokio produkto tiekimo rinkai, sutikimą produkto tiekimo rinkai veiklai Europos Komisija tvirtina įgyvendinamuoju sprendimu.</text:span></text:p>
      <text:p text:style-name="P929"><text:span text:style-name="T930">7</text:span><text:span text:style-name="T931">. Aplinkos ministerija gali per 60 kalendorinių dienų<text:s/></text:span><text:span text:style-name="T932">nuo kitos valstybės narės kompetentingos institucijos įvertinimo ataskaitos dėl produkto tiekimo rinkai išplatinimo dienos</text:span><text:span text:style-name="T933"><text:s/></text:span><text:span text:style-name="T934">paprašyti papildomos informacijos, pateikti pastabas arba pareikšti argumentuotus prieštaravimus ir perduoti tokią informaciją Europo</text:span><text:span text:style-name="T935">s Komisijai.</text:span></text:p>
      <text:p text:style-name="P936"><text:span text:style-name="T937">8</text:span><text:span text:style-name="T938">. Sutikimo produkto tiekimo rinkai veiklai galiojimo terminas negali būti ilgesnis kaip dešimt metų nuo jo išdavimo dienos.</text:span></text:p>
      <text:p text:style-name="P939"><text:span text:style-name="T940">9</text:span><text:span text:style-name="T941">. Norint pateikti rinkai genetiškai modifikuotas sėklas ir dauginamąją medžiagą, sutikimo produkto tiekimo ri</text:span><text:span text:style-name="T942">nkai veiklai galiojimo terminas skaičiuojamas nuo dienos, kai genetiškai modifikuota augalo veislė įrašoma į Nacionalinį augalų veislių sąrašą Augalų sėklininkystės įstatymo nustatyta tvarka.</text:span></text:p>
      <text:p text:style-name="P943"><text:span text:style-name="T944">10</text:span><text:span text:style-name="T945">. Pateikiant rinkai genetiškai modifikuotą miško dauginamą</text:span><text:span text:style-name="T946">ją medžiagą, sutikimo produkto tiekimo rinkai veiklai galiojimo terminas skaičiuojamas nuo dienos, kai genetiškai modifikuota miško dauginamoji medžiaga įrašoma į Genetinių miško medžių išteklių informacinę sistemą Valstybinės miškų tarnybos nustatyta tvar</text:span><text:span text:style-name="T947">ka.</text:span></text:p>
      <text:p text:style-name="P948"/>
      <text:p text:style-name="P949"><text:span text:style-name="T950">10</text:span><text:span text:style-name="T951">7</text:span><text:span text:style-name="T952"><text:s/>straipsnis.<text:s/></text:span><text:span text:style-name="T953">Sutikimo produkto tiekimo rinkai veiklai atnaujinimo pagrindai<text:s/></text:span></text:p>
      <text:p text:style-name="P954"><text:span text:style-name="T955">1</text:span><text:span text:style-name="T956">. Fiziniai ir juridiniai asmenys, gavę sutikimą produkto tiekimo rinkai veiklai ir siekiantys atnaujinti jo galiojimą, ne mažiau kaip prieš devynis mėnesius iki</text:span><text:span text:style-name="T957"><text:s/>galiojančio sutikimo produkto tiekimo rinkai veiklai pabaigos turi pateikti Aplinkos ministerijai:</text:span></text:p>
      <text:p text:style-name="P958"><text:span text:style-name="T959">1</text:span><text:span text:style-name="T960">) naują pranešimą produkto tiekimui rinkai atnaujinti;</text:span></text:p>
      <text:p text:style-name="P961"><text:span text:style-name="T962">2</text:span><text:span text:style-name="T963">) ataskaitą apie vykdyto aplinkos monitoringo,<text:s/></text:span><text:span text:style-name="T964">laikantis sutikime<text:s/></text:span><text:span text:style-name="T965">produkto tiekimo rinkai vei</text:span><text:span text:style-name="T966">klai<text:s/></text:span><text:span text:style-name="T967">nurodytų sąlygų, kad nustatyti genetiškai modifikuoto organizmo neigiamą poveikį žmonių sveikatai ir aplinkai (toliau – monitoringas),</text:span><text:span text:style-name="T968"><text:s/></text:span><text:span text:style-name="T969">rezultatus ir gautą naują mokslinę informaciją apie produkto galimą neigiamą poveikį žmonių sveikatai ir aplinkai;</text:span></text:p>
      <text:p text:style-name="P970"><text:span text:style-name="T971">3</text:span><text:span text:style-name="T972">) pasiūlymą dėl galiojančio sutikimo produkto tiekimo rinkai veiklai sąlygų pakeitimo ar papildymo, remiantis šio straipsnio 1 dalies 1<text:s/></text:span><text:span text:style-name="T973">punkte nurodytame pranešime pateikta informacija, ir sutikimo galiojimo termino.</text:span></text:p>
      <text:p text:style-name="P974"><text:span text:style-name="T975">2</text:span><text:span text:style-name="T976">. Fiziniai ir juridiniai asm</text:span><text:span text:style-name="T977">enys, pateikę pranešimą dėl sutikimo produkto tiekimui rinkai atnaujinimo, gali vykdyti veiklą pagal galiojančiame sutikime nustatytas veiklos vykdymo sąlygas iki sprendimo dėl produkto tiekimo rinkai atnaujinimo priėmimo.</text:span></text:p>
      <text:p text:style-name="P978"><text:span text:style-name="T979">3</text:span><text:span text:style-name="T980">. Sutikimo produkto tiekimo<text:s/></text:span><text:span text:style-name="T981">rinkai veiklai atnaujinimo terminas negali būti ilgesnis kaip dešimt metų nuo atnaujinto sutikimo produkto tiekimo rinkai veiklai išdavimo dienos.</text:span></text:p>
      <text:p text:style-name="P982"/>
      <text:p text:style-name="P983"><text:span text:style-name="T984">10</text:span><text:span text:style-name="T985">8</text:span><text:span text:style-name="T986"><text:s/>straipsnis.<text:s/></text:span><text:span text:style-name="T987">Sutikimo (leidimo) produkto tiekimo rinkai veiklai išdavimo ribojimas, kai <text:s/>genetiškai</text:span><text:span text:style-name="T988"><text:s/>modifikuotas organizmas skirtas auginimui</text:span></text:p>
      <text:p text:style-name="P989"><text:span text:style-name="T990">1</text:span><text:span text:style-name="T991">. Aplinkos ministerija teikia Europos Komisijai rašytinį prašymą dėl Lietuvos Respublikos reikalavimo, nurodyto šio įstatymo 9 straipsnio 6 dalyje, ne vėliau kaip per 45 kalendorines dienas nuo Direktyvos 200</text:span><text:span text:style-name="T992">1/18/EB 14 straipsnio 2 dalyje nurodytos vertinimo ataskaitos išplatinimo arba Reglamento (EB) Nr. 1829/2003 6 straipsnio 6 dalyje ir 18 straipsnio 6 dalyje nurodytos Europos maisto saugos tarnybos nuomonės gavimo dienos.</text:span></text:p>
      <text:p text:style-name="P993"><text:span text:style-name="T994">2</text:span><text:span text:style-name="T995">. Fiziniai ir juridiniai asme</text:span><text:span text:style-name="T996">nys, pateikę pranešimą tiekti rinkai auginti skirtą genetiškai modifikuotą organizmą (augalą) ar atnaujinti tokio produkto tiekimą rinkai auginti, per 30 kalendorinių</text:span><text:span text:style-name="T997"><text:s/></text:span><text:span text:style-name="T998">dienų nuo informacijos apie prašymą gavimo dienos patvirtina pradinį pranešimo produktą tiekti rinkai geografinės teritorijos taikymą arba atsižvelgia į prašymą patikslinti geografinės teritorijos taikymą ir patikslina pranešimą.<text:s/></text:span><text:span text:style-name="T999">P</text:span><text:span text:style-name="T1000">atikslintas geografinės t</text:span><text:span text:style-name="T1001">eritorijos taikymas nurodomas rašytiniame sutikime arba leidime</text:span><text:span text:style-name="T1002">, kuris išduodamas pagal Direktyvą 2001/18/EB, ir prireikus<text:s/></text:span><text:span text:style-name="T1003">priimamame sprendime, nustatytame</text:span><text:span text:style-name="T1004"><text:s/>šios direktyvos 19 straipsnyje, taip pat sprendime dėl leidimo išdavimo Reglamento (EB) Nr. 1829/20</text:span><text:span text:style-name="T1005">03 7 ir 19 straipsniuose nustatyta tvarka.</text:span></text:p>
      <text:p text:style-name="P1006"><text:span text:style-name="T1007">3</text:span><text:span text:style-name="T1008">. Aplinkos ministerija, pritarus Žemės ūkio ministerijai, teikia prašymą valstybės narės kompetentingai institucijai pagal Direktyvą 2001/18/EB, kuri išdavė rašytinį sutikimą produkto tiekimo rinkai veiklai,<text:s/></text:span><text:span text:style-name="T1009">arba Europos Komisijai, jei leidimas produkto tiekimo rinkai veiklai išduotas pagal Reglamentą Nr. 1829/2003, kad Lietuvos Respublikos teritorija ar jos dalis būtų įtraukta į sutikimo ar leidimo geografinės teritorijos taikymą, iš kurios buvo išbraukta šio</text:span><text:span text:style-name="T1010"><text:s/>straipsnio nustatyta tvarka. Tokiu atveju Žemės ūkio ministerija priima priemones, laikydamasi Direktyvos 2001/18/EB 26a straipsnio 1a dalies tvarkos, apie kurias praneša Europos Komisijai.“</text:span></text:p>
      <text:p text:style-name="P1011"/>
      <text:p text:style-name="P1012"><text:span text:style-name="T1013">11</text:span><text:span text:style-name="T1014"><text:s/>straipsnis.<text:s/></text:span><text:span text:style-name="T1015">12 straipsnio pakeitimas</text:span></text:p>
      <text:p text:style-name="P1016"><text:span text:style-name="T1017">Pakeist</text:span><text:span text:style-name="T1018">i 12</text:span><text:span text:style-name="T1019"><text:s/></text:span><text:span text:style-name="T1020"><text:s/>straipsnį ir jį išdėstyti taip:</text:span></text:p>
      <text:p text:style-name="P1021"><text:span text:style-name="T1022">„</text:span><text:span text:style-name="T1023">12</text:span><text:span text:style-name="T1024"><text:s/>straipsnis.<text:s/></text:span><text:span text:style-name="T1025">Visuomenės informavimas ir</text:span><text:span text:style-name="T1026"><text:s/></text:span><text:span text:style-name="T1027">viešas</text:span><text:span text:style-name="T1028"><text:s/></text:span><text:span text:style-name="T1029">konsultavimas, duomenų viešinimas ir priskyrimas konfidencialiai verslo informacijai</text:span></text:p>
      <text:p text:style-name="P1030"><text:span text:style-name="T1031">1</text:span><text:span text:style-name="T1032">. Informacija ir duomenys, pateikti pranešimuose apie planuojamą genetiškai<text:s/></text:span><text:span text:style-name="T1033">modifikuoto organizmo riboto naudojimo ir apgalvoto išleidimo į aplinką, įskaitant tiekimą rinkai, veiklą, viešinami Genetiškai modifikuotų organizmų interneto svetainėje aplinkos ministro nustatyta tvarka, išskyrus šio straipsnio 2 dalyje nurodytus, ir<text:s/></text:span><text:span text:style-name="T1034">in</text:span><text:span text:style-name="T1035">formaciją, kuri pagal šio straipsnio nuostatas yra konfidenciali.</text:span></text:p>
      <text:p text:style-name="P1036"><text:span text:style-name="T1037">2</text:span><text:span text:style-name="T1038">. Informaciją ir duomenis, susijusius su auginti skirtų genetiškai modifikuotų organizmų (pasėlių) deklaravimo duomenimis, įskaitant auginimo vietų registravimą, kontrolei užtikrinti, v</text:span><text:span text:style-name="T1039">isuomenei informuoti ir konsultuoti tvarko Žemės ūkio ministerijos įgaliota institucija Paraiškų priėmimo informacinėje sistemoje.</text:span></text:p>
      <text:p text:style-name="P1040"><text:span text:style-name="T1041">3</text:span><text:span text:style-name="T1042">.<text:s/></text:span><text:span text:style-name="T1043">Pagal šį įstatymą pateiktame pranešime fiziniai ir<text:s/></text:span><text:span text:style-name="T1044">juridiniai asmenys</text:span><text:span text:style-name="T1045"><text:s/>turi teisę nurodyti informaciją, kurios atskleidimas galėtų pakenkti jų konkurencingumui, dėl ko ji turėtų būti laikoma konfidencialia. Fizinių ir juridinių asmenų nurodyta konfidenciali informacija gali būti laikoma konfidencialia tik tuomet, kai fizinia</text:span><text:span text:style-name="T1046">i ir juridiniai asmenys įrodo, kodėl nurodyta informacija yra<text:s/></text:span><text:soft-page-break/><text:span text:style-name="T1047">konfidenciali. Jeigu fiziniai ir juridiniai asmenys nepateikia tokių įrodymų arba pateikia netinkamus įrodymus, laikoma, kad tokia informacija yra nekonfidenciali.</text:span></text:p>
      <text:p text:style-name="P1048"><text:span text:style-name="T1049">4</text:span><text:span text:style-name="T1050">. Institucija, gavusi<text:s/></text:span><text:span text:style-name="T1051">pranešimą ir pasitarusi su fiziniu ir juridiniu asmeniu, pateikusiu pranešimą ir pagrindimą dėl konfidencialios verslo informacijos, nepažeisdama šio straipsnio 5 dalies,</text:span><text:span text:style-name="T1052"><text:s/>nustato, kokia informacija turėtų būti laikoma konfidencialia informacija, ir apie sa</text:span><text:span text:style-name="T1053">vo sprendimą per 14 kalendorinių dienų nuo pagrįstos informacijos pagal šio straipsnio 3 dalį pateikimo dienos praneša f</text:span><text:span text:style-name="T1054">iziniam ir juridiniam asmeniui, pateikusiam pranešimą apie genetiškai modifikuotų organizmų naudojimo veiklą</text:span><text:span text:style-name="T1055">.</text:span></text:p>
      <text:p text:style-name="P1056"><text:span text:style-name="T1057">5</text:span><text:span text:style-name="T1058">. Konfidencialia info</text:span><text:span text:style-name="T1059">rmacija nelaikoma:</text:span></text:p>
      <text:p text:style-name="P1060"><text:span text:style-name="T1061">1</text:span><text:span text:style-name="T1062">) bendras genetiškai modifikuoto organizmo ar genetiškai modifikuoto mikroorganizmo aprašymas, fizinių asmenų, teikiančių pranešimą, vardas, pavardė ir adresas, juridinių asmenų, teikiančių pranešimą, pavadinimas ir adresas (buveinė);</text:span><text:span text:style-name="T1063"><text:s/></text:span></text:p>
      <text:p text:style-name="P1064"><text:span text:style-name="T1065">2</text:span><text:span text:style-name="T1066">) genetiškai modifikuoto organizmo</text:span><text:span text:style-name="T1067"><text:s/></text:span><text:span text:style-name="T1068">apgalvoto išleidimo į aplinką auginimo vieta, koordinatės ir laikas, planuojamas jų panaudojimo būdas;</text:span></text:p>
      <text:p text:style-name="P1069"><text:span text:style-name="T1070">3</text:span><text:span text:style-name="T1071">) genetiškai modifikuoto organizmo rizikos aplinkai vertinimas, monitoringo metodai ir monitoringo planas;</text:span><text:span text:style-name="T1072"><text:s/></text:span></text:p>
      <text:p text:style-name="P1073"><text:span text:style-name="T1074">4</text:span><text:span text:style-name="T1075">) nelaimingo atsitikimo priemonių planai ir priemonės nelaimingo atsitikimo atveju;</text:span></text:p>
      <text:p text:style-name="P1076"><text:span text:style-name="T1077">5</text:span><text:span text:style-name="T1078">) riboto naudojimo veiklos tikslas ir vieta (uždaros patalpos), genetiškai modifikuoto mikroorganizmo pavojingumo klasė, genetiškai modifikuoto organizmo pavoji</text:span><text:span text:style-name="T1079">ngumo lygis, jų <text:s/>specialių ribojimo priemonių aprašymas, įskaitant rizikos aplinkai</text:span><text:span text:style-name="T1080"><text:s/></text:span><text:span text:style-name="T1081">vertinimą;</text:span></text:p>
      <text:p text:style-name="P1082"><text:span text:style-name="T1083">6</text:span><text:span text:style-name="T1084">)<text:s/></text:span><text:span text:style-name="T1085">informacija apie atliekų tvarkymą ir jų nukenksminimą;</text:span></text:p>
      <text:p text:style-name="P1086"><text:span text:style-name="T1087">7</text:span><text:span text:style-name="T1088">) išduoti leidimai ar sutikimai šiame įstatyme nustatytai riboto naudojimo ir apgalvoto išleid</text:span><text:span text:style-name="T1089">imo į aplinką, įskaitant tiekimą rinkai ir vertinimo ataskaitas, veiklai.<text:s/></text:span></text:p>
      <text:p text:style-name="P1090"><text:span text:style-name="T1091">6</text:span><text:span text:style-name="T1092">.<text:s/></text:span><text:span text:style-name="T1093">Konfidencialia informacija negali būti laikomi duomenys, kurie viešai prieinami, taip pat duomenys, kurie negali būti laikomi konfidencialiais ar kurių apsaugai fiziniai ir</text:span><text:span text:style-name="T1094"><text:s/>juridiniai asmenys, teikiantys pranešimą, nesiima protingų priemonių.<text:s/></text:span><text:span text:style-name="T1095">Konfidencialios informacijos atskleidimo draudimas netaikomas, kai informacija teikiama pagal atskirą prašymą kompetentingoms institucijoms, atsakingoms už sprendimų priėmimą dėl geneti</text:span><text:span text:style-name="T1096">škai modifikuotų organizmų naudojimo ir koordinuojančioms jų priežiūrą, genetiškai modifikuotų organizmų ekspertams, vykdantiems ekspertizę, kurie neturi teisės atskleisti jos tretiesiems asmenims, jeigu įstatymu nenumatyta kitaip.</text:span></text:p>
      <text:p text:style-name="P1097"><text:span text:style-name="T1098">7</text:span><text:span text:style-name="T1099">.<text:s/></text:span><text:span text:style-name="T1100">Jei fiziniai ir j</text:span><text:span text:style-name="T1101">uridiniai asmenys atsiima arba atsiėmė prašymą gauti leidimą ar sutikimą genetiškai modifikuotų organizmų naudojimo veiklai, institucijos ir<text:s/></text:span><text:span text:style-name="T1102">genetiškai modifikuotų organizmų ekspertai<text:s/></text:span><text:span text:style-name="T1103">laikosi komercinės bei gamybinės informacijos slaptumo, įskaitant inform</text:span><text:span text:style-name="T1104">aciją apie tyrimus ir tobulinimą, taip pat informaciją apie skirtingą institucijos, gavusios pranešimą, ir fizinių ir juridinių asmenų, pateikusių prašymą genetiškai modifikuotų organizmų naudojimo veiklai, nuomonę dėl konfidencialumo.</text:span></text:p>
      <text:p text:style-name="P1105"><text:span text:style-name="T1106">8</text:span><text:span text:style-name="T1107">. Su visuomene<text:s/></text:span><text:span text:style-name="T1108">konsultuojamasi viešai, kai siekiama vykdyti genetiškai modifikuoto mikroorganizmo trečiosios ar ketvirtosios pavojingumo klasės ar genetiškai modifikuoto organizmo aukštesniojo pavojingumo lygio riboto naudojimo veiklą ir genetiškai modifikuoto organizmo<text:s/></text:span><text:span text:style-name="T1109">apgalvoto išleidimo į aplinką veiklą. Konsultavimosi su visuomene būdus ir tvarką nustato aplinkos ministras. Dokumentų pateikimui ir konsultacijoms su visuomene taikomos konfidencialios informacijos nuostatos, nustatytos šiame straipsnyje.</text:span></text:p>
      <text:p text:style-name="P1110"><text:span text:style-name="T1111">9</text:span><text:span text:style-name="T1112">. Terminas</text:span><text:span text:style-name="T1113">, per kurį visuomenė gali teikti pastabas ir pasiūlymus prieš išduodant leidimą genetiškai modifikuoto organizmo riboto naudojimo ar genetiškai modifikuoto organizmo apgalvoto išleidimo į aplinką veiklai, negali būti trumpesnis kaip 30 kalendorinių dienų.<text:s/></text:span><text:span text:style-name="T1114">Viešo konsultavimosi terminas negali būti pratęstas ilgiau nei 30 kalendorinių dienų.</text:span></text:p>
      <text:p text:style-name="P1115"><text:span text:style-name="T1116">10</text:span><text:span text:style-name="T1117">. Išduodama leidimą riboto naudojimo ar apgalvoto išleidimo į aplinką veiklai, Aplinkos ministerijos įgaliota institucija prideda pranešimą apie visuomenės pastabas</text:span><text:span text:style-name="T1118"><text:s/>ir pasiūlymus ir (arba) ataskaitą apie viešų konsultacijų rezultatus.“</text:span></text:p>
      <text:p text:style-name="P1119"/>
      <text:p text:style-name="P1120"><text:span text:style-name="T1121">12</text:span><text:span text:style-name="T1122"><text:s/>straipsnis.<text:s/></text:span><text:span text:style-name="T1123">Įstatymo priedo pakeitimas</text:span></text:p>
      <text:p text:style-name="P1124"><text:span text:style-name="T1125">Pakeisti įstatymo priedą ir jį išdėstyti taip:</text:span></text:p>
      <text:p text:style-name="P1126"><text:span text:style-name="T1127">„Lietuvos Respublikos genetiškai</text:span></text:p>
      <text:p text:style-name="P1128">modifikuotų organizmų įstatymo</text:p>
      <text:p text:style-name="P1129">priedas</text:p>
      <text:p text:style-name="P1130"/>
      <text:p text:style-name="P1131"><text:span text:style-name="T1132">ĮGYVEND</text:span><text:span text:style-name="T1133">INAMI EUROPOS SĄJUNGOS TEISĖS AKTAI</text:span></text:p>
      <text:p text:style-name="P1134"/>
      <text:p text:style-name="P1135"><text:span text:style-name="T1136">1</text:span><text:span text:style-name="T1137">. 2001 m. kovo 12 d. Europos Parlamento ir Tarybos direktyva 2001/18/EB dėl genetiškai modifikuotų organizmų apgalvoto išleidimo į aplinką ir panaikinanti Tarybos direktyvą 90/220/EEB (OL 2004 m. specialusis leidimas, 15 skyrius, 6 tomas, p. 77),<text:s/></text:span><text:span text:style-name="T1138">su paskut</text:span><text:span text:style-name="T1139">iniais pakeitimas, padarytais<text:s/></text:span><text:span text:style-name="T1140">2018 m. kovo 8 d. Komisijos direktyva (ES) 2018/350 (OL 2018, L 67, p. 30).</text:span></text:p>
      <text:p text:style-name="P1141"><text:span text:style-name="T1142">2</text:span><text:span text:style-name="T1143">.<text:s/></text:span><text:span text:style-name="T1144">2009 m. gegužės 6 d. Parlamento ir Tarybos direktyva 2009/41/EB dėl riboto genetiškai modifikuotų mikroorganizmų naudojimo (OL 2009 L 125, p.<text:s/></text:span><text:span text:style-name="T1145">75).</text:span></text:p>
      <text:p text:style-name="P1146"><text:span text:style-name="T1147">3</text:span><text:span text:style-name="T1148">. 2015 m. kovo 11 d. Europos Parlamento ir Tarybos direktyva, kuria iš dalies keičiamos Direktyvos 2001/18/EB nuostatos dėl valstybių narių galimybės savo teritorijoje riboti ar drausti genetiškai modifikuotų organizmų (GMO) auginimą (ES) 2015/41</text:span><text:span text:style-name="T1149">2 (</text:span><text:span text:style-name="T1150">OL 2015, L 68, p. 1).</text:span><text:span text:style-name="T1151">“</text:span></text:p>
      <text:p text:style-name="P1152"/>
      <text:p text:style-name="P1153"><text:span text:style-name="T1154">13</text:span><text:span text:style-name="T1155"><text:s/>straipsnis.<text:s/></text:span><text:span text:style-name="T1156">Įstatymo įsigaliojimas, taikymas ir įgyvendinimas</text:span></text:p>
      <text:p text:style-name="P1157"><text:span text:style-name="T1158">1</text:span><text:span text:style-name="T1159">. Šis įstatymas, išskyrus šio straipsnio 2 ir 4 dalis, įsigalioja 2021 m. gegužės 1 d.</text:span></text:p>
      <text:p text:style-name="P1160"><text:span text:style-name="T1161">2</text:span><text:span text:style-name="T1162">. Šio įstatymo 3 straipsniu išdėstytas Lietuvos Respubl</text:span><text:span text:style-name="T1163">ikos genetiškai modifikuotų organizmų įstatymo 2</text:span><text:span text:style-name="T1164">1</text:span><text:span text:style-name="T1165"><text:s/>straipsnis, 7 straipsniu išdėstytos 9 straipsnio 6 ir 7 dalys, 10 straipsniu išdėstytas 10</text:span><text:span text:style-name="T1166">8</text:span><text:span text:style-name="T1167"><text:s/>straipsnis ir 12 straipsniu išdėstyta įstatymo priedo 3 punktas<text:s/></text:span><text:span text:style-name="T1168">įsigalioja 2020 m. lapkričio</text:span><text:span text:style-name="T1169"><text:s/></text:span><text:span text:style-name="T1170">1 d. <text:s/></text:span></text:p>
      <text:p text:style-name="P1171"><text:span text:style-name="T1172">3</text:span><text:span text:style-name="T1173">.<text:s/></text:span><text:span text:style-name="T1174">Leidimai riboto naudojimo veiklai, išduoti iki šio įstatymo įsigaliojimo, galioja iki juose nurodyto veiklos vykdymo termino pabaigos.</text:span></text:p>
      <text:p text:style-name="P1175"><text:span text:style-name="T1176">4</text:span><text:span text:style-name="T1177">. Lietuvos Respublikos aplinkos ministras iki 2021 m. balandžio 30 d.</text:span><text:span text:style-name="T1178"><text:s/></text:span><text:span text:style-name="T1179"><text:s/>priima šio įstatymo įgyvendinamuosius teisės<text:s/></text:span><text:span text:style-name="T1180">aktus.</text:span></text:p>
      <text:p text:style-name="P1181"/>
      <text:p text:style-name="P1182"/>
      <text:p text:style-name="P1183"/>
      <text:p text:style-name="P1184"/>
      <text:p text:style-name="P1185"><text:span text:style-name="T1186">Skelbiu šį Lietuvos Respublikos Seimo priimtą įstatymą.</text:span></text:p>
      <text:p text:style-name="P1187"/>
      <text:p text:style-name="P1188">Respublikos Prezidentas</text:p>
      <text:p text:style-name="P1189"/>
      <text:p text:style-name="P1190">Teikia</text:p>
      <text:p text:style-name="P1191"/>
      <text:p text:style-name="P1192"/>
      <text:p text:style-name="P1193"><text:span text:style-name="T1194">Aplinkos apsaugos komiteto pirmininkas</text:span><text:span text:style-name="T1195"><text:tab/></text:span><text:span text:style-name="T1196"><text:tab/></text:span><text:span text:style-name="T1197"><text:tab/>Juozas Imbrasas</text:span></text:p>
      <text:p text:style-name="P1198"/>
      <text:p text:style-name="P1199"/>
      <text:p text:style-name="Normal"/>
      <text:p text:style-name="P1200"/>
      <text:p text:style-name="P1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Šarkauskienė</meta:initial-creator>
    <dc:creator>adlibuser</dc:creator>
    <meta:creation-date>2020-06-11T05:20:00Z</meta:creation-date>
    <dc:date>2020-06-11T05:20:00Z</dc:date>
    <meta:template xlink:href="Normal.dotm" xlink:type="simple"/>
    <meta:editing-cycles>2</meta:editing-cycles>
    <meta:editing-duration>PT0S</meta:editing-duration>
    <meta:document-statistic meta:page-count="13" meta:paragraph-count="230" meta:word-count="5961" meta:character-count="48595" meta:row-count="659" meta:non-whitespace-character-count="42864"/>
  </office:meta>
</office:document-meta>
</file>