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in"/>
    </style:style>
    <style:style style:name="P34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line-height="150%" fo:text-indent="0.3937in"/>
      <style:text-properties fo:font-weight="bold" style:font-weight-asian="bold" fo:font-size="13pt" style:font-size-asian="13pt"/>
    </style:style>
    <style:style style:name="P37" style:parent-style-name="Normal" style:family="paragraph">
      <style:paragraph-properties fo:text-align="justify" fo:line-height="150%" fo:text-indent="0.3937in"/>
      <style:text-properties fo:font-weight="bold" style:font-weight-asian="bold" fo:font-size="13pt" style:font-size-asian="13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fo:font-size="13pt" style:font-size-asian="13pt"/>
    </style:style>
    <style:style style:name="P41" style:parent-style-name="Normal" style:family="paragraph">
      <style:paragraph-properties fo:text-align="center" fo:line-height="150%"/>
      <style:text-properties style:font-size-complex="12pt"/>
    </style:style>
    <style:style style:name="P42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3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555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7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5in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keep-with-next="always" fo:text-align="center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/>
      <text:p text:style-name="P37"/>
      <text:p text:style-name="P38">SPRENDIMAS</text:p>
      <text:p text:style-name="P39">DĖL PRITARIMO JIEZNO VAIKŲ GLOBOS NAMŲ 2016 METŲ VEIKLOS ATASKAITAI</text:p>
      <text:p text:style-name="P40"/>
      <text:p text:style-name="P41">2017 m.<text:s/>balandžio 20 d. Nr. (1.3)-T1-109</text:p>
      <text:p text:style-name="P42"/>
      <text:p text:style-name="P43"/>
      <text:p text:style-name="P44"><text:span text:style-name="T45">Vadovaudamasi Lietuvos Respublikos vietos savivaldos įstatymo 16 straipsnio 2 dalies 19 punktu ir Prienų rajono savivaldybės tarybos 2015 m. spalio 8 d. sprendimu Nr. T3-185 „Dėl Prienų rajono savivaldybės tarybos veiklos</text:span><text:span text:style-name="T46"><text:s/>reglamento patvirtinimo“ patvirtinto Prienų rajono savivaldybės tarybos veiklos reglamento 180 punktu, Prienų rajono savivaldybės taryba <text:s/></text:span><text:span text:style-name="T47">nusprendži</text:span><text:span text:style-name="T48">a:</text:span></text:p>
      <text:p text:style-name="P49"><text:span text:style-name="T50">Pritarti Jiezno vaikų globos namų 2016 metų veiklos ataskaitai (pridedama).</text:span></text:p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text:s text:c="5"/></text:span><text:span text:style-name="T58"><text:tab/><text:s text:c="19"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4-21T07:50:00Z</meta:creation-date>
    <dc:date>2017-04-21T07:50:00Z</dc:date>
    <meta:print-date>2017-04-10T08:4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9" meta:character-count="775" meta:row-count="52" meta:non-whitespace-character-count="681"/>
  </office:meta>
</office:document-meta>
</file>