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text-indent="3.91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text-indent="0.4923in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fo:color="#0D0D0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Batang" style:font-size-complex="12pt"/>
    </style:style>
    <style:style style:name="P22" style:parent-style-name="Normal" style:family="paragraph">
      <style:paragraph-properties fo:text-align="justify" fo:line-height="150%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line-height="150%" fo:margin-left="0.0986in" fo:text-indent="0.3875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margin-left="0.0986in" fo:text-indent="0.387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pl" style:country-asian="PL"/>
    </style:style>
    <style:style style:name="T34" style:parent-style-name="DefaultParagraphFont" style:family="text">
      <style:text-properties style:font-name-asian="Calibri" style:font-size-complex="12pt" style:language-asian="pl" style:country-asian="PL"/>
    </style:style>
    <style:style style:name="T35" style:parent-style-name="DefaultParagraphFont" style:family="text">
      <style:text-properties style:font-name-asian="Calibri"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margin-left="0.0986in" fo:text-indent="0.387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 style:language-asian="pl" style:country-asian="PL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 style:language-asian="pl" style:country-asian="PL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margin-left="0.0986in" fo:text-indent="0.387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 style:language-asian="pl" style:country-asian="PL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55" style:parent-style-name="Normal" style:family="paragraph">
      <style:paragraph-properties fo:line-height="150%"/>
      <style:text-properties style:font-name-asian="Batang" style:font-size-complex="12pt"/>
    </style:style>
    <style:style style:name="P56" style:parent-style-name="Normal" style:family="paragraph">
      <style:paragraph-properties fo:line-height="150%"/>
      <style:text-properties style:font-name-asian="Batang" style:font-size-complex="12pt"/>
    </style:style>
    <style:style style:name="P57" style:parent-style-name="Normal" style:family="paragraph">
      <style:paragraph-properties fo:line-height="150%"/>
      <style:text-properties style:font-name-asian="Batang" style:font-size-complex="12pt"/>
    </style:style>
    <style:style style:name="P58" style:parent-style-name="Normal" style:family="paragraph">
      <style:paragraph-properties fo:line-height="150%"/>
      <style:text-properties style:font-name-asian="Batang" style:font-size-complex="12pt"/>
    </style:style>
    <style:style style:name="P5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>LIETUVOS RESPUBLIKOS<text:s/></text:p>
      <text:p text:style-name="P11">MOKSLO IR STUDIJŲ ĮSTATYMO NR. XI-242 82 STRAIPSNIO PAKEITIMO<text:s/><text:line-break/>ĮSTATYMAS</text:p>
      <text:p text:style-name="P12"/>
      <text:p text:style-name="P13">2018 m.<text:s/><text:tab/><text:s text:c="10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82 straipsnio pakeitimas</text:span></text:p>
      <text:p text:style-name="P20"><text:span text:style-name="T21">Pakeisti 82 straipsnio 5 dalį ir ją išdėstyti taip:<text:s/></text:span></text:p>
      <text:p text:style-name="P22"><text:span text:style-name="T23">„</text:span><text:span text:style-name="T24">5</text:span><text:span text:style-name="T25">. <text:s/>Paramos aukštųjų mokyklų doktorantams ir studentams, studijuojantiems pagal profesines studijų programas (išskyrus gydytojus rezidentus ir gydytojus odontologus rezidentus, dirbančius rezidentūros bazėje), priimtiems į studijų <text:s/>vietas, <text:s/>kuriose studijos</text:span><text:span text:style-name="T26"><text:s/>apmokamos valstybės <text:s text:c="2"/>biudžeto lėšomis <text:s/>arba <text:s/>gaunantiems <text:s/>studijų stipendiją, <text:s/>teikimo tvarką nustato Vyriausybė.“</text:span></text:p>
      <text:p text:style-name="P27"/>
      <text:p text:style-name="P28"><text:span text:style-name="T29">2</text:span><text:span text:style-name="T30"><text:s/>straipsnis.<text:s/></text:span><text:span text:style-name="T31">Įstatymo įsigaliojimas ir taikymas</text:span></text:p>
      <text:p text:style-name="P32"><text:span text:style-name="T33">1</text:span><text:span text:style-name="T34">. Šis įstatymas, išskyrus šio straipsnio 2 dalį, įsigalioja 2019 m. sausio</text:span><text:span text:style-name="T35"><text:s/>1 d.</text:span></text:p>
      <text:p text:style-name="P36"><text:span text:style-name="T37">2</text:span><text:span text:style-name="T38">. Lietuvos Respublikos<text:s/></text:span><text:span text:style-name="T39">Vyriausybė ir<text:s/></text:span><text:span text:style-name="T40">Lietuvos Respublikos<text:s/></text:span><text:span text:style-name="T41">švietimo ir mokslo ministras iki<text:s/></text:span><text:span text:style-name="T42">2018 m. gruodžio 31 d.</text:span><text:span text:style-name="T43"><text:s/>priima šio įstatymo įgyvendinamuosius teisės aktus.</text:span></text:p>
      <text:p text:style-name="P44"><text:span text:style-name="T45">3</text:span><text:span text:style-name="T46">.</text:span><text:span text:style-name="T47"><text:s/></text:span><text:span text:style-name="T48">Įsigaliojus šiam įstatymui parama, numatyta Lietuvos Respublikos mokslo<text:s/></text:span><text:span text:style-name="T49">ir studijų įstatymo 82 straipsnio 5 dalyje, gydytojams rezidentams ir gydytojams odontologams rezidentams neteikiama.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>Respublikos Prezidentas</text:p>
      <text:p text:style-name="P56"/>
      <text:p text:style-name="P57">Projektą Seimo Sveikatos reikalų komiteto vardu teikia<text:s/></text:p>
      <text:p text:style-name="P58">Komiteto pirmininkė Asta Kubilien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Deimantė Lipkevičienė</meta:initial-creator>
    <dc:creator>adlibuser</dc:creator>
    <meta:creation-date>2018-07-02T12:29:00Z</meta:creation-date>
    <dc:date>2018-07-02T12:29:00Z</dc:date>
    <meta:print-date>2018-06-28T08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38" meta:word-count="179" meta:character-count="1279" meta:row-count="103" meta:non-whitespace-character-count="1138"/>
  </office:meta>
</office:document-meta>
</file>