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212529" style:font-size-complex="12pt" fo:background-color="#FFFFFF"/>
    </style:style>
    <style:style style:name="T78" style:parent-style-name="DefaultParagraphFont" style:family="text">
      <style:text-properties fo:color="#212529"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line-height="150%" fo:text-indent="0.5in"/>
      <style:text-properties style:font-size-complex="12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olumn86" style:family="table-column">
      <style:table-column-properties style:column-width="2.5597in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2.4604in"/>
    </style:style>
    <style:style style:name="Table85" style:family="table">
      <style:table-properties style:width="6.6937in" fo:margin-left="0.075in" table:align="left"/>
    </style:style>
    <style:style style:name="TableRow89" style:family="table-row">
      <style:table-row-properties style:row-height="0.2361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EISĖS ĮSIGYTI VAŽIAVIMO VIETINIO (MIESTO IR<text:s/>PRIEMIESTINIO) REGULIARAUS SUSISIEKIMO AUTOBUSAIS BILIETĄ SU NUOLAIDA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Normal"/>
      <text:p text:style-name="P42"><text:span text:style-name="T43">Vadovaudamasi Lietuvos Respublikos vietos savivaldos įstatymo 16 straipsnio 2 dalies 18 punktu, 18 straipsnio 1 dalimi, Lietuvos Respublikos transporto lengvatų įstatymo 5 straipsnio 3 punktu,<text:s/></text:span><text:span text:style-name="T44">8 straipsnio 4 ir 5 punktais</text:span><text:span text:style-name="T45"><text:s/>bei atsižvelgdama į Pagalbos onkol</text:span><text:span text:style-name="T46">oginiams ligoniams asociacijos 2021 m. sausio 13 d. raštą „Dėl transporto lengvatų onkologiniams pacientams“, Raseinių rajono savivaldybės taryba <text:s/>n u s p r e n d ž i a:</text:span></text:p>
      <text:p text:style-name="P47"><text:span text:style-name="T48">1</text:span><text:span text:style-name="T49">.</text:span><text:span text:style-name="T50"><text:tab/>Suteikti teisę įsigyti važiavimo vietinio (miesto ir priemiestinio) reguliaraus</text:span><text:span text:style-name="T51"><text:s/>susisiekimo autobusais bilietą su 80/100 proc. nuolaida asmenims, turintiems „POLA“ kortelę.</text:span></text:p>
      <text:p text:style-name="P52"><text:span text:style-name="T53">2</text:span><text:span text:style-name="T54">. Nustatyti, kad:</text:span></text:p>
      <text:p text:style-name="P55"><text:span text:style-name="T56">2.1</text:span><text:span text:style-name="T57">. šio sprendimo 1 punkto nuostatos taikomos<text:s/></text:span><text:span text:style-name="T58">vežėjų, su kuriais Raseinių rajono savivaldybės administracija yra sudariusi sutartis dėl<text:s/></text:span><text:span text:style-name="T59">keleivių (įskaitant ir mokinius) pavėžėjimo (toliau - Vežėjas),<text:s/></text:span><text:span text:style-name="T60">aptarnaujamuose vietinio (miesto ir priemiestinio) reguliaraus susisiekimo autobusais maršrutuose;</text:span></text:p>
      <text:p text:style-name="P61"><text:span text:style-name="T62">2.2</text:span><text:span text:style-name="T63">. su lengvata, aprašyta šio sprendimo 1 punkte, susijusias išlaidas Vežėjui kompensuot</text:span><text:span text:style-name="T64">i K</text:span><text:span text:style-name="T65">eleivių (įskaitant ir mokinius) vežimo organizavimo, vežėjų išlaidų (negautų pajamų), susijusių su transporto lengvatų taikymu, bei nuostolių, susidariusių keleivių vežimo reguliariaisiais vietinio (miesto ir priemiestinio) susisiekimo maršrutais, kompe</text:span><text:span text:style-name="T66">nsavimo tvarkos aprašo,<text:s/></text:span><text:span text:style-name="T67">patvirtinto</text:span><text:span text:style-name="T68"><text:s/>Raseinių rajono savivaldybės tarybos 2014 m. rugsėjo 25 d. sprendimu Nr. TS-311 „</text:span><text:span text:style-name="T69">Dėl<text:s/></text:span><text:span text:style-name="T70">keleivių (įskaitant ir mokinius) vežimo organizavimo, vežėjų išlaidų (negautų pajamų), susijusių su transporto lengvatų taikymu, bei<text:s/></text:span><text:span text:style-name="T71">nuostolių, susidariusių keleivių vežimo reguliariaisiais vietinio (miesto ir priemiestinio) susisiekimo maršrutais, kompensavimo tvarkos aprašo</text:span><text:span text:style-name="T72"><text:s/>patvirtinimo</text:span><text:span text:style-name="T73">“ nustatyta tvarka.<text:s/></text:span></text:p>
      <text:p text:style-name="P74"><text:span text:style-name="T75">3</text:span><text:span text:style-name="T76">.<text:s/></text:span><text:span text:style-name="T77">Pripažinti netekusiu galios Raseinių rajono savivaldybės tarybos 2019<text:s/></text:span><text:span text:style-name="T78">m. gegužės<text:s/></text:span><text:span text:style-name="T79">28 <text:s/>d. sprendimą Nr. TS-164 „Dėl teisės įsigyti važiavimo vietinio (miesto ir priemiestinio) reguliaraus susisiekimo autobusais bilietą su nuolaida“.</text:span></text:p>
      <text:p text:style-name="P80"><text:span text:style-name="T81">Šis sprendimas Lietuvos Respublikos administracinių bylų teisenos įstatymo nustatyta tvarka per</text:span><text:span text:style-name="T82"><text:s/>vieną mėnesį nuo paskelbimo ar įteikimo suinteresuotai šaliai dienos gali būti skundžiamas Regionų apygardos administracinio teismo Šiaulių rūmams (Dvaro  g. 80, LT-76298 Šiauliai).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Savivaldybės meras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1-19T10:21:00Z</meta:creation-date>
    <dc:date>2021-01-19T10:21:00Z</dc:date>
    <meta:print-date>2019-12-17T11:0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02" meta:character-count="2498" meta:row-count="79" meta:non-whitespace-character-count="2225"/>
  </office:meta>
</office:document-meta>
</file>