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end"/>
      <style:text-properties fo:font-weight="bold" style:font-weight-asian="bold" style:font-weight-complex="bold" fo:font-size="10pt" style:font-size-asian="10pt"/>
    </style:style>
    <style:style style:name="TableColumn10" style:family="table-column">
      <style:table-column-properties style:column-width="3.3347in"/>
    </style:style>
    <style:style style:name="TableColumn11" style:family="table-column">
      <style:table-column-properties style:column-width="3.3583in"/>
    </style:style>
    <style:style style:name="Table9" style:family="table">
      <style:table-properties style:width="6.693in" style:rel-width="100%" fo:margin-left="0in" table:align="left"/>
    </style:style>
    <style:style style:name="TableRow12" style:family="table-row">
      <style:table-row-properties fo:keep-together="always"/>
    </style:style>
    <style:style style:name="TableCell13" style:family="table-cell">
      <style:table-cell-properties fo:border="none" style:writing-mode="lr-tb" fo:padding-top="0in" fo:padding-left="0.0743in" fo:padding-bottom="0in" fo:padding-right="0.0743in"/>
    </style:style>
    <style:style style:name="P1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5" style:family="table-row">
      <style:table-row-properties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keep-with-next="always" fo:keep-together="always"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ableRow19" style:family="table-row">
      <style:table-row-properties style:min-row-height="0.1506in" fo:keep-together="always"/>
    </style:style>
    <style:style style:name="TableCell20" style:family="table-cell">
      <style:table-cell-properties fo:border="none" style:writing-mode="lr-tb" fo:padding-top="0in" fo:padding-left="0.0743in" fo:padding-bottom="0in" fo:padding-right="0.0743in"/>
    </style:style>
    <style:style style:name="P21" style:parent-style-name="Normal" style:family="paragraph">
      <style:paragraph-properties fo:keep-with-next="always" fo:keep-together="always" style:vertical-align="baseline"/>
      <style:text-properties style:font-weight-complex="bold" fo:color="#4F81BD" style:font-size-complex="12pt"/>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 style:family="table-row">
      <style:table-row-properties style:min-row-height="0.0909in" fo:keep-together="always"/>
    </style:style>
    <style:style style:name="TableCell25" style:family="table-cell">
      <style:table-cell-properties fo:border="none" style:writing-mode="lr-tb" style:vertical-align="bottom" fo:padding-top="0in" fo:padding-left="0.0743in" fo:padding-bottom="0in" fo:padding-right="0.0743in"/>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0909in"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TableRow32" style:family="table-row">
      <style:table-row-properties style:min-row-height="0.0909in"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5" style:family="table-row">
      <style:table-row-properties style:min-row-height="0.0909in"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8" style:parent-style-name="DefaultParagraphFont" style:family="text">
      <style:text-properties style:font-weight-complex="bold" style:font-size-complex="12pt"/>
    </style:style>
    <style:style style:name="TableRow39" style:family="table-row">
      <style:table-row-properties style:min-row-height="0.0909in"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vertical-align="baseline"/>
    </style:style>
    <style:style style:name="T42" style:parent-style-name="DefaultParagraphFont" style:family="text">
      <style:text-properties style:font-size-complex="12pt"/>
    </style:style>
    <style:style style:name="P43" style:parent-style-name="Normal" style:family="paragraph">
      <style:paragraph-properties style:vertical-align="baseline" fo:text-indent="0.043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text-properties fo:color="#FF0000" style:font-size-complex="12pt"/>
    </style:style>
    <style:style style:name="TableColumn63" style:family="table-column">
      <style:table-column-properties style:column-width="2.8472in"/>
    </style:style>
    <style:style style:name="TableColumn64" style:family="table-column">
      <style:table-column-properties style:column-width="1.1256in"/>
    </style:style>
    <style:style style:name="TableColumn65" style:family="table-column">
      <style:table-column-properties style:column-width="2.7201in"/>
    </style:style>
    <style:style style:name="Table62" style:family="table">
      <style:table-properties style:width="6.693in" style:rel-width="100%"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vertical-align="baseline"/>
      <style:text-properties style:font-size-complex="12pt"/>
    </style:style>
    <style:style style:name="TableCell69" style:family="table-cell">
      <style:table-cell-properties fo:border="none" style:writing-mode="lr-tb" fo:padding-top="0in" fo:padding-left="0.075in" fo:padding-bottom="0in" fo:padding-right="0.07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fo:text-align="justify" style:vertical-align="baseline"/>
      <style:text-properties style:font-size-complex="12pt"/>
    </style:style>
    <style:style style:name="P80" style:parent-style-name="Normal" style:family="paragraph">
      <style:paragraph-properties fo:text-align="justify" style:vertical-align="baseline"/>
      <style:text-properties style:font-size-complex="12pt"/>
    </style:style>
    <style:style style:name="P81" style:parent-style-name="Normal" style:family="paragraph">
      <style:paragraph-properties fo:text-align="justify" style:vertical-align="baseline"/>
      <style:text-properties style:font-size-complex="12pt"/>
    </style:style>
    <style:style style:name="P82" style:parent-style-name="Normal" style:family="paragraph">
      <style:paragraph-properties fo:text-align="justify" style:vertical-align="baseline"/>
      <style:text-properties style:font-size-complex="12pt"/>
    </style:style>
    <style:style style:name="P83" style:parent-style-name="Normal" style:family="paragraph">
      <style:paragraph-properties style:vertical-align="baseline"/>
      <style:text-properties style:font-size-complex="12pt"/>
    </style:style>
    <style:style style:name="P84" style:parent-style-name="Normal" style:family="paragraph">
      <style:paragraph-properties style:vertical-align="baseline"/>
      <style:text-properties style:font-size-complex="12pt"/>
    </style:style>
    <style:style style:name="P85" style:parent-style-name="Normal" style:family="paragraph">
      <style:paragraph-properties style:vertical-align="baseline"/>
      <style:text-properties style:font-size-complex="12pt"/>
    </style:style>
    <style:style style:name="P86" style:parent-style-name="Normal" style:family="paragraph">
      <style:paragraph-properties style:vertical-align="baseline"/>
      <style:text-properties style:font-size-complex="12pt"/>
    </style:style>
    <style:style style:name="P87" style:parent-style-name="Normal" style:family="paragraph">
      <style:paragraph-properties style:vertical-align="baseline"/>
      <style:text-properties style:font-size-complex="12pt"/>
    </style:style>
    <style:style style:name="P88" style:parent-style-name="Normal" style:master-page-name="MPF1"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fo:text-transform="uppercase" fo:font-size="8pt" style:font-size-asian="8pt" style:font-size-complex="8pt"/>
    </style:style>
    <style:style style:name="P10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787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7875in"/>
          <style:tab-stop style:type="left" style:position="1.1812in"/>
        </style:tab-stops>
      </style:paragraph-properties>
      <style:text-properties style:font-size-complex="12pt"/>
    </style:style>
    <style:style style:name="P166" style:parent-style-name="Normal" style:family="paragraph">
      <style:paragraph-properties>
        <style:tab-stops>
          <style:tab-stop style:type="left" style:position="0.4923in"/>
        </style:tab-stops>
      </style:paragraph-properties>
    </style:style>
    <style:style style:name="P167" style:parent-style-name="Normal" style:family="paragraph">
      <style:paragraph-properties>
        <style:tab-stops>
          <style:tab-stop style:type="left" style:position="0.492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0.4923in"/>
        </style:tab-stops>
      </style:paragraph-properties>
    </style:style>
    <style:style style:name="T170" style:parent-style-name="DefaultParagraphFont" style:family="text">
      <style:text-properties style:font-size-complex="12pt"/>
    </style:style>
  </office:automatic-styles>
  <office:body>
    <office:text text:use-soft-page-breaks="true">
      <text:p text:style-name="P1"><text:span text:style-name="T6"><text:tab/></text:span><text:span text:style-name="T7"><text:tab/>Projektas<text:s/></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text:span text:style-name="T18">Zarasų rajono savivaldybės TARYBA</text:span></text:p>
          </table:table-cell>
          <table:covered-table-cell/>
        </table:table-row>
        <table:table-row table:style-name="TableRow19">
          <table:table-cell table:style-name="TableCell20">
            <text:h text:style-name="P21" text:outline-level="4"/>
          </table:table-cell>
          <table:table-cell table:style-name="TableCell22">
            <text:p text:style-name="P23"/>
          </table:table-cell>
        </table:table-row>
        <table:table-row table:style-name="TableRow24">
          <table:table-cell table:style-name="TableCell25" table:number-columns-spanned="2">
            <text:p text:style-name="P26"><text:span text:style-name="T27">SPRENDIMAS</text:span></text:p>
          </table:table-cell>
          <table:covered-table-cell/>
        </table:table-row>
        <table:table-row table:style-name="TableRow28">
          <table:table-cell table:style-name="TableCell29" table:number-columns-spanned="2">
            <text:p text:style-name="P30">DĖL ZARASŲ RAJONO SAVIVALDYBĖS TARYBOS 2009 M. KOVO 27 D. SPRENDIMO NR. T-93 „DĖL PAVEDIMO ZARASŲ RAJONO SAVIVALDYBĖS ADMINISTRACIJOS DIREKTORIUI <text:s/>ĮGYVENDINTI SAVIVALDYBĖS, KAIP VIEŠŲJŲ ĮSTAIGŲ DALININKĖS (SAVININKĖS), <text:s/>TURTINES IR NETURTINES TEISES IR PAREIGAS VIEŠOSIOSE ĮSTAIGOSE“ PRIPAŽINIMO NETEKUSIU GALIOS</text:p>
            <text:p text:style-name="P31"/>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2024 m. <text:s text:c="23"/>d. Nr.<text:s/></text:span></text:p>
          </table:table-cell>
          <table:covered-table-cell/>
        </table:table-row>
        <table:table-row table:style-name="TableRow39">
          <table:table-cell table:style-name="TableCell40" table:number-columns-spanned="2">
            <text:p text:style-name="P41"><text:span text:style-name="T42">Zarasai</text:span></text:p>
          </table:table-cell>
          <table:covered-table-cell/>
        </table:table-row>
      </table:table>
      <text:p text:style-name="P43"/>
      <text:p text:style-name="P44"><text:span text:style-name="T45">Vadovaudamasi Lietuvos Respublikos vietos savivaldos įstatymo 16 straipsnio 1 dalimi, <text:s/>Lietuvos Respublikos viešųjų įstaigų įstatymo 5 straipsnio 3 ir 4 dalimis</text:span><text:span text:style-name="T46">,<text:s/></text:span><text:span text:style-name="T47">Zarasų rajono savivaldybės taryba n u s p r e n d ž i a:</text:span></text:p>
      <text:p text:style-name="P48"><text:span text:style-name="T49">1</text:span><text:span text:style-name="T50">.</text:span><text:span text:style-name="T51"><text:tab/></text:span><text:span text:style-name="T52">Pripažinti netekusiu galios Z</text:span><text:span text:style-name="T53">ara</text:span><text:span text:style-name="T54">sų rajono savivaldybės tarybos 2009 m. kovo 27 d. sprendimą Nr. T-93 „Dėl pavedimo Zarasų rajono savivaldybės administracijos direktoriui <text:s/>įgyvendinti savivaldybės, kaip viešųjų įstaigų dalininkės (savininkės), <text:s/>turtines ir neturtines teises ir pareigas vi</text:span><text:span text:style-name="T55">ešosiose įstaigose“.</text:span></text:p>
      <text:p text:style-name="P56"><text:span text:style-name="T57">2</text:span><text:span text:style-name="T58">.</text:span><text:span text:style-name="T59"><text:tab/>Paskelbti sprendimą rajono Savivaldybės interneto svetainėje www.zarasai.lt.</text:span></text:p>
      <text:p text:style-name="P60">Sprendimas per vieną mėnesį gali būti skundžiamas Zarasų rajono savivaldybės tarybai (Sėlių a. 22, Zarasai) Lietuvos Respublikos viešojo administravimo<text:s/>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61"/>
      <text:p text:style-name="Normal"/>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avivaldybės meras<text:s/></text:p>
          </table:table-cell>
          <table:table-cell table:style-name="TableCell69">
            <text:p text:style-name="Normal"/>
          </table:table-cell>
          <table:table-cell table:style-name="TableCell70">
            <text:h text:style-name="P71" text:outline-level="3"/>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Parengė</text:p>
      <text:p text:style-name="P83">Laura Kviklienė</text:p>
      <text:p text:style-name="P84">Teisės ir civilinės metrikacijos skyriaus vedėja</text:p>
      <text:p text:style-name="P85">2024-12-11</text:p>
      <text:p text:style-name="P86"/>
      <text:p text:style-name="P87">Pateikti: teisės akto projekto rengėjui</text:p>
      <text:soft-page-break/>
      <text:p text:style-name="P88"><text:tab/><text:tab/><text:s/></text:p>
      <text:p text:style-name="P93">Zarasų rajono savivaldybės tarybai</text:p>
      <text:p text:style-name="Normal"/>
      <text:p text:style-name="P94"><text:span text:style-name="T95">AIŠKINAMASIS RAŠTAS</text:span></text:p>
      <text:p text:style-name="P96"><text:span text:style-name="T97">DĖL ZARASŲ RAJONO SAVIVALDYBĖS TARYBOS SPRENDIMO „DĖL ZARASŲ RAJONO SAVIVALDYBĖS TARYBOS 2009 M. KOVO 27 D. SPRENDIMO NR. T-93 „DĖL PAVEDIMO ZARASŲ RAJONO SAVIVALDYBĖS ADMINISTRACIJOS DIREKTORIUI <text:s/>ĮGYVENDINTI SAVIVALDYBĖS, KAIP VIEŠŲJŲ ĮSTAIGŲ DALININKĖS (</text:span><text:span text:style-name="T98">SAVININKĖS), <text:s/>TURTINES IR NETURTINES TEISES IR PAREIGAS VIEŠOSIOSE ĮSTAIGOSE“ PRIPAŽINIMO NETEKUSIU GALIOS“</text:span><text:span text:style-name="T99"><text:s/>PROJEKTO</text:span></text:p>
      <text:p text:style-name="P100"/>
      <text:p text:style-name="P101"><text:span text:style-name="T102">1</text:span><text:span text:style-name="T103">.</text:span><text:span text:style-name="T104"><text:tab/>Parengto sprendimo projekto tikslai.</text:span></text:p>
      <text:p text:style-name="P105"><text:span text:style-name="T106">Pripažinti netekusiu galios<text:s/></text:span><text:span text:style-name="T107">Z</text:span><text:span text:style-name="T108">arasų rajono savivaldybės tarybos 2009 m. kovo 27 d. sprendimą Nr</text:span><text:span text:style-name="T109">. T-93 „Dėl pavedimo Zarasų rajono savivaldybės administracijos direktoriui <text:s/>įgyvendinti savivaldybės, kaip viešųjų įstaigų dalininkės (savininkės), <text:s/>turtines ir neturtines teises ir pareigas viešosiose įstaigose“.</text:span></text:p>
      <text:p text:style-name="P110"><text:span text:style-name="T111">2</text:span><text:span text:style-name="T112">.</text:span><text:span text:style-name="T113"><text:tab/>Paaiškintas sprendimo projekto šiu</text:span><text:span text:style-name="T114">o metu esantis teisinis reglamentavimas (trumpai apibūdinami taikomi teisės aktai).</text:span></text:p>
      <text:p text:style-name="P115"><text:span text:style-name="T116">Lietuvos Respublikos vietos savivaldos įstatymo 16 straipsnio 1 dalis nustato, kad Savivaldybės taryba savo įgaliojimus įgyvendina kolegialiai savivaldybės tarybos posėdžiu</text:span><text:span text:style-name="T117">ose. Savivaldybės taryba svarstomais klausimais priima sprendimus ir kontroliuoja, kaip jie įgyvendinami. Kadangi sprendimą dėl<text:s/></text:span><text:span text:style-name="T118">pavedimo Zarasų rajono savivaldybės administracijos direktoriui <text:s/>įgyvendinti savivaldybės, kaip viešųjų įstaigų dalininkės (savi</text:span><text:span text:style-name="T119">ninkės), <text:s/>turtines ir neturtines teises ir pareigas viešosiose įstaigose yra priėmusi Zarasų rajono savivaldybės taryba, todėl jį pripažinti netekusiu galios gali tik pati rajono Savivaldybės taryba.</text:span></text:p>
      <text:p text:style-name="P120"><text:span text:style-name="T121">Lietuvos Respublikos viešųjų įstaigų įstatymo 5 straipsn</text:span><text:span text:style-name="T122">io 3 dalis numato, kad s</text:span><text:span text:style-name="T123">avivaldybė viešosios įstaigos steigėjos, savininkės ar dalininkės teises ir pareigas įgyvendina per savivaldybės merą, išskyrus tas viešosios įstaigos steigėjo ir savininko teises ir pareigas, kurios yra priskirtos savivaldybės tary</text:span><text:span text:style-name="T124">bos išimtinei ir paprastajai kompetencijai (jeigu paprastosios savivaldybės tarybos kompetencijos įgyvendinimo savivaldybės taryba nėra perdavusi savivaldybės merui).</text:span></text:p>
      <text:p text:style-name="P125"><text:span text:style-name="T126">Atsižvelgiant į tai, kad aukščiau minimu įstatymu<text:s/></text:span><text:span text:style-name="T127">kad s</text:span><text:span text:style-name="T128">avivaldybės viešosios įstaigos ste</text:span><text:span text:style-name="T129">igėjos, savininkės ar dalininkės teisių ir pareigų įgyvendinimas priskirtas merui, rajono Savivaldybės tarybos sprendimas, kuriuo šios teisės priskiriamos rajono Savivaldybės administracijos direktoriui, nereikalingas, todėl pripažintinas netekusiu galios.</text:span></text:p>
      <text:p text:style-name="P130"><text:span text:style-name="T131">3</text:span><text:span text:style-name="T132">.</text:span><text:span text:style-name="T133"><text:tab/>Kokie šios srities teisės aktai tebegalioja ir kokius teisės aktus būtina pakeisti ar pripažinti netekusiais galios, priėmus teikiamą Savivaldybės tarybos sprendimą.</text:span></text:p>
      <text:p text:style-name="P134"><text:span text:style-name="T135">Nenumatoma.</text:span></text:p>
      <text:p text:style-name="P136"><text:span text:style-name="T137">4</text:span><text:span text:style-name="T138">.</text:span><text:span text:style-name="T139"><text:tab/>Biudžeto lėšų poreikis teisės aktui įgyvendinti.</text:span></text:p>
      <text:p text:style-name="P140"><text:span text:style-name="T141">Biudžeto lėšų<text:s/></text:span><text:span text:style-name="T142">sprendimo įgyvendinimui poreikio nėra.</text:span></text:p>
      <text:p text:style-name="P143"><text:span text:style-name="T144">5</text:span><text:span text:style-name="T145">.</text:span><text:span text:style-name="T146"><text:tab/></text:span><text:span text:style-name="T147">Sprendimo projekto autoriai (rengėjai),<text:s/></text:span><text:span text:style-name="T148">iniciatoriai: institucija, asmenys ar piliečių įgalioti atstovai bei priimto teisės akto nauda Savivaldybei.</text:span></text:p>
      <text:p text:style-name="P149">Sprendimo projektą parengė rajono Savivaldybės<text:s/>administracijos Teisės ir civilinės metrikacijos skyriaus vedėja Laura Kviklienė.</text:p>
      <text:p text:style-name="P150"><text:span text:style-name="T151">Priimto teisės akto nauda – bus pripažintas netekusiu galios rajono Savivaldybės tarybos sprendimas dėl</text:span><text:span text:style-name="T152"><text:s/>pavedimo Zarasų rajono savivaldybės administracijos direktoriui <text:s/>įgyve</text:span><text:span text:style-name="T153">ndinti savivaldybės, kaip viešųjų įstaigų dalininkės (savininkės), <text:s/>turtines ir neturtines teises ir pareigas viešosiose įstaigose.</text:span></text:p>
      <text:p text:style-name="P154"><text:span text:style-name="T155">6</text:span><text:span text:style-name="T156">.</text:span><text:span text:style-name="T157"><text:tab/>Sprendimo projekto rengimo metu gauti specialistų vertinimai ir išvados.</text:span></text:p>
      <text:p text:style-name="P158"><text:span text:style-name="T159">Pareigos kreiptis į specialistus dėl vertinimų ar išvadų pateikimo nėra, todėl į <text:s/>specialistus kreiptasi nebuvo.</text:span></text:p>
      <text:p text:style-name="P160"><text:span text:style-name="T161">7</text:span><text:span text:style-name="T162">.</text:span><text:span text:style-name="T163"><text:tab/>Galimos teigiamos ir neigiamos pasekmės priėmus siūlomą Savivaldybės tarybos <text:s/>sprendimą ir kokių priemonių būtina imtis, siekiant to išv</text:span><text:span text:style-name="T164">engti.</text:span></text:p>
      <text:p text:style-name="P165">Priėmus sprendimą bus pasiekta teisinio aiškumo.</text:p>
      <text:p text:style-name="P166"/>
      <text:p text:style-name="P167"><text:span text:style-name="T168">Teisės ir civilinės metrikacijos</text:span></text:p>
      <text:p text:style-name="P169"><text:span text:style-name="T170">skyriaus vedėja <text:s text:c="98"/>Laura Kvi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8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12T06:55:00Z</meta:creation-date>
    <dc:date>2024-12-12T06:55:00Z</dc:date>
    <meta:template xlink:href="Normal.dotm" xlink:type="simple"/>
    <meta:editing-cycles>2</meta:editing-cycles>
    <meta:editing-duration>PT0S</meta:editing-duration>
    <meta:document-statistic meta:page-count="3" meta:paragraph-count="45" meta:word-count="664" meta:character-count="5537" meta:row-count="182" meta:non-whitespace-character-count="4918"/>
  </office:meta>
</office:document-meta>
</file>