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8" style:parent-style-name="Normal" style:family="paragraph">
      <style:paragraph-properties fo:text-align="justify" fo:line-height="115%" fo:text-indent="0.7875in"/>
    </style:style>
    <style:style style:name="P29" style:parent-style-name="Normal" style:family="paragraph">
      <style:paragraph-properties fo:text-align="justify" fo:line-height="115%" fo:text-indent="0.7875in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P37" style:parent-style-name="Normal" style:family="paragraph">
      <style:paragraph-properties fo:text-align="justify" fo:line-height="115%"/>
      <style:text-properties fo:font-size="13pt" style:font-size-asian="13pt"/>
    </style:style>
    <style:style style:name="P38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9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0" style:parent-style-name="Normal" style:family="paragraph">
      <style:paragraph-properties fo:text-align="justify" fo:line-height="115%" fo:text-indent="0.7875in"/>
      <style:text-properties style:font-size-complex="12pt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2.2625in" style:use-optimal-column-width="false"/>
    </style:style>
    <style:style style:name="TableColumn44" style:family="table-column">
      <style:table-column-properties style:column-width="1.2784in" style:use-optimal-column-width="false"/>
    </style:style>
    <style:style style:name="TableColumn45" style:family="table-column">
      <style:table-column-properties style:column-width="2.759in" style:use-optimal-column-width="false"/>
    </style:style>
    <style:style style:name="Table41" style:family="table">
      <style:table-properties style:width="6.6937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line-height="115%" fo:text-indent="0.5in"/>
      <style:text-properties style:font-weight-complex="bold" fo:font-size="4pt" style:font-size-asian="4pt" style:font-size-complex="4pt"/>
    </style:style>
    <style:style style:name="P66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/>
      <text:p text:style-name="P31">SPRENDIMAS</text:p>
      <text:p text:style-name="P32"><text:span text:style-name="T33">DĖL PRIENŲ RAJONO SAVIVALDYBĖS TARYBOS 2017 M. LAPKRIČIO 30 D. SPRENDIMO NR. T3-293 „DĖL PRIENŲ GLOBOS NAMŲ TEIKIAMŲ PASLAUGŲ KAINŲ PATVIRTINIMO“ PAKEITIMO</text:span></text:p>
      <text:p text:style-name="P34"/>
      <text:p text:style-name="P35">2018 m. birželio 20<text:s/>d. Nr. T1-200</text:p>
      <text:p text:style-name="P36"/>
      <text:p text:style-name="P37"/>
      <text:p text:style-name="P38">Vadovaudamasi Lietuvos Respublikos vietos savivaldos įstatymo 16 straipsnio 2 dalies 37 punktu ir atsižvelgdama į Rekomendacijų, pateiktų 2017 m. liepos 14 d. vidaus audito ataskaitoje „Prienų globos namų veiklos ir valdymo vertinimas“, įgyvendinimo priemonių plano 10 punktą bei į Prienų globos namų 2018 m. birželio 14 d. raštą Nr. 01-176 „Dėl Prienų globos namuose teikiamų paslaugų (apmokamų klientų lėšomis) papildymo“, Prienų rajono savivaldybės taryba n u s p r e n d ž i a:</text:p>
      <text:p text:style-name="P39">Papildyti Prienų rajono savivaldybės tarybos 2017 m. lapkričio 30 d. sprendimu Nr. T3-293 „Dėl Prienų globos namų teikiamų paslaugų kainų patvirtinimo“ patvirtintą Prienų globos namų teikiamų paslaugų (apmokamų klientų lėšomis) kainų sąrašą 14 punktu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Paslaugos pavadinimas</text:p>
          </table:table-cell>
          <table:table-cell table:style-name="TableCell51">
            <text:p text:style-name="P52">Mato vnt.</text:p>
          </table:table-cell>
          <table:table-cell table:style-name="TableCell53">
            <text:p text:style-name="P54">Kaina (Eur)</text:p>
          </table:table-cell>
        </table:table-row>
        <table:table-row table:style-name="TableRow55">
          <table:table-cell table:style-name="TableCell56">
            <text:p text:style-name="P57">14.</text:p>
          </table:table-cell>
          <table:table-cell table:style-name="TableCell58">
            <text:p text:style-name="P59">Prekyba maisto produktais seklytėlėje</text:p>
          </table:table-cell>
          <table:table-cell table:style-name="TableCell60">
            <text:p text:style-name="P61">Taikomas antkainis nuo prekės įsigijimo kainos</text:p>
          </table:table-cell>
          <table:table-cell table:style-name="TableCell62">
            <text:p text:style-name="P63">- prekėms, kurių įsigijimo kaina yra nuo 0,01 Eur iki 20,00 Eur, taikomas 3 procentų antkainis;</text:p>
            <text:p text:style-name="P64">- prekėms, kurių įsigijimo kaina<text:s/>yra nuo<text:s/><text:soft-page-break/>20,01 Eur ir daugiau, taikomas 5 procentų antkainis.</text:p>
          </table:table-cell>
        </table:table-row>
      </table:table>
      <text:p text:style-name="P65"/>
      <text:p text:style-name="P66"/>
      <text:p text:style-name="P67"/>
      <text:p text:style-name="P68"/>
      <text:p text:style-name="P69"><text:span text:style-name="T7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6-21T14:06:00Z</meta:creation-date>
    <dc:date>2018-06-21T14:06:00Z</dc:date>
    <meta:print-date>2018-06-18T13:0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8" meta:character-count="1357" meta:row-count="34" meta:non-whitespace-character-count="1190"/>
  </office:meta>
</office:document-meta>
</file>