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808080" style:font-size-complex="12pt" style:language-asian="lt" style:country-asian="LT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5354in">
        <style:tab-stops>
          <style:tab-stop style:type="left" style:position="0.492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5"><text:tab/>Projektas</text:span></text:p>
      <text:h text:style-name="P6" text:outline-level="2"/>
      <text:h text:style-name="P7" text:outline-level="2"/>
      <text:h text:style-name="P8" text:outline-level="2">ŠIAULIŲ MIESTO SAVIVALDYBĖS TARYBA</text:h>
      <text:p text:style-name="P9"/>
      <text:p text:style-name="P10">SPRENDIMAS</text:p>
      <text:p text:style-name="P11">DĖL PRITARIMO PAKEISTI ŠIAULIŲ MIESTO SAVIVALDYBĖS IR UŽDAROSIOS AKCINĖS BENDROVĖS „VONIN LITHUANIA“ INVESTICIJŲ SUTARTIS</text:p>
      <text:p text:style-name="P12"/>
      <text:p text:style-name="P13">2023 m. <text:s text:c="27"/>d. Nr.<text:s/></text:p>
      <text:p text:style-name="P14">Šiauliai</text:p>
      <text:p text:style-name="P15"/>
      <text:p text:style-name="P16"/>
      <text:p text:style-name="P17"><text:span text:style-name="T18">V</text:span><text:span text:style-name="T19">adovaudamasi<text:s/></text:span><text:span text:style-name="T20">Lietuvos Respublikos vietos savivaldos įstatymo 16 straipsnio 1 dalimi, įgyvendindama</text:span><text:span text:style-name="T21"><text:s/>Šiaulių miesto savivaldybės tarybos 2020 m. lapkričio 5 d. sprendimą Nr. T-397 „Dėl pritarimo pasirašyti Šiaulių miesto savivaldybės ir uždarosios akcinės bendrovės „Voni</text:span><text:span text:style-name="T22">n Lithuania“ investicijų sutartį“, Šiaulių miesto savivaldybės tarybos 2021 m. vasario 4 d. sprendimą Nr. T-13 „Dėl pritarimo pasirašyti Šiaulių miesto savivaldybės ir uždarosios akcinės bendrovės „Vonin Lithuania“ investicijų sutartį“, Šiaulių miesto savi</text:span><text:span text:style-name="T23">valdybės tarybos 2021 m. kovo 4 d. sprendimą Nr. T-45 „Dėl pritarimo pasirašyti Šiaulių miesto savivaldybės ir uždarosios akcinės bendrovės „Vonin Lithuania“ investicijų sutartį,<text:s/></text:span><text:span text:style-name="T24">atsižvelgdama į Investuotojų atrankos ir valstybinės žemės sklypų nuomos ne a</text:span><text:span text:style-name="T25">ukciono būdu Šiaulių pramoniniame parke vertinimo komisijos 2023 m.<text:s/></text:span><text:span text:style-name="T26">rugpjūčio 9 d. protokolą Nr. VAK-420<text:s/></text:span><text:span text:style-name="T27">(registracija DVS „Avilys“) ir į uždarosios akcinės bendrovės „Vonin Lithuania“ 2023 m. rugpjūčio 2 d. (registracijos DVS „Avilys“ Nr. GE-5944) prašymą</text:span><text:span text:style-name="T28">, Šiaulių miesto savivaldybės taryba n u s p r e n d ž i a:</text:span></text:p>
      <text:p text:style-name="P29"><text:span text:style-name="T30">1</text:span><text:span text:style-name="T31">. Pritarti, kad būtų pakeista Šiaulių miesto savivaldybės ir uždarosios akcinės bendrovės<text:s/></text:span><text:soft-page-break/><text:span text:style-name="T32">„Vonin Lithuania“ 2020 m. lapkričio 17 d. investicijų sutartis Nr. SŽ-1427, taip pat 2021 m. vasario<text:s/></text:span><text:span text:style-name="T33">17 d. investicijų sutartis Nr. SŽ-191 ir 2021 m. kovo 9 d. investicijų sutartis Nr. SŽ-287 (toliau – Sutartys) ir būtų pasirašytas papildomas susitarimas prie Sutarčių (pridedama).</text:span></text:p>
      <text:p text:style-name="P34"><text:span text:style-name="T35">2</text:span><text:span text:style-name="T36">. Įgalioti Šiaulių miesto savivaldybės merą pasirašyti šio sprendimo 1</text:span><text:span text:style-name="T37"><text:s/>punkte nurodytą papildomą susitarimą prie Sutarčių.</text:span></text:p>
      <text:p text:style-name="P38"><text:span text:style-name="T39">Šis<text:s/></text:span><text:span text:style-name="T40">sprendimas ne vėliau kaip per vieną mėnesį nuo jo įteikimo dienos gali būti skundžiamas paduodant skundą Lietuvos administracinių ginčų komisijos Šiaulių apygardos skyriui adresu: Dvaro g. 81, Šiauli</text:span><text:span text:style-name="T41">ai, arba Regionų apygardos administraciniam teismui bet kuriuose šio teismo rūmuose.</text:span></text:p>
      <text:p text:style-name="P42"/>
      <text:p text:style-name="P43"/>
      <text:p text:style-name="P44"/>
      <text:p text:style-name="P45"/>
      <text:p text:style-name="P46"><text:span text:style-name="T47">Savivaldybės meras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8-17T08:07:00Z</meta:creation-date>
    <dc:date>2023-08-17T08:07:00Z</dc:date>
    <meta:template xlink:href="Normal.dotm" xlink:type="simple"/>
    <meta:editing-cycles>2</meta:editing-cycles>
    <meta:editing-duration>PT0S</meta:editing-duration>
    <meta:document-statistic meta:page-count="2" meta:paragraph-count="13" meta:word-count="261" meta:character-count="2145" meta:row-count="34" meta:non-whitespace-character-count="1897"/>
  </office:meta>
</office:document-meta>
</file>