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3"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4"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5"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6"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7"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4pt" style:font-size-asian="14pt" style:font-size-complex="14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fo:line-height="150%"/>
      <style:text-properties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ext-propertie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UAB KOMUNALINIŲ PASLAUGŲ CENTRO ATLEIDIMO NUO NEKILNOJAMOJO TURTO MOKESČIO</text:p>
      <text:p text:style-name="P8"/>
      <text:p text:style-name="P9">2020 m. sausio 23 d. Nr. TS-</text:p>
      <text:p text:style-name="P10">Kaunas</text:p>
      <text:p text:style-name="P11"/>
      <text:p text:style-name="P12"/>
      <text:p text:style-name="P13"><text:span text:style-name="T14">Vadovaudamasi Lietuvos Respublikos vietos savivaldos įstatymo 16 straipsnio 2 dalies 18 punktu,<text:s/></text:span><text:span text:style-name="T15">Lietuvos Respublikos nekilnojamojo turto mokesčio įstatymo 7 straipsnio 5 dalimi</text:span><text:span text:style-name="T16">, Kauno rajono savivaldybės mokesčių lengvatų teikimo tvarkos aprašo, patvirtint</text:span><text:span text:style-name="T17">o Kauno rajono savivaldybės tarybos 2017 m. kovo 30 d. sprendimu Nr. TS-121 „Dėl Kauno rajono savivaldybės mokesčių lengvatų teikimo tvarkos aprašo patvirtinimo“, 5.3 papunkčiu, atsižvelgdama į UAB Komunalinių paslaugų centro 2020 m. sausio 3 d. raštą Nr.<text:s/></text:span><text:span text:style-name="T18">3-42 „Dėl nekilnojamojo turto mokesčio“ ir Kauno rajono savivaldybės administracijos Aplinkos skyriaus 2020 m. sausio 8 d. raštą Nr. 2-1 „Dėl UAB Komunalinių paslaugų centro atleidimo nuo nekilnojamojo turto mokesčio“, Kauno rajono savivaldybės taryba n u </text:span><text:span text:style-name="T19">s p r e n d ž i a:</text:span></text:p>
      <text:p text:style-name="P20"><text:span text:style-name="T21">Atleisti UAB Komunalinių paslaugų centrą, įmonės</text:span><text:span text:style-name="T22"><text:s/>kodas 301846604, adresas<text:s/></text:span><text:span text:style-name="T23"><text:line-break/>Kauno r. sav., Garliava, Vytauto g. 71, nuo 2019 m. nekilnojamojo turto mokesčio</text:span><text:span text:style-name="T24"><text:s/>–<text:s/></text:span><text:span text:style-name="T25"><text:line-break/>6799,00 Eur</text:span><text:span text:style-name="T26">.</text:span></text:p>
      <text:p text:style-name="P27">Šis sprendimas gali būti skundžiamas savo pasirinkimu Lietuvos<text:s/>Respublikos administracinių ginčų komisijos Kauno apygardos skyriui (Laisvės al. 36, LT-44240 Kaunas) Lietuvos Respublikos iki teisminio administracinių ginčų nagrinėjimo tvarkos įstatymo nustatyta tvarka arba Regionų apygardos administracinio teismo Kauno<text:s/>rūmams (A. Mickevičiaus g. 8A, LT-44312 Kaunas) Lietuvos Respublikos administracinių bylų teisenos įstatymo nustatyta tvarka per vieną mėnesį nuo jo paskelbimo arba įteikimo suinteresuotam asmeniui dienos.</text:p>
      <text:p text:style-name="P28"/>
      <text:p text:style-name="P29"/>
      <text:p text:style-name="P30">Savivaldybės meras</text:p>
      <text:p text:style-name="P31"/>
      <text:p text:style-name="P32"/>
      <text:p text:style-name="P33"/>
      <text:p text:style-name="P34"/>
      <text:p text:style-name="P35"/>
      <text:p text:style-name="P36"/>
      <text:p text:style-name="P37"/>
      <text:p text:style-name="P38"><text:span text:style-name="T39">Dalia Kupratienė, tel. (8 37) <text:s/>305 527</text:span></text:p>
      <text:p text:style-name="P40"><text:span text:style-name="T41">KAUNO RAJONO SAVIVALDYBĖS ADMINISTRACIJOS<text:s/></text:span></text:p>
      <text:p text:style-name="P42"><text:span text:style-name="T43">BIUDŽETO IR FINANSŲ SKYRIUS</text:span></text:p>
      <text:p text:style-name="P44"/>
      <text:p text:style-name="P45"><text:span text:style-name="T46">SAVIVALDYBĖS TARYBOS SPRENDIMO „DĖL UAB KOMUNALINIŲ PASLAUGŲ CENTRO ATLEIDIMO NUO NEKILNOJAMOJO TURTO MOKESČIO“ PROJEKTO</text:span></text:p>
      <text:p text:style-name="P47"><text:span text:style-name="T48">AIŠKINAMASIS RAŠTA</text:span><text:span text:style-name="T49">S</text:span></text:p>
      <text:p text:style-name="P50"/>
      <text:p text:style-name="P51">2020 m. sausio 9 d.</text:p>
      <text:p text:style-name="P52">Kaunas</text:p>
      <text:p text:style-name="P53"/>
      <text:p text:style-name="P54"><text:span text:style-name="T55">1</text:span><text:span text:style-name="T56">. Sprendimo projekto rengimą paskatinusios priežastys, tikslai.</text:span></text:p>
      <text:p text:style-name="P57">Kauno rajono komunalinio ūkio paskirties UAB Komunalinių paslaugų centras, įmonės kodas 301846604, adresas Kauno r. sav., Garliava, Vytauto g. 71, kurios steigėja yra Kauno rajono savivaldybė, pateikė prašymą atleisti nuo 2019 m. nekilnojamojo turto mokesčio.</text:p>
      <text:p text:style-name="P58">Kauno rajono savivaldybės taryba 2019 m. gruodžio 19 d. sprendimu Nr. TS-418 „Dėl UAB Komunalinių paslaugų centro šilumos bazinės kainos dedamųjų nustatymo tretiems šilumos bazinės kainos galiojimo metams“ nustatė šilumos bazinės kainos dedamąsias, į kurias neįtraukė nekilnojamojo turto mokesčio. Neatleidus nuo nekilnojamojo turto mokesčio <text:s/>bendrovė patirtų nuostolių ir norėdama juos sumažinti bus priversta didinti paslaugų kainą vartotojams. Bendrovės skaičiavimais, kilovatvalandės kaina padidėtų 0,09 ct.</text:p>
      <text:p text:style-name="P59"><text:span text:style-name="T60">UAB Komunalinių paslaugų centras Valstybinio socialinio draudimo fondo valdybai skolos 2020 m. sausio 2 d. neturėjo, pagal Valstybinės mokesčių inspekci</text:span><text:span text:style-name="T61">jos 2020 m. sausio<text:s/></text:span><text:span text:style-name="T62"><text:line-break/>3 d. pažymą buvo atsiskaičiusi su valstybės, savivaldybių biudžetais ir valstybės pinigų fondais.</text:span></text:p>
      <text:p text:style-name="P63"><text:span text:style-name="T64">2</text:span><text:span text:style-name="T65">.</text:span><text:span text:style-name="T66"><text:s/></text:span><text:span text:style-name="T67">Teisinis reglamentavimas (kaip šiuo metu reguliuojami sprendimo projekte aptariami klausimai).<text:s/></text:span></text:p>
      <text:p text:style-name="P68"><text:span text:style-name="T69">Lietuvos Respublikos vietos savival</text:span><text:span text:style-name="T70">dos įstatymo 16 straipsnio 2 dalies 18 punktas numato, kad savivaldybės taryba priima<text:s/></text:span><text:span text:style-name="T71">sprendimus teikti mokesčių, rinkliavų ir kitas įstatymų nustatytas lengvatas savivaldybės biudžeto sąskaita.</text:span></text:p>
      <text:p text:style-name="P72">Lietuvos Respublikos nekilnojamojo turto mokesčio įstatymo 7<text:s/>straipsnio 5 dalis numato, kad savivaldybės taryba turi teisę savo biudžeto sąskaita sumažinti mokestį arba visai nuo jo atleisti.</text:p>
      <text:p text:style-name="P73"><text:span text:style-name="T74">Kauno rajono savivaldybės mokesčių lengvatų teikimo tvarkos aprašo, patvirtinto Kauno rajono savivaldybės tarybos 2017 m. kov</text:span><text:span text:style-name="T75">o 30 d. sprendimu Nr. TS-121 „Dėl Kauno rajono savivaldybės mokesčių lengvatų teikimo tvarkos aprašo patvirtinimo“<text:s/></text:span><text:span text:style-name="T76"><text:line-break/>5.3 papunktis numato, kad mokesčių lengvata gali būti taikoma, jei Savivaldybės<text:s/></text:span><text:soft-page-break/><text:span text:style-name="T77">kontroliuojamos įmonės teikiamų paslaugų tarifo (kainos) dyd</text:span><text:span text:style-name="T78">žiui turi įtakos jos mokami mokesčiai.</text:span><text:span text:style-name="T79"><text:s/></text:span></text:p>
      <text:p text:style-name="P80"><text:span text:style-name="T81">3</text:span><text:span text:style-name="T82">. Galimi sprendimo priėmimo padariniai (teigiami ir (ar) neigiami).</text:span></text:p>
      <text:p text:style-name="P83"><text:span text:style-name="T84">Atleidus bendrovę nuo 2019 m. nekilnojamojo turto mokesčio, Kauno rajono savivaldybės biudžetas negautų 6799,00 Eur pajamų.</text:span></text:p>
      <text:p text:style-name="P85"><text:span text:style-name="T86">4</text:span><text:span text:style-name="T87">. Keičiamo ar<text:s/></text:span><text:span text:style-name="T88">pripažįstamo netekusiu galios Savivaldybės tarybos sprendimo pakeitimų sąrašas.</text:span></text:p>
      <text:p text:style-name="P89"><text:span text:style-name="T90">Nėra.</text:span></text:p>
      <text:p text:style-name="P91"><text:span text:style-name="T92">5</text:span><text:span text:style-name="T93">. Lėšos sprendimui įgyvendinti, jų šaltiniai.</text:span></text:p>
      <text:p text:style-name="P94"><text:span text:style-name="T95">Nereikia.</text:span></text:p>
      <text:p text:style-name="P96"><text:span text:style-name="T97">6</text:span><text:span text:style-name="T98">. Būtinumas skelbti sprendimą Teisės aktų ir kituose registruose. Viešinimas.<text:s/></text:span></text:p>
      <text:p text:style-name="P99"><text:span text:style-name="T100">Nereikia.</text:span></text:p>
      <text:p text:style-name="P101"><text:span text:style-name="T102">7</text:span><text:span text:style-name="T103">.<text:s/></text:span><text:span text:style-name="T104">Antikorupcinis vertinimas.</text:span></text:p>
      <text:p text:style-name="P105"><text:span text:style-name="T106">Vertinti nereikia.</text:span></text:p>
      <text:p text:style-name="P107"><text:span text:style-name="T108">8</text:span><text:span text:style-name="T109">. Numatomo teisinio reguliavimo poveikio vertinimo rezultatai.</text:span></text:p>
      <text:p text:style-name="P110"><text:span text:style-name="T111">Vertinti nereikia.</text:span></text:p>
      <text:p text:style-name="P112"><text:span text:style-name="T113">9</text:span><text:span text:style-name="T114">. Kiti, sprendimo iniciatorių nuomone, reikalingi pagrindimai ir paaiškinimai.</text:span></text:p>
      <text:p text:style-name="P115"><text:span text:style-name="T116">Kauno rajono savivaldybės administracij</text:span><text:span text:style-name="T117">os Aplinkos skyrius 2020 m. sausio 8 d. raštu Nr. 2-1 „Dėl UAB Komunalinių paslaugų centro atleidimo nuo nekilnojamojo turto mokesčio“ rekomenduoja UAB Komunalinių paslaugų centrą atleisti nuo 2019 m. nekilnojamojo turto mokesčio.</text:span></text:p>
      <text:p text:style-name="P118"><text:span text:style-name="T119">10</text:span><text:span text:style-name="T120">. Sprendimo projekt</text:span><text:span text:style-name="T121">o rengėjai. Asmuo, atsakingas už sprendimo įvykdymą.</text:span></text:p>
      <text:p text:style-name="P122">Sprendimo projekto rengėjai – Kauno rajono savivaldybės administracijos Biudžeto ir finansų skyriaus vedėja D. Kupratienė ir Skyriaus vyriausioji specialistė S. Grigelienė, ji atsakinga už sprendimo įvykdymą.</text:p>
      <text:p text:style-name="P123"/>
      <text:p text:style-name="P124"/>
      <text:p text:style-name="P125"><text:span text:style-name="T126">Biudžeto ir finansų skyriaus vedėja<text:s/></text:span><text:span text:style-name="T127"><text:tab/></text:span><text:span text:style-name="T128"><text:tab/></text:span><text:span text:style-name="T129"><text:tab/></text:span><text:span text:style-name="T130"><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01-13T06:50:00Z</meta:creation-date>
    <dc:date>2020-01-13T06:50:00Z</dc:date>
    <meta:print-date>2020-01-08T09:18:00Z</meta:print-date>
    <meta:template xlink:href="Normal.dotm" xlink:type="simple"/>
    <meta:editing-cycles>2</meta:editing-cycles>
    <meta:editing-duration>PT0S</meta:editing-duration>
    <meta:user-defined meta:name="LabbisDVSAttachmentId">aa8c4c04-3e51-4170-b7c6-e0bcec0b6381</meta:user-defined>
    <meta:document-statistic meta:page-count="3" meta:paragraph-count="61" meta:word-count="596" meta:character-count="5277" meta:row-count="148" meta:non-whitespace-character-count="4742"/>
  </office:meta>
</office:document-meta>
</file>