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text-properties fo:font-weight="bold" style:font-weight-asian="bold" style:font-weight-complex="bold" style:language-asian="zh" style:country-asian="CN" fo:hyphenate="false"/>
    </style:style>
    <style:style style:name="P7" style:parent-style-name="Normal" style:family="paragraph">
      <style:paragraph-properties fo:text-indent="5.5in"/>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3" style:parent-style-name="Normal" style:family="paragraph">
      <style:paragraph-properties fo:text-align="center" fo:text-indent="0.4368in"/>
      <style:text-properties fo:hyphenate="false"/>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zh" style:country-asian="C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GB" style:language-asian="en" style:country-asian="GB"/>
    </style:style>
    <style:style style:name="P25" style:parent-style-name="Normal" style:family="paragraph">
      <style:paragraph-properties fo:text-align="center" style:vertical-align="baseline"/>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fo:language="en" fo:country="GB" style:language-asian="en" style:country-asian="GB"/>
    </style:style>
    <style:style style:name="T28" style:parent-style-name="DefaultParagraphFont" style:family="text">
      <style:text-properties style:font-size-complex="12pt" fo:language="en" fo:country="GB" style:language-asian="en" style:country-asian="GB"/>
    </style:style>
    <style:style style:name="P2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zh" style:country-asian="C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tyle-complex="italic" style:font-size-complex="12pt" style:language-asian="ar" style:country-asian="SA"/>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ar" style:country-asian="SA"/>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font-weight="bold" style:font-weight-asian="bold"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line-height="115%"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line-height="115%"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style:font-size-complex="12pt" style:language-asian="ar" style:country-asian="SA"/>
    </style:style>
    <style:style style:name="P120" style:parent-style-name="Normal" style:family="paragraph">
      <style:paragraph-properties fo:text-align="justify" style:vertical-align="middle" fo:line-height="115%" fo:text-indent="0.3937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P1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15%"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fo:font-weight="bold" style:font-weight-asian="bold"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line-height="115%"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fo:font-weight="bold" style:font-weight-asian="bold"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font-weight="bold" style:font-weight-asian="bold" style:font-size-complex="12pt" style:language-asian="zh" style:country-asian="CN"/>
    </style:style>
    <style:style style:name="P158" style:parent-style-name="Normal" style:family="paragraph">
      <style:paragraph-properties fo:text-align="justify" style:vertical-align="middle" fo:line-height="115%" fo:text-indent="0.3937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weight-complex="bold" style:font-size-complex="12pt" fo:background-color="#FFFFFF" style:language-asian="lt" style:country-asian="LT"/>
    </style:style>
    <style:style style:name="T169" style:parent-style-name="DefaultParagraphFont" style:family="text">
      <style:text-properties style:font-weight-complex="bold"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style:vertical-align="middle" fo:line-height="115%" fo:text-indent="0.3937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style:vertical-align="middle" fo:line-height="115%" fo:text-indent="0.3937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fo:line-height="115%" fo:text-indent="0.3937in"/>
      <style:text-properties fo:hyphenate="false"/>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P222" style:parent-style-name="Normal" style:family="paragraph">
      <style:paragraph-properties fo:text-align="justify" fo:line-height="115%" fo:text-indent="0.3937in"/>
      <style:text-properties fo:hyphenate="false"/>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5%" fo:text-indent="0.3937in"/>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style:font-style-complex="italic" style:font-size-complex="12pt" style:language-asian="zh" style:country-asian="CN"/>
    </style:style>
    <style:style style:name="P24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48" style:parent-style-name="DefaultParagraphFont" style:family="text">
      <style:text-properties style:font-style-complex="italic" style:font-size-complex="12pt" style:language-asian="zh" style:country-asian="CN"/>
    </style:style>
    <style:style style:name="T249" style:parent-style-name="DefaultParagraphFont" style:family="text">
      <style:text-properties style:font-style-complex="italic" style:font-size-complex="12pt" style:language-asian="zh" style:country-asian="CN"/>
    </style:style>
    <style:style style:name="T250" style:parent-style-name="DefaultParagraphFont" style:family="text">
      <style:text-properties style:font-style-complex="italic" style:font-size-complex="12pt" style:language-asian="zh" style:country-asian="CN"/>
    </style:style>
    <style:style style:name="T251" style:parent-style-name="DefaultParagraphFont" style:family="text">
      <style:text-properties style:font-weight-complex="bold"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style:font-weight-complex="bold"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weight-complex="bold"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weight-complex="bold" style:font-size-complex="12pt" style:language-asian="zh" style:country-asian="CN"/>
    </style:style>
    <style:style style:name="P263" style:parent-style-name="Normal" style:family="paragraph">
      <style:paragraph-properties fo:text-align="justify" style:vertical-align="middle" fo:line-height="115%" fo:text-indent="0.3937in"/>
      <style:text-properties fo:hyphenate="false"/>
    </style:style>
    <style:style style:name="T264" style:parent-style-name="DefaultParagraphFont" style:family="text">
      <style:text-properties style:font-weight-complex="bold" style:font-size-complex="12pt" style:language-asian="zh" style:country-asian="CN"/>
    </style:style>
    <style:style style:name="T265" style:parent-style-name="DefaultParagraphFont" style:family="text">
      <style:text-properties style:font-weight-complex="bold" style:font-size-complex="12pt" style:language-asian="zh" style:country-asian="CN"/>
    </style:style>
    <style:style style:name="T266" style:parent-style-name="DefaultParagraphFont" style:family="text">
      <style:text-properties style:font-style-complex="italic" style:font-size-complex="12pt" style:language-asian="zh" style:country-asian="CN"/>
    </style:style>
    <style:style style:name="T267" style:parent-style-name="DefaultParagraphFont" style:family="text">
      <style:text-properties style:font-style-complex="italic" style:font-size-complex="12pt" style:language-asian="zh" style:country-asian="CN"/>
    </style:style>
    <style:style style:name="P26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69" style:parent-style-name="DefaultParagraphFont" style:family="text">
      <style:text-properties style:font-style-complex="italic" style:font-size-complex="12pt" style:language-asian="zh" style:country-asian="CN"/>
    </style:style>
    <style:style style:name="T270" style:parent-style-name="DefaultParagraphFont" style:family="text">
      <style:text-properties style:font-style-complex="italic"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style:font-style-complex="italic" style:font-size-complex="12pt" style:language-asian="zh" style:country-asian="CN"/>
    </style:style>
    <style:style style:name="T274" style:parent-style-name="DefaultParagraphFont" style:family="text">
      <style:text-properties style:font-style-complex="italic"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77" style:parent-style-name="DefaultParagraphFont" style:family="text">
      <style:text-properties style:font-style-complex="italic" style:font-size-complex="12pt" style:language-asian="zh" style:country-asian="CN"/>
    </style:style>
    <style:style style:name="T278" style:parent-style-name="DefaultParagraphFont" style:family="text">
      <style:text-properties style:font-style-complex="italic" style:font-size-complex="12pt" style:language-asian="zh" style:country-asian="CN"/>
    </style:style>
    <style:style style:name="T279" style:parent-style-name="DefaultParagraphFont" style:family="text">
      <style:text-properties style:font-style-complex="italic" style:font-size-complex="12pt" style:language-asian="zh" style:country-asian="CN"/>
    </style:style>
    <style:style style:name="P280" style:parent-style-name="Normal" style:family="paragraph">
      <style:paragraph-properties fo:text-align="justify" style:vertical-align="middle" fo:line-height="115%" fo:text-indent="0.3937in"/>
      <style:text-properties fo:hyphenate="false"/>
    </style:style>
    <style:style style:name="T281" style:parent-style-name="DefaultParagraphFont" style:family="text">
      <style:text-properties style:font-style-complex="italic" style:font-size-complex="12pt" style:language-asian="zh" style:country-asian="CN"/>
    </style:style>
    <style:style style:name="T282" style:parent-style-name="DefaultParagraphFont" style:family="text">
      <style:text-properties style:font-style-complex="italic" style:font-size-complex="12pt" style:language-asian="zh" style:country-asian="CN"/>
    </style:style>
    <style:style style:name="T283" style:parent-style-name="DefaultParagraphFont" style:family="text">
      <style:text-properties style:font-style-complex="italic" style:font-size-complex="12pt" style:language-asian="zh" style:country-asian="CN"/>
    </style:style>
    <style:style style:name="P284" style:parent-style-name="Normal" style:family="paragraph">
      <style:paragraph-properties fo:text-align="justify" style:vertical-align="middle" fo:line-height="115%" fo:text-indent="0.3937in"/>
      <style:text-properties fo:hyphenate="false"/>
    </style:style>
    <style:style style:name="T285" style:parent-style-name="DefaultParagraphFont" style:family="text">
      <style:text-properties style:font-style-complex="italic" style:font-size-complex="12pt" style:language-asian="zh" style:country-asian="CN"/>
    </style:style>
    <style:style style:name="T286" style:parent-style-name="DefaultParagraphFont" style:family="text">
      <style:text-properties style:font-style-complex="italic" style:font-size-complex="12pt" style:language-asian="zh" style:country-asian="CN"/>
    </style:style>
    <style:style style:name="P287" style:parent-style-name="Normal" style:family="paragraph">
      <style:paragraph-properties fo:text-align="justify" style:vertical-align="middle" fo:line-height="115%" fo:text-indent="0.3937in"/>
      <style:text-properties fo:hyphenate="false"/>
    </style:style>
    <style:style style:name="T288" style:parent-style-name="DefaultParagraphFont" style:family="text">
      <style:text-properties style:font-style-complex="italic" style:font-size-complex="12pt" style:language-asian="zh" style:country-asian="CN"/>
    </style:style>
    <style:style style:name="T289" style:parent-style-name="DefaultParagraphFont" style:family="text">
      <style:text-properties style:font-style-complex="italic" style:font-size-complex="12pt" style:language-asian="zh" style:country-asian="CN"/>
    </style:style>
    <style:style style:name="T290" style:parent-style-name="DefaultParagraphFont" style:family="text">
      <style:text-properties style:font-style-complex="italic" style:font-size-complex="12pt" style:language-asian="zh" style:country-asian="CN"/>
    </style:style>
    <style:style style:name="P291" style:parent-style-name="Normal" style:family="paragraph">
      <style:paragraph-properties fo:text-align="justify" style:vertical-align="middle" fo:line-height="115%" fo:text-indent="0.3937in"/>
      <style:text-properties fo:hyphenate="false"/>
    </style:style>
    <style:style style:name="T292" style:parent-style-name="DefaultParagraphFont" style:family="text">
      <style:text-properties style:font-style-complex="italic" style:font-size-complex="12pt" style:language-asian="zh" style:country-asian="CN"/>
    </style:style>
    <style:style style:name="T293" style:parent-style-name="DefaultParagraphFont" style:family="text">
      <style:text-properties style:font-style-complex="italic" style:font-size-complex="12pt" style:language-asian="zh" style:country-asian="CN"/>
    </style:style>
    <style:style style:name="P294" style:parent-style-name="Normal" style:family="paragraph">
      <style:paragraph-properties fo:text-align="justify" style:vertical-align="middle" fo:line-height="115%" fo:text-indent="0.3937in"/>
      <style:text-properties fo:hyphenate="false"/>
    </style:style>
    <style:style style:name="T295" style:parent-style-name="DefaultParagraphFont" style:family="text">
      <style:text-properties style:font-style-complex="italic" style:font-size-complex="12pt" style:language-asian="zh" style:country-asian="CN"/>
    </style:style>
    <style:style style:name="T296" style:parent-style-name="DefaultParagraphFont" style:family="text">
      <style:text-properties style:font-style-complex="italic"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tyle-complex="italic" style:font-size-complex="12pt" style:language-asian="zh" style:country-asian="CN"/>
    </style:style>
    <style:style style:name="T299" style:parent-style-name="DefaultParagraphFont" style:family="text">
      <style:text-properties style:font-style-complex="italic" style:font-size-complex="12pt" style:language-asian="zh" style:country-asian="CN"/>
    </style:style>
    <style:style style:name="T300" style:parent-style-name="DefaultParagraphFont" style:family="text">
      <style:text-properties style:font-style-complex="italic" style:font-size-complex="12pt" style:language-asian="zh" style:country-asian="CN"/>
    </style:style>
    <style:style style:name="T301" style:parent-style-name="DefaultParagraphFont" style:family="text">
      <style:text-properties style:font-style-complex="italic"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tyle-complex="italic" style:font-size-complex="12pt" style:language-asian="zh" style:country-asian="CN"/>
    </style:style>
    <style:style style:name="P304" style:parent-style-name="Normal" style:family="paragraph">
      <style:paragraph-properties fo:text-align="justify" style:vertical-align="middle" fo:line-height="115%" fo:text-indent="0.3937in"/>
      <style:text-properties fo:hyphenate="false"/>
    </style:style>
    <style:style style:name="T305" style:parent-style-name="DefaultParagraphFont" style:family="text">
      <style:text-properties style:font-style-complex="italic" style:font-size-complex="12pt" style:language-asian="zh" style:country-asian="CN"/>
    </style:style>
    <style:style style:name="T306" style:parent-style-name="DefaultParagraphFont" style:family="text">
      <style:text-properties style:font-style-complex="italic"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style:vertical-align="middle" fo:line-height="115%" fo:text-indent="0.3937in"/>
      <style:text-properties fo:hyphenate="false"/>
    </style:style>
    <style:style style:name="T312" style:parent-style-name="DefaultParagraphFont" style:family="text">
      <style:text-properties style:font-style-complex="italic" style:font-size-complex="12pt" style:language-asian="zh" style:country-asian="CN"/>
    </style:style>
    <style:style style:name="T313" style:parent-style-name="DefaultParagraphFont" style:family="text">
      <style:text-properties style:font-style-complex="italic" style:font-size-complex="12pt" style:language-asian="zh" style:country-asian="C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tyle-complex="italic" style:font-size-complex="12pt" style:language-asian="zh" style:country-asian="CN"/>
    </style:style>
    <style:style style:name="T316" style:parent-style-name="DefaultParagraphFont" style:family="text">
      <style:text-properties style:font-style-complex="italic" style:font-size-complex="12pt" style:language-asian="zh" style:country-asian="CN"/>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ext-properties fo:hyphenate="false"/>
    </style:style>
    <style:style style:name="T322" style:parent-style-name="DefaultParagraphFont" style:family="text">
      <style:text-properties style:font-weight-complex="bold" style:font-size-complex="12pt" fo:background-color="#FFFFFF" style:language-asian="zh" style:country-asian="CN"/>
    </style:style>
    <style:style style:name="T323" style:parent-style-name="DefaultParagraphFont" style:family="text">
      <style:text-properties style:font-weight-complex="bold" style:font-size-complex="12pt" fo:background-color="#FFFFFF" style:language-asian="zh" style:country-asian="CN"/>
    </style:style>
    <style:style style:name="T324" style:parent-style-name="DefaultParagraphFont" style:family="text">
      <style:text-properties style:font-weight-complex="bold" style:font-size-complex="12pt" fo:background-color="#FFFFFF" style:language-asian="zh" style:country-asian="C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fo:background-color="#FFFFFF" style:language-asian="zh" style:country-asian="CN"/>
    </style:style>
    <style:style style:name="T327" style:parent-style-name="DefaultParagraphFont" style:family="text">
      <style:text-properties style:font-weight-complex="bold" style:font-size-complex="12pt" fo:background-color="#FFFFFF" style:language-asian="zh" style:country-asian="CN"/>
    </style:style>
    <style:style style:name="P32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329" style:parent-style-name="DefaultParagraphFont" style:family="text">
      <style:text-properties style:font-style-complex="italic" style:font-size-complex="12pt" style:language-asian="zh" style:country-asian="CN"/>
    </style:style>
    <style:style style:name="T330" style:parent-style-name="DefaultParagraphFont" style:family="text">
      <style:text-properties style:font-style-complex="italic" style:font-size-complex="12pt" style:language-asian="zh" style:country-asian="CN"/>
    </style:style>
    <style:style style:name="T331" style:parent-style-name="DefaultParagraphFont" style:family="text">
      <style:text-properties style:font-style-complex="italic" style:font-size-complex="12pt" style:language-asian="zh" style:country-asian="CN"/>
    </style:style>
    <style:style style:name="P3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15%"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15%"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line-height="115%"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line-height="115%" fo:text-indent="0.3937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15%" fo:text-indent="0.3937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15%"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line-height="115%"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line-height="115%"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line-height="115%" fo:text-indent="0.3937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15%"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font-size-complex="12pt" style:language-asian="zh" style:country-asian="CN"/>
    </style:style>
    <style:style style:name="P466" style:parent-style-name="Normal" style:family="paragraph">
      <style:paragraph-properties fo:text-align="justify" fo:line-height="115%" fo:text-indent="0.3937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15%" fo:text-indent="0.3937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text-position="super 66.6%"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text-position="super 66.6%"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text-position="super 66.6%"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text-position="super 66.6%"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3937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zh" style:country-asian="CN"/>
    </style:style>
    <style:style style:name="P533" style:parent-style-name="Normal" style:family="paragraph">
      <style:paragraph-properties fo:text-align="justify" fo:line-height="115%"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54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paragraph-properties fo:text-align="justify" fo:line-height="115%"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3937in"/>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line-height="115%" fo:text-indent="0.3937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15%"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15%" fo:text-indent="0.3937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text-position="super 66.6%"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text-position="super 66.6%"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15%" fo:text-indent="0.3937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line-height="115%"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line-height="115%"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line-height="115%" fo:text-indent="0.3937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weight-complex="bold" style:font-size-complex="12pt" style:language-asian="zh" style:country-asian="CN"/>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15%"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line-height="115%"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15%"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line-height="115%" fo:text-indent="0.3937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text-position="super 66.6%"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text-position="super 66.6%"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text-position="super 66.6%"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3937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line-height="115%"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line-height="115%"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color="#000000" style:font-size-complex="12pt" style:language-asian="zh" style:country-asian="CN"/>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69" style:parent-style-name="DefaultParagraphFont" style:family="text">
      <style:text-properties style:font-name-asian="Calibri" style:font-weight-complex="bold" fo:color="#000000" style:font-size-complex="12pt" style:language-asian="lt" style:country-asian="LT"/>
    </style:style>
    <style:style style:name="T770" style:parent-style-name="DefaultParagraphFont" style:family="text">
      <style:text-properties style:font-name-asian="Calibri" style:font-weight-complex="bold" fo:color="#000000" style:font-size-complex="12pt" style:language-asian="lt" style:country-asian="LT"/>
    </style:style>
    <style:style style:name="T771" style:parent-style-name="DefaultParagraphFont" style:family="text">
      <style:text-properties style:font-name-asian="Calibri" style:font-weight-complex="bold"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zh" style:country-asian="CN"/>
    </style:style>
    <style:style style:name="T785" style:parent-style-name="DefaultParagraphFont" style:family="text">
      <style:text-properties fo:color="#000000" style:font-size-complex="12pt" style:language-asian="zh" style:country-asian="CN"/>
    </style:style>
    <style:style style:name="P786"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fo:background-color="#FFFFFF" style:language-asian="zh" style:country-asian="C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794" style:parent-style-name="DefaultParagraphFont" style:family="text">
      <style:text-properties style:font-weight-complex="bold" style:font-size-complex="12pt" fo:background-color="#FFFFFF" style:language-asian="zh" style:country-asian="CN"/>
    </style:style>
    <style:style style:name="T795" style:parent-style-name="DefaultParagraphFont" style:family="text">
      <style:text-properties style:font-weight-complex="bold" style:font-size-complex="12pt" fo:background-color="#FFFFFF" style:language-asian="zh" style:country-asian="CN"/>
    </style:style>
    <style:style style:name="T796" style:parent-style-name="DefaultParagraphFont" style:family="text">
      <style:text-properties style:font-weight-complex="bold" style:font-size-complex="12pt" fo:background-color="#FFFFFF" style:language-asian="zh" style:country-asian="CN"/>
    </style:style>
    <style:style style:name="P7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tyle-complex="italic" style:font-size-complex="12pt" style:language-asian="ar" style:country-asian="SA"/>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4923in"/>
          <style:tab-stop style:type="left" style:position="0.7875in"/>
          <style:tab-stop style:type="left" style:position="1.0833in"/>
        </style:tab-stops>
      </style:paragraph-properties>
      <style:text-properties fo:hyphenate="false"/>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4923in"/>
          <style:tab-stop style:type="left" style:position="0.7875in"/>
          <style:tab-stop style:type="left" style:position="1.0833in"/>
        </style:tab-stops>
      </style:paragraph-properties>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ab-stops>
          <style:tab-stop style:type="left" style:position="0.4923in"/>
          <style:tab-stop style:type="left" style:position="0.7875in"/>
          <style:tab-stop style:type="left" style:position="1.0833in"/>
        </style:tab-stops>
      </style:paragraph-properties>
      <style:text-properties fo:hyphenate="false"/>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3937in">
        <style:tab-stops>
          <style:tab-stop style:type="left" style:position="0.4923in"/>
          <style:tab-stop style:type="left" style:position="0.7875in"/>
          <style:tab-stop style:type="left" style:position="1.0833in"/>
        </style:tab-stops>
      </style:paragraph-properties>
      <style:text-properties fo:hyphenate="false"/>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tab-stops>
          <style:tab-stop style:type="left" style:position="0.4923in"/>
          <style:tab-stop style:type="left" style:position="0.7875in"/>
          <style:tab-stop style:type="left" style:position="1.0833in"/>
        </style:tab-stops>
      </style:paragraph-properties>
      <style:text-properties fo:hyphenate="false"/>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text-position="super 66.6%"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fo:color="#000000" style:font-size-complex="12pt" style:language-asian="zh" style:country-asian="CN"/>
    </style:style>
    <style:style style:name="P900" style:parent-style-name="Normal" style:family="paragraph">
      <style:paragraph-properties fo:text-align="justify" fo:text-indent="0.3937in">
        <style:tab-stops>
          <style:tab-stop style:type="left" style:position="0.4923in"/>
          <style:tab-stop style:type="left" style:position="0.7875in"/>
          <style:tab-stop style:type="left" style:position="1.0833in"/>
        </style:tab-stops>
      </style:paragraph-properties>
      <style:text-properties fo:hyphenate="false"/>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ab-stops>
          <style:tab-stop style:type="left" style:position="0.4923in"/>
          <style:tab-stop style:type="left" style:position="0.7875in"/>
          <style:tab-stop style:type="left" style:position="1.0833in"/>
        </style:tab-stops>
      </style:paragraph-properties>
      <style:text-properties fo:hyphenate="false"/>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4923in"/>
          <style:tab-stop style:type="left" style:position="0.7875in"/>
          <style:tab-stop style:type="left" style:position="1.0833in"/>
        </style:tab-stops>
      </style:paragraph-properties>
      <style:text-properties fo:hyphenate="false"/>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3937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P925" style:parent-style-name="Normal" style:family="paragraph">
      <style:paragraph-properties fo:text-align="justify" fo:line-height="115%" fo:text-indent="0.3937in"/>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line-height="115%"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line-height="115%"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line-height="115%"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line-height="115%" fo:text-indent="0.3937in"/>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line-height="115%" fo:text-indent="0.3937in"/>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fo:line-height="115%" fo:text-indent="0.3937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line-height="115%" fo:text-indent="0.3937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line-height="115%"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fo:color="#000000" style:font-size-complex="12pt" style:language-asian="zh" style:country-asian="CN"/>
    </style:style>
    <style:style style:name="T960" style:parent-style-name="DefaultParagraphFont" style:family="text">
      <style:text-properties fo:color="#000000" style:font-size-complex="12pt" style:language-asian="zh" style:country-asian="CN"/>
    </style:style>
    <style:style style:name="T96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962" style:parent-style-name="DefaultParagraphFont" style:family="text">
      <style:text-properties fo:color="#000000" style:font-size-complex="12pt" style:language-asian="zh" style:country-asian="CN"/>
    </style:style>
    <style:style style:name="P963" style:parent-style-name="Normal" style:family="paragraph">
      <style:paragraph-properties fo:text-align="justify" fo:line-height="115%" fo:text-indent="0.3937in"/>
      <style:text-properties fo:hyphenate="false"/>
    </style:style>
    <style:style style:name="T964" style:parent-style-name="DefaultParagraphFont" style:family="text">
      <style:text-properties fo:color="#000000" style:font-size-complex="12pt" style:language-asian="zh" style:country-asian="CN"/>
    </style:style>
    <style:style style:name="T965" style:parent-style-name="DefaultParagraphFont" style:family="text">
      <style:text-properties fo:color="#000000" style:font-size-complex="12pt" style:language-asian="zh" style:country-asian="CN"/>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line-height="115%"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3937in">
        <style:tab-stops>
          <style:tab-stop style:type="left" style:position="0.4923in"/>
          <style:tab-stop style:type="left" style:position="0.7875in"/>
          <style:tab-stop style:type="left" style:position="1.0833in"/>
        </style:tab-stops>
      </style:paragraph-properties>
      <style:text-properties fo:hyphenate="false"/>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ab-stops>
          <style:tab-stop style:type="left" style:position="0.4923in"/>
          <style:tab-stop style:type="left" style:position="0.7875in"/>
          <style:tab-stop style:type="left" style:position="1.0833in"/>
        </style:tab-stops>
      </style:paragraph-properties>
      <style:text-properties fo:hyphenate="false"/>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style:text-position="super 66.6%" style:font-size-complex="12pt" fo:language="en" fo:country="US" style:language-asian="lt" style:country-asian="LT"/>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text-position="super 66.6%" style:font-size-complex="12pt" style:language-asian="zh" style:country-asian="CN"/>
    </style:style>
    <style:style style:name="T998" style:parent-style-name="DefaultParagraphFont" style:family="text">
      <style:text-properties style:font-size-complex="12pt" style:language-asian="zh" style:country-asian="CN"/>
    </style:style>
    <style:style style:name="P999"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text-position="super 66.6%"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text-position="super 66.6%"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text-position="super 66.6%" style:font-size-complex="12pt" style:language-asian="zh" style:country-asian="CN"/>
    </style:style>
    <style:style style:name="T1012" style:parent-style-name="DefaultParagraphFont" style:family="text">
      <style:text-properties style:font-size-complex="12pt" style:language-asian="zh" style:country-asian="CN"/>
    </style:style>
    <style:style style:name="P1013"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text-position="super 66.6%" style:font-size-complex="12pt" style:language-asian="zh" style:country-asian="CN"/>
    </style:style>
    <style:style style:name="T1016" style:parent-style-name="DefaultParagraphFont" style:family="text">
      <style:text-properties style:font-size-complex="12pt" style:language-asian="zh" style:country-asian="CN"/>
    </style:style>
    <style:style style:name="P1017"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text-position="super 66.6%"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text-position="super 66.6%" style:font-size-complex="12pt" style:language-asian="zh" style:country-asian="CN"/>
    </style:style>
    <style:style style:name="T1024" style:parent-style-name="DefaultParagraphFont" style:family="text">
      <style:text-properties style:font-size-complex="12pt" style:language-asian="zh" style:country-asian="CN"/>
    </style:style>
    <style:style style:name="P1025"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text-position="super 66.6%" style:font-size-complex="12pt" style:language-asian="zh" style:country-asian="CN"/>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P1030"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text-position="super 66.6%" style:font-size-complex="12pt" style:language-asian="zh" style:country-asian="CN"/>
    </style:style>
    <style:style style:name="T1033" style:parent-style-name="DefaultParagraphFont" style:family="text">
      <style:text-properties style:font-size-complex="12pt" style:language-asian="zh" style:country-asian="CN"/>
    </style:style>
    <style:style style:name="P1034"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text-position="super 66.6%" style:font-size-complex="12pt" style:language-asian="zh" style:country-asian="CN"/>
    </style:style>
    <style:style style:name="T1037" style:parent-style-name="DefaultParagraphFont" style:family="text">
      <style:text-properties style:font-size-complex="12pt" style:language-asian="zh" style:country-asian="CN"/>
    </style:style>
    <style:style style:name="P1038"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text-position="super 66.6%" style:font-size-complex="12pt" style:language-asian="zh" style:country-asian="CN"/>
    </style:style>
    <style:style style:name="T1041" style:parent-style-name="DefaultParagraphFont" style:family="text">
      <style:text-properties style:font-size-complex="12pt" style:language-asian="zh" style:country-asian="CN"/>
    </style:style>
    <style:style style:name="P1042"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text-position="super 66.6%"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text-position="super 66.6%" style:font-size-complex="12pt" style:language-asian="zh" style:country-asian="C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text-position="super 66.6%" style:font-size-complex="12pt" style:language-asian="zh" style:country-asian="CN"/>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text-position="super 66.6%" style:font-size-complex="12pt" style:language-asian="zh" style:country-asian="CN"/>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text-position="super 66.6%" style:font-size-complex="12pt" style:language-asian="zh" style:country-asian="CN"/>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text-position="super 66.6%"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P1069"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text-position="super 66.6%" style:font-size-complex="12pt"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text-position="super 66.6%" style:font-size-complex="12pt" style:language-asian="zh" style:country-asian="CN"/>
    </style:style>
    <style:style style:name="T1076" style:parent-style-name="DefaultParagraphFont" style:family="text">
      <style:text-properties style:font-size-complex="12pt" style:language-asian="zh" style:country-asian="CN"/>
    </style:style>
    <style:style style:name="P1077"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text-position="super 66.6%"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text-position="super 66.6%" style:font-size-complex="12pt" style:language-asian="zh" style:country-asian="CN"/>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text-position="super 66.6%" style:font-size-complex="12pt" style:language-asian="zh" style:country-asian="CN"/>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P1090"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text-position="super 66.6%"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P1095"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text-position="super 66.6%" style:font-size-complex="12pt" style:language-asian="zh" style:country-asian="CN"/>
    </style:style>
    <style:style style:name="T1098" style:parent-style-name="DefaultParagraphFont" style:family="text">
      <style:text-properties style:font-size-complex="12pt" style:language-asian="zh" style:country-asian="CN"/>
    </style:style>
    <style:style style:name="P1099"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text-properties fo:hyphenate="false"/>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text-position="super 66.6%" style:font-size-complex="12pt"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zh" style:country-asian="CN"/>
    </style:style>
    <style:style style:name="P111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15%"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margin-right="0.0236in" fo:text-indent="0.3937in">
        <style:tab-stops>
          <style:tab-stop style:type="left" style:position="3.3506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P116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margin-right="0.0236in" fo:text-indent="0.3937in">
        <style:tab-stops>
          <style:tab-stop style:type="left" style:position="3.3506in"/>
        </style:tab-stops>
      </style:paragraph-properties>
      <style:text-properties fo:hyphenate="false"/>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margin-right="0.0236in" fo:text-indent="0.3937in">
        <style:tab-stops>
          <style:tab-stop style:type="left" style:position="3.3506in"/>
        </style:tab-stops>
      </style:paragraph-properties>
      <style:text-properties fo:hyphenate="false"/>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15%" fo:margin-right="0.0236in" fo:text-indent="0.3937in">
        <style:tab-stops>
          <style:tab-stop style:type="left" style:position="3.3506in"/>
        </style:tab-stops>
      </style:paragraph-properties>
      <style:text-properties fo:hyphenate="false"/>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margin-right="0.0236in" fo:text-indent="0.3937in">
        <style:tab-stops>
          <style:tab-stop style:type="left" style:position="3.3506in"/>
        </style:tab-stops>
      </style:paragraph-properties>
      <style:text-properties fo:hyphenate="false"/>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line-height="115%" fo:margin-right="0.0236in" fo:text-indent="0.3937in">
        <style:tab-stops>
          <style:tab-stop style:type="left" style:position="3.3506in"/>
        </style:tab-stops>
      </style:paragraph-properties>
      <style:text-properties fo:hyphenate="false"/>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199" style:parent-style-name="DefaultParagraphFont" style:family="text">
      <style:text-properties style:font-name-asian="Calibri" style:font-weight-complex="bold" fo:color="#000000" style:font-size-complex="12pt" style:language-asian="lt" style:country-asian="LT"/>
    </style:style>
    <style:style style:name="T1200" style:parent-style-name="DefaultParagraphFont" style:family="text">
      <style:text-properties style:font-name-asian="Calibri" style:font-weight-complex="bold" fo:color="#000000" style:font-size-complex="12pt" style:language-asian="lt" style:country-asian="LT"/>
    </style:style>
    <style:style style:name="T1201" style:parent-style-name="DefaultParagraphFont" style:family="text">
      <style:text-properties style:font-name-asian="Calibri" style:font-weight-complex="bold" fo:color="#000000"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P120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P121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214" style:parent-style-name="DefaultParagraphFont" style:family="text">
      <style:text-properties style:font-name-asian="Calibri" style:font-weight-complex="bold" fo:color="#000000" style:font-size-complex="12pt" style:language-asian="lt" style:country-asian="LT"/>
    </style:style>
    <style:style style:name="T1215" style:parent-style-name="DefaultParagraphFont" style:family="text">
      <style:text-properties style:font-name-asian="Calibri" style:font-weight-complex="bold" fo:color="#000000" style:font-size-complex="12pt" style:language-asian="lt" style:country-asian="LT"/>
    </style:style>
    <style:style style:name="T1216" style:parent-style-name="DefaultParagraphFont" style:family="text">
      <style:text-properties style:font-name-asian="Calibri"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P1218" style:parent-style-name="Normal" style:family="paragraph">
      <style:paragraph-properties fo:text-align="justify" fo:line-height="115%" fo:text-indent="0.3937in"/>
      <style:text-properties fo:hyphenate="false"/>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P122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226" style:parent-style-name="DefaultParagraphFont" style:family="text">
      <style:text-properties style:font-name-asian="Calibri" style:font-weight-complex="bold" fo:color="#000000" style:font-size-complex="12pt" style:language-asian="lt" style:country-asian="LT"/>
    </style:style>
    <style:style style:name="T1227" style:parent-style-name="DefaultParagraphFont" style:family="text">
      <style:text-properties style:font-name-asian="Calibri" style:font-weight-complex="bold" fo:color="#000000" style:font-size-complex="12pt" style:language-asian="lt" style:country-asian="LT"/>
    </style:style>
    <style:style style:name="T1228" style:parent-style-name="DefaultParagraphFont" style:family="text">
      <style:text-properties style:font-name-asian="Calibri"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P1230" style:parent-style-name="Normal" style:family="paragraph">
      <style:paragraph-properties fo:text-align="justify" fo:line-height="115%" fo:text-indent="0.3937in"/>
      <style:text-properties fo:hyphenate="false"/>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P123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238" style:parent-style-name="DefaultParagraphFont" style:family="text">
      <style:text-properties style:font-name-asian="Calibri" style:font-weight-complex="bold" fo:color="#000000" style:font-size-complex="12pt" style:language-asian="lt" style:country-asian="LT"/>
    </style:style>
    <style:style style:name="T1239" style:parent-style-name="DefaultParagraphFont" style:family="text">
      <style:text-properties style:font-name-asian="Calibri" style:font-weight-complex="bold" fo:color="#000000" style:font-size-complex="12pt" style:language-asian="lt" style:country-asian="LT"/>
    </style:style>
    <style:style style:name="T1240" style:parent-style-name="DefaultParagraphFont" style:family="text">
      <style:text-properties style:font-name-asian="Calibri"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fo:line-height="115%" fo:text-indent="0.3937in"/>
      <style:text-properties fo:hyphenate="false"/>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P125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251" style:parent-style-name="DefaultParagraphFont" style:family="text">
      <style:text-properties style:font-name-asian="Calibri" style:font-weight-complex="bold" fo:color="#000000" style:font-size-complex="12pt" style:language-asian="lt" style:country-asian="LT"/>
    </style:style>
    <style:style style:name="T1252" style:parent-style-name="DefaultParagraphFont" style:family="text">
      <style:text-properties style:font-name-asian="Calibri" style:font-weight-complex="bold" fo:color="#000000" style:font-size-complex="12pt" style:language-asian="lt" style:country-asian="LT"/>
    </style:style>
    <style:style style:name="T1253" style:parent-style-name="DefaultParagraphFont" style:family="text">
      <style:text-properties style:font-name-asian="Calibri" style:font-weight-complex="bold"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P1255" style:parent-style-name="Normal" style:family="paragraph">
      <style:paragraph-properties fo:text-align="justify" fo:line-height="115%" fo:text-indent="0.3937in"/>
      <style:text-properties fo:hyphenate="false"/>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P1259" style:parent-style-name="Normal" style:family="paragraph">
      <style:paragraph-properties fo:text-align="justify" fo:line-height="115%" fo:text-indent="0.3937in"/>
      <style:text-properties style:font-weight-complex="bold" fo:color="#000000" style:font-size-complex="12pt" style:language-asian="lt" style:country-asian="LT" fo:hyphenate="false"/>
    </style:style>
    <style:style style:name="P1260" style:parent-style-name="Normal" style:family="paragraph">
      <style:paragraph-properties fo:text-align="justify" fo:line-height="115%" fo:text-indent="0.3937in"/>
      <style:text-properties style:font-weight-complex="bold" fo:color="#000000" style:font-size-complex="12pt" style:language-asian="lt" style:country-asian="LT" fo:hyphenate="false"/>
    </style:style>
    <style:style style:name="P1261" style:parent-style-name="Normal" style:family="paragraph">
      <style:paragraph-properties fo:text-align="justify" fo:line-height="115%" fo:text-indent="0.3937in"/>
      <style:text-properties fo:hyphenate="false"/>
    </style:style>
    <style:style style:name="P126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6"/>
      <text:p text:style-name="P7">Projektas</text:p>
      <text:p text:style-name="P8"/>
      <text:p text:style-name="P9"/>
      <text:p text:style-name="P10">LIETUVOS RESPUBLIKOS APLINKOS MINISTRAS</text:p>
      <text:p text:style-name="P11"/>
      <text:p text:style-name="P12">ĮSAKYMAS</text:p>
      <text:p text:style-name="P13"><text:span text:style-name="T14">DĖL LIETUVOS RESPUBLIKOS APLINKOS MINISTRO 2016 M. GRUODŽIO 12 D. ĮSAKYMO NR. D1-878 „DĖL STATYBOS TECHNINIO REGLAMENTO<text:s/></text:span><text:span text:style-name="T15">STR 1.05.01:2017 „</text:span><text:span text:style-name="T16">STATYBĄ LEIDŽIANTYS DOKUMENTAI. STATYBOS UŽBAIGIMAS.<text:s/></text:span><text:span text:style-name="T17">NEBAIGTO STATINIO REGISTRAVIMAS IR PERLEIDIMAS. </text:span><text:span text:style-name="T18">STATYBOS SUSTABDYMAS. SAVAVALIŠKOS STATYBOS PADARINIŲ ŠALINIMAS. STATYBOS PAGAL NETEISĖTAI IŠDUOTĄ STATYBĄ LEIDŽIANTĮ DOKUMENTĄ PADARINIŲ</text:span><text:span text:style-name="T19"><text:s/>ŠALINIMAS</text:span><text:span text:style-name="T20">“ PATVIRTINIMO“ PAKEITIMO</text:span></text:p>
      <text:p text:style-name="P21"/>
      <text:p text:style-name="P22"><text:span text:style-name="T23">2022 m. <text:s text:c="22"/>d. Nr. </text:span><text:span text:style-name="T24"> </text:span></text:p>
      <text:p text:style-name="P25"><text:span text:style-name="T26">Vilnius</text:span><text:span text:style-name="T27"> </text:span><text:span text:style-name="T28"><text:line-break/></text:span></text:p>
      <text:p text:style-name="P29"><text:span text:style-name="T30">P a k e i č i u Lietuvos Respublikos aplinkos ministro 2016 m. gruodžio 12 d. įsakymą<text:s/></text:span><text:span text:style-name="T31">Nr. D1-878</text:span><text:span text:style-name="T32"><text:s/>„Dėl statybos techninio reglamento STR 1.05.01:2017 „Statybą leidžiantys<text:s/></text:span><text:span text:style-name="T33">dokumentai. Statybos užbaigimas.<text:s/></text:span><text:span text:style-name="T34">Nebaigto statinio registravimas ir perleidimas.<text:s/></text:span><text:span text:style-name="T35">Statybos sustabdymas. Savavališkos statybos padarinių šalinimas. Statybos pagal neteisėtai išduotą statybą leidžiantį dokumentą padarinių šalinimas</text:span><text:span text:style-name="T36">“ patvirtinimo“:<text:s/></text:span></text:p>
      <text:p text:style-name="P37"><text:span text:style-name="T38">1</text:span><text:span text:style-name="T39">.</text:span><text:span text:style-name="T40"><text:tab/></text:span><text:span text:style-name="T41">Pakeičiu 11 punkto pirmąją pastraipą ir ją išdėstau taip:<text:s/></text:span></text:p>
      <text:p text:style-name="P42"><text:span text:style-name="T43">„</text:span><text:span text:style-name="T44">11</text:span><text:span text:style-name="T45">. Norint gauti leidimą statyti naują ar rekonstruoti statinį (išskyrus leidimą statyti naują ypatingąjį ar neypatingąjį statinį pajūrio juostoje [8.9] ir statyti naują ar rekonstruoti statinį<text:s/></text:span><text:span text:style-name="T46">Lietuvos Respublikos teritoriniuose vandenyse, jos išskirtinėje ekonominėje zonoje ir kontinentiniame šelfe, taip pat įgyvendinant ypatingos valstybinės svarbos projektus ir leidimą tęsti sustabdytą statybą), pagal Lietuvos Respublikos Vyriausybės patvirti</text:span><text:span text:style-name="T47">ntą pastatų (daugiabučių namų, viešųjų pastatų ar kitų) atnaujinimo (modernizavimo) programą atnaujinti (modernizuoti) pastatą, atlikti statinio kapitalinį ar paprastąjį remontą, nugriauti statinį, pakeisti statinio ar jo dalies paskirtį, savivaldybės admi</text:span><text:span text:style-name="T48">nistracijai tiesiogiai ar Reglamento 12 punkte nustatyta tvarka nuotoliniu būdu pateikiamas prašymas.<text:s/></text:span><text:span text:style-name="T49">Teikiamų<text:s/></text:span><text:span text:style-name="T50">dokumentų pavadinimai turi atitiktį jų turinį.<text:s/></text:span><text:span text:style-name="T51">Kreipiantis tiesiogiai pateikiami į elektroninę laikmeną (pvz., kompaktinį diską) įrašyti arba ele</text:span><text:span text:style-name="T52">ktroninių ryšių priemonėmis šie dokumentai:“.</text:span></text:p>
      <text:p text:style-name="P53"><text:span text:style-name="T54">2</text:span><text:span text:style-name="T55">.</text:span><text:span text:style-name="T56"><text:tab/></text:span><text:span text:style-name="T57">Papildau 11.6 papunkčiu:</text:span></text:p>
      <text:p text:style-name="P58"><text:span text:style-name="T59">„</text:span><text:span text:style-name="T60">11.6</text:span><text:span text:style-name="T61">.<text:s/></text:span><text:span text:style-name="T62">dokumentų pavadinimai turi atitiktį jų turinį,<text:s/></text:span><text:span text:style-name="T63">dokumentai turi būti įkelti į jiems numatytas sritis IS „Infostatyba“.“</text:span></text:p>
      <text:p text:style-name="P64"><text:span text:style-name="T65">3</text:span><text:span text:style-name="T66">.</text:span><text:span text:style-name="T67"><text:tab/></text:span><text:span text:style-name="T68">Pakeičiu 15 punktą ir jį išdėstau t</text:span><text:span text:style-name="T69">aip:</text:span></text:p>
      <text:p text:style-name="P70"><text:span text:style-name="T71">„</text:span><text:span text:style-name="T72">15</text:span><text:span text:style-name="T73">. Paskelbus statinio projektą privalančius patikrinti subjektus, per IS „Infostatyba“ kiekvienam subjektui automatiškai el. paštu siunčiamas pranešimas apie prievolę patikrinti statinio projektą. Gavęs šį pranešimą, subjektas ne vėliau kaip per 2</text:span><text:span text:style-name="T74"><text:s/>darbo dienas paskelbia IS „Infostatyba“, kas konkrečiai tikrins šį statinio projektą. Statinio projektas tikrinamas per Statybos įstatymo [8.3] 27 straipsnio 12 dalyje nurodytus terminus. Praėjus pusei statinio projektui tikrinti skirto termino, IS „Infos</text:span><text:span text:style-name="T75">tatyba“ išsiunčia automatinį priminimą patikrinti statinio<text:s/></text:span><text:soft-page-break/><text:span text:style-name="T76">projektą tai atlikti paskirtam specialistui ir jo vadovui (padalinio vadovui).<text:s/></text:span><text:span text:style-name="T77">Pakeičiu 18 punktą ir jį išdėstau taip:</text:span></text:p>
      <text:p text:style-name="P78"><text:span text:style-name="T79">„</text:span><text:span text:style-name="T80">18. Jei per Statybos įstatymo [8.3] 27 straipsnio 12 dalyje nurodytus terminu</text:span><text:span text:style-name="T81">s</text:span><text:span text:style-name="T82"><text:s/></text:span><text:span text:style-name="T83">statybą leidžiantis dokumentas dar neišduotas, subjektas (nepažeisdamas Statybos įstatymo [8.3] 27 straipsnio 12 ir 13 dalyje nustatytų terminų) gali pakeisti savo sprendimą pritarti ar nepritarti statinio projektui ir tai, nurodydamas priežastis, turi p</text:span><text:span text:style-name="T84">ažymėti IS „Infostatyba“.“</text:span></text:p>
      <text:p text:style-name="P85"><text:span text:style-name="T86">4</text:span><text:span text:style-name="T87">.</text:span><text:span text:style-name="T88"><text:tab/></text:span><text:span text:style-name="T89">Pakeičiu 58 punktą ir jį išdėstau taip:</text:span></text:p>
      <text:p text:style-name="P90"><text:span text:style-name="T91">„</text:span><text:span text:style-name="T92">58</text:span><text:span text:style-name="T93">.<text:s/></text:span><text:span text:style-name="T94">Komisijos sudaromos iš subjektų, kurių įgalioti atstovai pagal Reglamento 9 priede nurodytą kompetenciją turi dalyvauti</text:span><text:span text:style-name="T95"><text:s/></text:span><text:span text:style-name="T96">statybos užbaigimo procedūrose.“</text:span></text:p>
      <text:p text:style-name="P97"><text:span text:style-name="T98">5</text:span><text:span text:style-name="T99">.</text:span><text:span text:style-name="T100"><text:tab/></text:span><text:span text:style-name="T101">Pakeiči</text:span><text:span text:style-name="T102">u 60 punktą ir jį išdėstau taip:</text:span></text:p>
      <text:p text:style-name="P103"><text:span text:style-name="T104">„</text:span><text:span text:style-name="T105">60</text:span><text:span text:style-name="T106">.</text:span><text:span text:style-name="T107"><text:s/>Norėdamas gauti aktą, statytojas (-ai) ar jo (-ų)</text:span><text:span text:style-name="T108"><text:s/></text:span><text:span text:style-name="T109">įgaliotas asmuo padaliniui, esančiam apskrities, kurioje yra statinys, teritorijoje, pateikia prašymą išduoti aktą (toliau – prašymas). Prašymo rekvizitai ir akto<text:s/></text:span><text:span text:style-name="T110">rekvizitai patvirtinti Inspekcijos viršininko įsakymu. Prašymas pateikiamas:</text:span></text:p>
      <text:p text:style-name="P111"><text:span text:style-name="T112">60.1</text:span><text:span text:style-name="T113">. nuotoliniu būdu, per IS „Infostatyba“ (www. planuojustatau.lt), užpildant atitinkamus prašyme nurodytus privalomus laukus (kai prašymą teikia keli statytojai, duomenis suv</text:span><text:span text:style-name="T114">eda vienas iš jų, o užpildytą prašymą pateikia visi teikiantys asmenys arba jų įgaliotas asmuo pasirašytą kvalifikuotu elektroniniu parašu pagal IS „Infostatyba“ funkcionalumą) ir įkeliant su prašymu privalomus pateikti dokumentus, nurodytus Reglamento 61<text:s/></text:span><text:span text:style-name="T115">punkte</text:span><text:span text:style-name="T116">.</text:span><text:span text:style-name="T117"><text:s/></text:span><text:span text:style-name="T118">F</text:span><text:span text:style-name="T119">ormuojant dokumentus turi būti laikomasi Reglamento 11 punkte nurodytų reikalavimų;</text:span></text:p>
      <text:p text:style-name="P120"><text:span text:style-name="T121">60.2</text:span><text:span text:style-name="T122">.<text:s/></text:span><text:span text:style-name="T123">tiesiogiai padaliniui pateikiant dokumentus, turi būti laikomasi Reglamento 11 punkte nurodytų reikalavimų.“</text:span></text:p>
      <text:p text:style-name="P124"><text:span text:style-name="T125">6</text:span><text:span text:style-name="T126">.</text:span><text:span text:style-name="T127"><text:tab/></text:span><text:span text:style-name="T128">Pakeičiu 61 punktą ir jį išdėst</text:span><text:span text:style-name="T129">au taip:</text:span></text:p>
      <text:p text:style-name="P130"><text:span text:style-name="T131">„</text:span><text:span text:style-name="T132">61</text:span><text:span text:style-name="T133">.<text:s/></text:span><text:span text:style-name="T134">Su prašymu bendruoju atveju pateikiami</text:span><text:span text:style-name="T135"><text:s/></text:span><text:span text:style-name="T136">šie dokumentai ir duomenys:<text:s/></text:span></text:p>
      <text:p text:style-name="P137"><text:span text:style-name="T138">61.1</text:span><text:span text:style-name="T139">. statinio projektas: techninis projektas ir darbo projektas arba techninis darbo projektas. Jei techninio projekto arba techninio darbo projekto, pagal kuriuos buvo<text:s/></text:span><text:span text:style-name="T140">išduotas statybą leidžiantis dokumentas, sprendiniai nebuvo keičiami ir statybą leidžiantis dokumentas buvo išduotas naudojantis IS „Infostatyba“, techninis projektas arba techninis darbo projektas nepateikiami;</text:span><text:span text:style-name="T141"><text:s/></text:span></text:p>
      <text:p text:style-name="P142"><text:span text:style-name="T143">61.2</text:span><text:span text:style-name="T144">. paskutinė statinio projekto ar jo</text:span><text:span text:style-name="T145"><text:s/>dokumentų laida, jei statinio projektas buvo keičiamas;</text:span><text:span text:style-name="T146"><text:s/></text:span></text:p>
      <text:p text:style-name="P147"><text:span text:style-name="T148">61.3</text:span><text:span text:style-name="T149">. statytojo (-ų), statinio statybos vadovo, statinio statybos techninio prižiūrėtojo, statinio projekto vykdymo priežiūros vadovo (ypatingųjų statinių statybos atveju) pasirašyta pažyma</text:span><text:span text:style-name="T150">,<text:s/></text:span><text:span text:style-name="T151">pat</text:span><text:span text:style-name="T152">virtinanti, kad statybos darbai atlikti nenukrypstant nuo statinio projekto ir jo dokumentų, pagal kuriuos buvo atlikti darbai, sprendinių, o statinio (jo dalies) normatyvinė kokybė, statybos metu panaudotų statybos produktų ir įrenginių kokybė<text:s/></text:span><text:span text:style-name="T153">atitinka st</text:span><text:span text:style-name="T154">atinio projekto, normatyvinių statybos techninių dokumentų, normatyvinių statinio saugos ir paskirties dokumentų reikalavimus</text:span><text:span text:style-name="T155">. Jei pažyma pasirašyta ne visų nurodytų subjektų, joje nurodomas teisinis pagrindas, kuriuo vadovaujantis prašymas gali būti nepas</text:span><text:span text:style-name="T156">irašytas šio (-ių) asmens (-ų). Pažymos rekvizitai tvirtinami Inspekcijos viršininko įsakymu;</text:span><text:span text:style-name="T157"><text:s/></text:span></text:p>
      <text:p text:style-name="P158"><text:span text:style-name="T159">61.4</text:span><text:span text:style-name="T160">. statybą leidžiantis dokumentas (jei jis nebuvo išduotas naudojantis IS „Infostatyba“);</text:span></text:p>
      <text:p text:style-name="P161"><text:span text:style-name="T162">61.5</text:span><text:span text:style-name="T163">. Nekilnojamojo turto objektų kadastrinių matavimų ir<text:s/></text:span><text:span text:style-name="T164">kadastro duomenų surinkimo bei tikslinimo taisyklių, patvirtintų Lietuvos Respublikos žemės ūkio ministro 2002 m. gruodžio 30 d. įsakymu Nr. 522 „Dėl Nekilnojamojo turto objektų kadastrinių matavimų ir kadastro duomenų surinkimo bei tikslinimo taisyklių pa</text:span><text:span text:style-name="T165">tvirtinimo“, nustatyta tvarka parengta ir po Nekilnojamojo turto kadastro tvarkytojo išankstinės patikros suderinta kadastro duomenų byla (-os), kuri (-ios) IS<text:s/></text:span><text:soft-page-break/><text:span text:style-name="T166">„Infostatyba“ gaunama (-os) per Nekilnojamojo turto registro sąsają (atskirai tokios bylos patei</text:span><text:span text:style-name="T167">kti nereikia). Jeigu informacijos apie kadastro duomenų bylos išankstinę patikrą nėra, prašymas IS „Infostatyba“ automatiškai atmetamas. Kadastro duomenų bylos (per minėtą sąsają) pateikti neprivaloma atnaujinant (modernizuojant) pastatus, </text:span><text:span text:style-name="T168">pastačius laikin</text:span><text:span text:style-name="T169">us statinius ir kai statybos užbaigimas susijęs su įslaptinta informacija</text:span><text:span text:style-name="T170">;</text:span><text:span text:style-name="T171"><text:s/></text:span></text:p>
      <text:p text:style-name="P172"><text:span text:style-name="T173">61.6</text:span><text:span text:style-name="T174">.<text:s/></text:span><text:span text:style-name="T175">turinčio</text:span><text:span text:style-name="T176"><text:s/>statytojo<text:s/></text:span><text:span text:style-name="T177">teisę asmens atstovavimą patvirtinantis dokumentas, atitinkantis Civilinio kodekso [8.1] 2.139–2.140 straipsnių nuostatas,</text:span><text:span text:style-name="T178"><text:s/></text:span><text:span text:style-name="T179">arba atstovavimą pagal įstat</text:span><text:span text:style-name="T180">ymą patvirtinantis dokumentas (</text:span><text:span text:style-name="T181">jei prašymą pateikia<text:s/></text:span><text:span text:style-name="T182">atstovas</text:span><text:span text:style-name="T183">);</text:span><text:span text:style-name="T184"><text:s/></text:span></text:p>
      <text:p text:style-name="P185"><text:span text:style-name="T186">61.7</text:span><text:span text:style-name="T187">. paveldėjimo teisės liudijimas (jei prašymą pateikia paveldėtojas);</text:span></text:p>
      <text:p text:style-name="P188"><text:span text:style-name="T189">61.8</text:span><text:span text:style-name="T190">. Reglamento 6 priede nurodyti rašytiniai pritarimai statinio projektui;</text:span></text:p>
      <text:p text:style-name="P191"><text:span text:style-name="T192">61.9</text:span><text:span text:style-name="T193">.<text:s/></text:span><text:span text:style-name="T194">statinio statybos<text:s/></text:span><text:span text:style-name="T195">rangov</text:span><text:span text:style-name="T196">o atliktų statybos darbų perdavimo statytojui (užsakovui) aktas (-ai);</text:span></text:p>
      <text:p text:style-name="P197"><text:span text:style-name="T198">61.10</text:span><text:span text:style-name="T199">.<text:s/></text:span><text:span text:style-name="T200">rangovo</text:span><text:span text:style-name="T201"><text:s/></text:span><text:span text:style-name="T202">garantinio laikotarpio prievolių įvykdymo<text:s/></text:span><text:span text:style-name="T203">d</text:span><text:span text:style-name="T204">okumento, t. y. draudimo bendrovės išduoto<text:s/></text:span><text:span text:style-name="T205">laidavimo draudimo rašto (kartu su jo apmokėjimą įrodančia dokumento kopija), mo</text:span><text:span text:style-name="T206">kėjimo atidėjimą patvirtinančio dokumento arba kredito įstaigos garantijos</text:span><text:span text:style-name="T207"><text:s/>kopija, užtikrinanti rangovo garantinio laikotarpio prievolių įvykdymą (jei toks užtikrinimas privalomas pagal Statybos įstatymą<text:s/></text:span><text:span text:style-name="T208">[8.3]</text:span><text:span text:style-name="T209">).<text:s/></text:span><text:span text:style-name="T210">Reikalavimai<text:s/></text:span><text:span text:style-name="T211">draudimo bendrovės<text:s/></text:span><text:span text:style-name="T212">laidavimo dr</text:span><text:span text:style-name="T213">audimo raštui, mokėjimo atidėjimą patvirtinančiam dokumentui arba kredito įstaigos garantijai</text:span><text:span text:style-name="T214">:</text:span></text:p>
      <text:p text:style-name="P215"><text:span text:style-name="T216">61.10.1</text:span><text:span text:style-name="T217">.<text:s/></text:span><text:span text:style-name="T218">draudimo bendrovės<text:s/></text:span><text:span text:style-name="T219">laidavimo draudimo raštas, mokėjimo atidėjimą patvirtinantis dokumentas arba kredito įstaigos garantija</text:span><text:span text:style-name="T220"><text:s/>turi būti išduoti ne trumpe</text:span><text:span text:style-name="T221">sniam kaip 3 metų laikotarpiui;</text:span></text:p>
      <text:p text:style-name="P222"><text:span text:style-name="T223">61.10.2</text:span><text:span text:style-name="T224">. laidavimo draudimo suma, mokėjimo atidėjimo suma arba garantijos<text:s/></text:span><text:span text:style-name="T225">suma turi būti ne mažesnė kaip 5 procentai statybos kainos (su PVM);</text:span><text:span text:style-name="T226"><text:s/></text:span></text:p>
      <text:p text:style-name="P227"><text:span text:style-name="T228">61.11</text:span><text:span text:style-name="T229">. jei pildytas elektroninis statybos darbų žurnalas,<text:s/></text:span><text:span text:style-name="T230">–</text:span><text:span text:style-name="T231"><text:s/></text:span><text:span text:style-name="T232">prisijungimo duomenys ir teisės, suteikiančios statybos užbaigimo komisijai prieigą prie nustatyta tvarka užpildyto elektroninio statybos darbų žurnalo, galimybę peržiūrėti jame įrašus,<text:s/></text:span><text:span text:style-name="T233">paslėptų darbų ir statinio laikančiųjų konstrukcijų išbandymų apkrovom</text:span><text:span text:style-name="T234">is aktus, statinio inžinerinių sistemų bei inžinerinių tinklų apžiūros ir išbandymo aktus (kai išbandymai privalomi pagal teisės aktų reikalavimus), </text:span><text:span text:style-name="T235">ir informaciją, kaip prisijungti prie elektroninio statybos darbų žurnalo. Turi būti pateikti visi saugaus<text:s/></text:span><text:span text:style-name="T236">prisijungimo prie elektroninio statybos darbų žurnalo duomenys, jei šių duomenų reikia norint prisijungti prie elektroninio statybos darbų žurnalo. Statytojas (užsakovas) privalo užtikrinti saugaus prisijungimo prie elektroninio statybos darbų žurnalo reik</text:span><text:span text:style-name="T237">alavimų įgyvendinimą teisės aktų nustatyta tvarka. Įrengiant dujotiekius ir jų įvadus, vietoj minėtų prisijungimo duomenų, teisių ir informacijos gali būti pateikiamas dujotiekio statybos techninis pasas;</text:span></text:p>
      <text:p text:style-name="P238"><text:span text:style-name="T239">61.12</text:span><text:span text:style-name="T240">. kai užbaigiama naujų statinių statyba, –</text:span><text:span text:style-name="T241"><text:s/>statinio techninis pasas (techninės apskaitos kortelė) ar pastato techninis-energetinis pasas. Jei buvo pildomas elektroninis statinio techninis pasas (techninės apskaitos kortelė) arba elektroninis pastato techninis-energetinis pasas, jis turi būti patei</text:span><text:span text:style-name="T242">kiamas kaip vienas oficialusis elektroninis dokumentas, pasirašytas kvalifikuotu elektroniniu parašu [8.44];</text:span></text:p>
      <text:p text:style-name="P243"><text:span text:style-name="T244">61.13</text:span><text:span text:style-name="T245">.<text:s/></text:span><text:span text:style-name="T246">požeminių inžinerinių tinklų geodezinės nuotraukos (kai šie statiniai pastatyti);</text:span></text:p>
      <text:p text:style-name="P247"><text:span text:style-name="T248">61.14</text:span><text:span text:style-name="T249">. statybos proceso dalyvių privalomuosius dra</text:span><text:span text:style-name="T250">udimus patvirtinančių dokumentų kopijos</text:span><text:span text:style-name="T251">, statinio statybos techninio prižiūrėtojo civilinės atsakomybės<text:s/></text:span><text:span text:style-name="T252">(jei paslaugų teikimo sutartis sudaryta po 2012 m. lapkričio 7 d.</text:span><text:span text:style-name="T253">),</text:span><text:span text:style-name="T254"><text:s/>statinio statybos, rekonstravimo, remonto, atnaujinimo<text:s/></text:span><text:soft-page-break/><text:span text:style-name="T255">(modernizavimo), griovimo ir<text:s/></text:span><text:span text:style-name="T256">kultūros paveldo statinio tvarkomųjų statybos darbų ir civilinės atsakomybės<text:s/></text:span><text:span text:style-name="T257">(jei statybos darbai pradėti po 2016 m. gruodžio 31 d., jei statybos darbai pradėti iki 2016 m. gruodžio 31 d., – rangovo civilinės atsakomybės)</text:span><text:span text:style-name="T258"><text:s/>privalomųjų draudimo liudijimų (po</text:span><text:span text:style-name="T259">lisų), atitinkančių Lietuvos Respublikos teisės aktus, kopijos (</text:span><text:span text:style-name="T260">jei privalu draustis pagal Statybos įstatymą [8.3]). Kartu su šių privalomųjų draudimų kopijomis privalomai turi<text:s/></text:span><text:span text:style-name="T261">būti pateikiamos</text:span><text:span text:style-name="T262"><text:s/>jų apmokėjimą įrodančių dokumentų kopijos;</text:span></text:p>
      <text:p text:style-name="P263"><text:span text:style-name="T264">61.15</text:span><text:span text:style-name="T265">.<text:s/></text:span><text:span text:style-name="T266">žemės sk</text:span><text:span text:style-name="T267">lypo su statiniais geodezinės nuotraukos (jei statinių kadastro duomenų bylose nenurodyti atstumai nuo statinių iki žemės sklypo ribų ir statinių aukštis);</text:span></text:p>
      <text:p text:style-name="P268"><text:span text:style-name="T269">61.16</text:span><text:span text:style-name="T270">.<text:s/></text:span><text:span text:style-name="T271">nustatyta tvarka užregistruoto, geriamuoju vandeniu apsirūpinti skirto požeminio vandens<text:s/></text:span><text:span text:style-name="T272">gręžinio paso kopija arba g</text:span><text:span text:style-name="T273">eriamojo vandens kokybės tyrimo, atlikto akredituotose laboratorijose arba laboratorijose, turinčiose teisę atlikti vandens (geriamojo arba požeminio) tyrimus, dokumentai (neprivalomi, kai prisijungiama prie komunalinių inžinerin</text:span><text:span text:style-name="T274">ių tinklų) ir Nacionalinio visuomenės sveikatos centro prie Sveikatos apsaugos ministerijos išvada dėl šių tyrimų rezultatų atitikties visuomenės sveikatos saugą reglamentuojančių teisės aktų nustatytiems reikalavimams;</text:span><text:span text:style-name="T275"><text:s/></text:span></text:p>
      <text:p text:style-name="P276"><text:span text:style-name="T277">61.17</text:span><text:span text:style-name="T278">. cheminių medžiagų (teršalų), jonizuojančiosios ir nejonizuojančiosios spinduliuotės, triukšmo, infragarso ir žemo dažnio garsų, žmogaus kūną veikiančių vibracijos lygių, mikroklimato, apšvietos ir kitų veiksnių matavimų, atliktų atestuotų ar akredituotų<text:s/></text:span><text:span text:style-name="T279">atitinkamiems tyrimams subjektų, dokumentai, jei šie matavimai numatyti statinio projekte, laboratorinių matavimų programa (ar koreguota laboratorinių matavimų programa, <text:s/>jei ji koreguota keičiant statinio projektą);</text:span></text:p>
      <text:p text:style-name="P280"><text:span text:style-name="T281">61.18</text:span><text:span text:style-name="T282">. dvibučio ar daugiabučio namo</text:span><text:span text:style-name="T283">, gydymo paskirties pastato, mokslo paskirties pastato, viešbučių paskirties pastato garso klasifikavimo protokolas [8.29];</text:span></text:p>
      <text:p text:style-name="P284"><text:span text:style-name="T285">61.19</text:span><text:span text:style-name="T286">. pastato energinio naudingumo sertifikatas (kai jis privalomas) [8.30];</text:span></text:p>
      <text:p text:style-name="P287"><text:span text:style-name="T288">61.20</text:span><text:span text:style-name="T289">. pažyma apie statybinių atliekų perdavim</text:span><text:span text:style-name="T290">ą jas tvarkančiai įmonei arba jų sutvarkymą kitu teisės aktais nustatytu būdu, jei statyba pradėta po 2006 m. sausio 20 d.;</text:span></text:p>
      <text:p text:style-name="P291"><text:span text:style-name="T292">61.21</text:span><text:span text:style-name="T293">. energetikos įrenginių statiniuose, nurodytuose Reglamento 9 priedo 15 punkte, išbandymo aktai;</text:span></text:p>
      <text:p text:style-name="P294"><text:span text:style-name="T295">61.22</text:span><text:span text:style-name="T296">. statinio (jo dalies) ekspertizės aktas, įrodantis statinio (jo dalies) atitiktį Statybos įstatymo<text:s/></text:span><text:span text:style-name="T297">[8.3]</text:span><text:span text:style-name="T298"><text:s/>4 straipsnyje nurodytiems esminiams statinių reikalavimams, arba statytojo pažyma dėl atsakomybės už statinio atitiktį šiems reikalavimams, kurios rek</text:span><text:span text:style-name="T299">vizitai patvirtinti Inspekcijos viršininko įsakymu, – gali būti pateikiami kaip alternatyvos 61.12 papunktyje ir o Reglamento 10 priedo 2, 3 punkte (išskyrus statinio inžinerinių sistemų bei inžinerinių tinklų apžiūros ir išbandymo aktus) nurodytiems dokum</text:span><text:span text:style-name="T300">entams; šios alternatyvos galimos, jei statyba pradėta ne vėliau kaip 2011 m. lapkričio 20 d. arba jei įteisinama savavališka statyba, arba statybos rangovas yra bankrutavęs (ar paskelbtas jo bankrotas); kitais atvejais kaip alternatyva gali būti pateikiam</text:span><text:span text:style-name="T301">as tik statinio (jo dalies) ekspertizės aktas, įrodantis statinio (jo dalies) atitiktį Statybos įstatymo<text:s/></text:span><text:span text:style-name="T302">[8.3]</text:span><text:span text:style-name="T303"><text:s/>4 straipsnyje nurodytiems esminiams statinių reikalavimams;</text:span></text:p>
      <text:p text:style-name="P304"><text:span text:style-name="T305">61.23</text:span><text:span text:style-name="T306">.<text:s/></text:span><text:span text:style-name="T307">statybos užbaigimo dokumentai, kurie buvo surašyti ir / ar išduoti pagal s</text:span><text:span text:style-name="T308">tatinio projektą, j</text:span><text:span text:style-name="T309">eigu statinio projekte, pagal kurį išduotas statybą leidžiantis dokumentas, numatyta atskirų statinių ar jų dalių statybą užbaigti ne vienu metu,</text:span><text:span text:style-name="T310"><text:s text:c="2"/>Reglamento 78 punkte nustatyta tvarka (jei jie išduoti ne per IS „Infostatyba“);</text:span></text:p>
      <text:p text:style-name="P311"><text:span text:style-name="T312">61.24</text:span><text:span text:style-name="T313">. įgalioto tikrinti potencialiai pavojingus įrenginius subjekto išvada ir pažyma apie potencialiai pavojingo įrenginio įregistravimą Potencialiai pavojingų įrenginių valstybės registre<text:s/></text:span><text:span text:style-name="T314">–<text:s/></text:span><text:span text:style-name="T315">jeigu potencialiai pavojingas įrenginys nurodytas Įgaliotų įstaigų pr</text:span><text:span text:style-name="T316">ižiūrimų ir valstybės registre registruojamų potencialiai pavojingų įrenginių (nurodant jų parametrus) sąraše, patvirtintame pagal kompetenciją arba socialinės apsaugos ir darbo ministro, arba ūkio ministro, arba energetikos ministro įsakymu;</text:span></text:p>
      <text:p text:style-name="P317"><text:span text:style-name="T318">61.25</text:span><text:span text:style-name="T319">. ak</text:span><text:span text:style-name="T320">redituotos įstaigos atliktos vaikų žaidimų aikštelės patikrinimo (įvertinimo) dokumentas [8.43] (kai statinio projekte numatytos vaikų žaidimų aikštelės);</text:span></text:p>
      <text:p text:style-name="P321"><text:span text:style-name="T322">61.26</text:span><text:span text:style-name="T323">. jei, siekiant gauti statybą leidžiantį dokumentą, vadovaujantis Lietuvos Respublikos saviv</text:span><text:span text:style-name="T324">aldybių infrastruktūros plėtros įstatymo 8 straipsnio nuostatomis, buvo pasirašyta savivaldybės infrastruktūros plėtros sutartis,<text:s/></text:span><text:span text:style-name="T325">–</text:span><text:span text:style-name="T326"><text:s/>dokumentas, įrodantis, kad šioje sutartyje nurodyta inžinerinė savivaldybės infrastruktūra pastatyta (įrengta) ir neatlygint</text:span><text:span text:style-name="T327">inai perduota sutartyje nurodytam savivaldybės infrastruktūros valdytojui;</text:span></text:p>
      <text:p text:style-name="P328"><text:span text:style-name="T329">61.27</text:span><text:span text:style-name="T330">. jei, savivaldybės infrastruktūros plėtros sutartyje nustatyta, kad savivaldybės infrastruktūros plėtros įmoka mokama dalimis iki statinių statybos užbaigimo dienos (jeigu</text:span><text:span text:style-name="T331"><text:s/>atliekamos atskirų statinių statybos užbaigimo procedūros – iki pirmojo statinio statybos užbaigimo), – dokumentas (dokumentai), įrodantis (įrodantys) šios įmokos apskaičiavimo ir sumokėjimo faktą.“</text:span></text:p>
      <text:p text:style-name="P332"><text:span text:style-name="T333">7</text:span><text:span text:style-name="T334">.</text:span><text:span text:style-name="T335"><text:tab/></text:span><text:span text:style-name="T336">Pakeičiu 62 punktą ir jį išdėstau taip:</text:span></text:p>
      <text:p text:style-name="P337"><text:span text:style-name="T338">„</text:span><text:span text:style-name="T339">62</text:span><text:span text:style-name="T340">. Nuotoliniu būdu pateiktas prašymas užregistruojamas automatiškai ir tą pačią dieną apie tai per IS „Infostatyba“ informuojamas jo pateikėjas. Tiesiogiai pateiktą prašymą Inspekcijos įgaliotas valstybės tarnautojas ne vėliau kaip kitą darbo dieną užregi</text:span><text:span text:style-name="T341">struoja IS „Infostatyba“,<text:s/></text:span><text:soft-page-break/><text:span text:style-name="T342">nurodydamas prašymo priėmimo datą ir suteikdamas registracijos numerį. Užregistravus prašymą, padalinio įgaliotas pareigūnas ne vėliau kaip per 3 darbo dienas patikrina:“.</text:span></text:p>
      <text:p text:style-name="P343"><text:span text:style-name="T344">8</text:span><text:span text:style-name="T345">.</text:span><text:span text:style-name="T346"><text:tab/></text:span><text:span text:style-name="T347">Pakeičiu 62.1.2 papunktį ir jį išdėstau taip:</text:span></text:p>
      <text:p text:style-name="P348"><text:span text:style-name="T349">„</text:span><text:span text:style-name="T350">62.1.2</text:span><text:span text:style-name="T351">. turi statybą leidžiantį dokumentą (kai jis privalomas) ir statybos darbai buvo atlikti statybą leidžiančio dokumento galiojimo laikotarpiu; žemės sklypo ir / ar statinio paveldėjimo ar įsigijimo atveju statybą leidžiantis dokumentas gali būti išd</text:span><text:span text:style-name="T352">uotas buvusio statytojo (-ų) vardu. Statybą leidžiančio dokumento galiojimo terminas statybos užbaigimo procedūros metu gali būti pasibaigęs;“.</text:span></text:p>
      <text:p text:style-name="P353"><text:span text:style-name="T354">9</text:span><text:span text:style-name="T355">.</text:span><text:span text:style-name="T356"><text:tab/></text:span><text:span text:style-name="T357">Pakeičiu 62.2 papunktį ir jį išdėstau taip:</text:span></text:p>
      <text:p text:style-name="P358"><text:span text:style-name="T359">„</text:span><text:span text:style-name="T360">62.2</text:span><text:span text:style-name="T361">. ar prašymas užpildytas ir kartu su prašymu patei</text:span><text:span text:style-name="T362">kti dokumentai suformuoti laikantis nustatytų reikalavimų, ar jame nurodyti visi naujai pastatytų pastatų rodikliai;“.</text:span></text:p>
      <text:p text:style-name="P363"><text:span text:style-name="T364">10</text:span><text:span text:style-name="T365">.</text:span><text:span text:style-name="T366"><text:tab/></text:span><text:span text:style-name="T367">Papildau 62.7</text:span><text:span text:style-name="T368">–</text:span><text:span text:style-name="T369">62.10 papunkčiais:</text:span></text:p>
      <text:p text:style-name="P370"><text:span text:style-name="T371">„</text:span><text:span text:style-name="T372">62.7</text:span><text:span text:style-name="T373">. ar<text:s/></text:span><text:span text:style-name="T374">dėl statybą leidžiančio dokumento išdavimo teisėtumo teisme nėra priimtų nagrinė</text:span><text:span text:style-name="T375">ti viešojo administravimo subjektų ar prokuratūros prašymų;</text:span></text:p>
      <text:p text:style-name="P376"><text:span text:style-name="T377">62.8</text:span><text:span text:style-name="T378">.<text:s/></text:span><text:span text:style-name="T379">ar Inspekcijos<text:s/></text:span><text:span text:style-name="T380">patikrinimo akte nėra konstatuota, kad statybą leidžiantis dokumentas išduotas neteisėtai</text:span><text:span text:style-name="T381">;</text:span></text:p>
      <text:p text:style-name="P382"><text:span text:style-name="T383">62.9</text:span><text:span text:style-name="T384">. ar<text:s/></text:span><text:span text:style-name="T385">Nekilnojamojo turto registre arba IS „Infostatyba“ nėra registruota</text:span><text:span text:style-name="T386"><text:s/>juridinių faktų dėl statybą leidžiančio dokumento galiojimo sustabdymo arba draudimo vykdyti statybą</text:span><text:span text:style-name="T387">;</text:span></text:p>
      <text:p text:style-name="P388"><text:span text:style-name="T389">62.10</text:span><text:span text:style-name="T390">. ar statybą leidžiantis dokumentas nėra panaikintas;“.</text:span></text:p>
      <text:p text:style-name="P391"><text:span text:style-name="T392">11</text:span><text:span text:style-name="T393">.</text:span><text:span text:style-name="T394"><text:tab/></text:span><text:span text:style-name="T395">Pakeičiu 63.1 papunktį ir jį išdėstau taip:</text:span></text:p>
      <text:p text:style-name="P396"><text:span text:style-name="T397">„</text:span><text:span text:style-name="T398">63.1</text:span><text:span text:style-name="T399">. visi Reglamento 62<text:s/></text:span><text:span text:style-name="T400">punkto reikalavimai įvykdyti ir nenustatyta Reglamento 62.7</text:span><text:span text:style-name="T401">–</text:span><text:span text:style-name="T402">62.10 papunkčiuose nurodytų faktinių aplinkybių, dėl kurių negalima vykdyti statybos užbaigimo procedūrų, pažymi prašymą kaip priimtą ir praneša prašymo pateikėjui, kad prašymas priimtas ir bus to</text:span><text:span text:style-name="T403">liau nagrinėjamas;“.</text:span></text:p>
      <text:p text:style-name="P404"><text:span text:style-name="T405">12</text:span><text:span text:style-name="T406">.</text:span><text:span text:style-name="T407"><text:tab/></text:span><text:span text:style-name="T408">Pakeičiu 63.2 papunktį ir jį išdėstau taip:</text:span></text:p>
      <text:p text:style-name="P409"><text:span text:style-name="T410">„</text:span><text:span text:style-name="T411">63.2</text:span><text:span text:style-name="T412">. Reglamento 62 punkto reikalavimai nėra įvykdyti ir / ar nustatyta Reglamento 62.7–62.10 papunkčiuose nurodytų faktinių aplinkybių, dėl kurių negalima vykdyti statybos užb</text:span><text:span text:style-name="T413">aigimo procedūrų,<text:s/></text:span><text:span text:style-name="T414">pažymi prašymą kaip atmestą ir IS „Infostatyba“ priemonėmis praneša prašymo pateikėjui, kad prašymas atmestas ir nebus toliau nagrinėjamas<text:s/></text:span><text:span text:style-name="T415">(padalinio pareigūnas motyvuotą sprendimą, nurodydamas atmetimo priežastis ir jas pagrįsdamas teisė</text:span><text:span text:style-name="T416">s aktų nuostatomis, pasirašo kvalifikuotu elektroniniu parašu IS „Infostatyba“)</text:span><text:span text:style-name="T417">.</text:span><text:span text:style-name="T418"><text:s/>Jei prašymas buvo pateiktas tiesiogiai, jo pateikėjas raštu per 3 darbo dienas informuojamas apie šiame papunktyje priimtus sprendimus (juos pateikiant).“</text:span></text:p>
      <text:p text:style-name="P419"><text:span text:style-name="T420">13</text:span><text:span text:style-name="T421">.</text:span><text:span text:style-name="T422"><text:tab/></text:span><text:span text:style-name="T423">Pakeičiu</text:span><text:span text:style-name="T424"><text:s/>64 punktą ir jį išdėstau taip:</text:span></text:p>
      <text:p text:style-name="P425"><text:span text:style-name="T426">„</text:span><text:span text:style-name="T427">64</text:span><text:span text:style-name="T428">. Priėmęs prašymą, padalinio pareigūnas (komisijos pirmininkas) ne vėliau kaip kitą darbo dieną IS „Infostatyba“ pažymi subjektus, kurie pagal Reglamento 9 priede nustatytą kompetenciją privalo paskirti savo atstovus (į</text:span><text:span text:style-name="T429">galiotus asmenis) (toliau subjektų paskirti konkretūs atstovai vadinami komisijos nariais) statybos užbaigimo procedūroms atlikti; per IS „Infostatyba“ šiems subjektams automatiškai išsiunčiamos paraiškos dėl komisijos narių paskyrimo.“</text:span></text:p>
      <text:p text:style-name="P430"><text:span text:style-name="T431">14</text:span><text:span text:style-name="T432">.</text:span><text:span text:style-name="T433"><text:tab/></text:span><text:span text:style-name="T434">Pakeiči</text:span><text:span text:style-name="T435">u 65 punktą ir jį išdėstau taip:</text:span></text:p>
      <text:p text:style-name="P436"><text:span text:style-name="T437">„</text:span><text:span text:style-name="T438">65</text:span><text:span text:style-name="T439">.<text:s/></text:span><text:span text:style-name="T440">Subjekto darbuotojui, įgaliotam IS „Infostatyba“ paskirti komisijos narius, (toliau – darbuotojas) po paraiškos išsiuntimo suteikiama prieiga prie kartu su prašymu pateiktų dokumentų. Darbuotojas ne vėliau kaip per 3</text:span><text:span text:style-name="T441"><text:s/>darbo dienas nuo paraiškos išsiuntimo dienos:<text:s/></text:span></text:p>
      <text:p text:style-name="P442"><text:span text:style-name="T443">65.1</text:span><text:span text:style-name="T444">. paskiria komisijos narį (-ius); po šios informacijos pateikimo komisijos nariui (-iams) suteikiama prieiga IS „Infostatyba“ susipažinti su kartu su prašymu pateiktais dokumentais;</text:span></text:p>
      <text:p text:style-name="P445"><text:span text:style-name="T446">65.2</text:span><text:span text:style-name="T447">. jei nustat</text:span><text:span text:style-name="T448">o, kad paraiška subjektui atsiųsta ne pagal Reglamento 9 priede subjektui priskirtą kompetenciją, ne vėliau kaip per 3 darbo dienas nuo paraiškos gavimo dienos paraišką motyvuotai atmeta ir šį sprendimą pasirašo kvalifikuotu elektroniniu parašu; atitinkama</text:span><text:span text:style-name="T449">m subjektui pateikta paraiška IS „Infostatyba“ automatiškai pažymima negaliojančia, o procedūros tęsiamos Reglamento 66 punkto nustatyta tvarka. Paraišką atmetus nepagrįstai, atsakomybė už šį sprendimą tenka jį priėmusiam subjektui. <text:s/></text:span></text:p>
      <text:p text:style-name="P450"><text:span text:style-name="T451">Šiame punkte<text:s/></text:span><text:span text:style-name="T452">nustatyta tvarka darbuotojui nepaskyrus komisijos nario arba nepriėmus sprendimo dėl paraiškos atmetimo, tolesnės statybos užbaigimo procedūros nevykdomos.“</text:span></text:p>
      <text:p text:style-name="P453"><text:span text:style-name="T454">15</text:span><text:span text:style-name="T455">.</text:span><text:span text:style-name="T456"><text:tab/></text:span><text:span text:style-name="T457">Pakeičiu 66 punktą ir jį išdėstau taip:</text:span></text:p>
      <text:p text:style-name="P458"><text:span text:style-name="T459">„</text:span><text:span text:style-name="T460">66</text:span><text:span text:style-name="T461">.<text:s/></text:span><text:span text:style-name="T462">Gavęs informaciją apie visų subjektų<text:s/></text:span><text:span text:style-name="T463">k</text:span><text:span text:style-name="T464">urie vadovaujantis Reglamento 9 priedu, turi dalyvauti statybos užbaigimo procedūrose,</text:span><text:span text:style-name="T465"><text:s/>komisijos narius arba paraiškų atmetimą, komisijos pirmininkas sprendžia dėl komisijos darbo pradžios, pažymėdamas IS „Infostatyba“:</text:span></text:p>
      <text:p text:style-name="P466"><text:span text:style-name="T467">66.1</text:span><text:span text:style-name="T468">. jei komisijos pirmininkui ky</text:span><text:span text:style-name="T469">la pagrįstų abejonių dėl paraiškos atmetimo pagrįstumo, jis nedelsdamas kreipiasi į atitinkamą subjektą, kuris privalo motyvuotą išvadą pateikti ne vėliau kaip per 3 darbo dienas nuo paklausimo gavimo dienos. Jei subjektas nurodo, kad paraiška atmesta nepa</text:span><text:span text:style-name="T470">grįstai, komisijos pirmininkas išsiunčia šiam subjektui naują paraišką skirti komisijos narį (-ius), kuri nagrinėjama Reglamento 65 punkte nustatyta tvarka;</text:span></text:p>
      <text:p text:style-name="P471"><text:span text:style-name="T472">66.2</text:span><text:span text:style-name="T473">. Reglamento 66.1 papunktyje nustatyta tvarka gavus subjekto atsakymą, kad paraiška atmesta</text:span><text:span text:style-name="T474"><text:s/>pagrįstai, arba kai visi subjektai po paraiškų išsiuntimo jiems paskyrė komisijos narius per IS „Infostatyba“, komisijos pirmininkas ne vėliau kaip per 2 darbo dienas nuo tos dienos, kurią paskutinis iš subjektų <text:s/>paskyrė savo komisijos narį (-us) arba sub</text:span><text:span text:style-name="T475">jektas informavo, kad paraiška atmesta pagrįstai, IS „Infostatyba“ pažymi komisijos darbo pradžios datą, kuri turi būti ne vėlesnė kaip po 2 darbo dienų nuo pažymėjimo momento. IS „Infostatyba“ komisijos nariams automatiškai paskiriama užduotis pasirašyti<text:s/></text:span><text:span text:style-name="T476">aktą.“<text:s/></text:span></text:p>
      <text:p text:style-name="P477"><text:span text:style-name="T478">16</text:span><text:span text:style-name="T479">.</text:span><text:span text:style-name="T480"><text:tab/></text:span><text:span text:style-name="T481">Pakeičiu 66</text:span><text:span text:style-name="T482">1</text:span><text:span text:style-name="T483"><text:s/>punktą ir jį išdėstau taip:</text:span></text:p>
      <text:p text:style-name="P484"><text:span text:style-name="T485">„</text:span><text:span text:style-name="T486">66</text:span><text:span text:style-name="T487">1</text:span><text:span text:style-name="T488">.</text:span><text:span text:style-name="T489"><text:s/>Komisijos narių keitimas ir jų pašalinimas:</text:span></text:p>
      <text:p text:style-name="P490"><text:span text:style-name="T491">66</text:span><text:span text:style-name="T492">1</text:span><text:span text:style-name="T493">.1</text:span><text:span text:style-name="T494">. paskirtam komisijos nariui dėl objektyvių priežasčių negalint atlikti paskirtų funkcijų, jį paskyręs subjektas (darbuotojas) iki kom</text:span><text:span text:style-name="T495">isijos paskutinės darbo dienos pabaigos IS „Infostatyba“ gali pakeisti <text:s/>kitu (-ais) komisijos nariu (-iais);</text:span></text:p>
      <text:p text:style-name="P496"><text:span text:style-name="T497">66</text:span><text:span text:style-name="T498">1</text:span><text:span text:style-name="T499">.2</text:span><text:span text:style-name="T500">. naujas komisijos narys (institucija) įtraukiamas, kai komisijai pradėjus darbą, komisijos pirmininkas nustato (ar gauna informacijos), k</text:span><text:span text:style-name="T501">ad į komisijos sudėtį įtraukti ne visi joje privalantys dalyvauti subjektai. Komisijos pirmininkas, nustatęs šį faktą, išsiunčia subjektui paraišką dalyvauti komisijos veikloje ir sustabdo komisijos darbą, iki paskiriamas papildomas komisijos narys. Jį pas</text:span><text:span text:style-name="T502">kyrus, komisijos darbas automatiškai atnaujinamas ir IS „Infostatyba“ nustatomas naujas 10 darbo dienų procedūrų vykdymo terminas;</text:span></text:p>
      <text:p text:style-name="P503"><text:span text:style-name="T504">66</text:span><text:span text:style-name="T505">1</text:span><text:span text:style-name="T506">.3</text:span><text:span text:style-name="T507">. komisijos narys (institucija) iš komisijos darbo šalinamas komisijos pirmininkui nustačius (ar gavus informacijos)</text:span><text:span text:style-name="T508">, kad jis įtrauktas į komisiją nepagrįstai. Komisijos pirmininkas, nustatęs šį faktą, nestabdydamas komisijos darbo pažymi IS „Infostatyba“ atitinkamą paraišką kaip negaliojančią;“.</text:span><text:span text:style-name="T509"><text:s/></text:span></text:p>
      <text:p text:style-name="P510"><text:span text:style-name="T511">17</text:span><text:span text:style-name="T512">.</text:span><text:span text:style-name="T513"><text:tab/></text:span><text:span text:style-name="T514">Pakeičiu 67 punktą ir jį išdėstau taip:</text:span></text:p>
      <text:p text:style-name="P515"><text:span text:style-name="T516">„</text:span><text:span text:style-name="T517">67</text:span><text:span text:style-name="T518">. Komisija<text:s/></text:span><text:span text:style-name="T519">savo darbą užbaigia ne vėliau kaip per 10 darbo dienų nuo jos darbo pradžios (IS „Infostatyba“ pažymėtos komisijos darbo pradžios datos), išskyrus šiame skyriuje nurodytus atvejus, kai statybos užbaigimo procedūros yra sustabdomos.“</text:span></text:p>
      <text:p text:style-name="P520"><text:span text:style-name="T521">18</text:span><text:span text:style-name="T522">.</text:span><text:span text:style-name="T523"><text:tab/></text:span><text:span text:style-name="T524">Pakeičiu 68</text:span><text:span text:style-name="T525"><text:s/>punktą ir jį išdėstau taip:</text:span></text:p>
      <text:p text:style-name="P526"><text:span text:style-name="T527">„</text:span><text:span text:style-name="T528">68</text:span><text:span text:style-name="T529">.<text:s/></text:span><text:span text:style-name="T530">Komisijos nariai, susipažinę su<text:s/></text:span><text:span text:style-name="T531">Reglamento 61 punkte nurodytais dokumentais:</text:span><text:span text:style-name="T532"><text:s/></text:span></text:p>
      <text:p text:style-name="P533"><text:span text:style-name="T534">68.1</text:span><text:span text:style-name="T535">. atlieka patikrinimą pagal Reglamento 9 priede priskirtą kompetenciją;</text:span></text:p>
      <text:p text:style-name="P536"><text:span text:style-name="T537">68.2</text:span><text:span text:style-name="T538">.<text:s/></text:span><text:span text:style-name="T539">komisijos narys (-iai), veikdamas (-i) pagal Reglament</text:span><text:span text:style-name="T540">o 9 priede priskirtą kompetenciją, turi teisę reikalauti atlikti būtinus bandymus, matavimus, ardymo darbus, statinio ekspertizę ar atlikti kitus patikrinimui būtinus veiksmus, jei, atlikus vizualų patikrinimą ir įvertinus Reglamento 61 punkte ir Reglament</text:span><text:span text:style-name="T541">o 10 priede nurodytus dokumentus, iškyla<text:s/></text:span><text:span text:style-name="T542">prielaidų, kad statomas statinys neatitinka esminio (-ių) statinio reikalavimo (-ų), nustatyto (-ų) Reglamente<text:s/></text:span><text:a xlink:href="http://eur-lex.europa.eu/legal-content/LIT/TXT/?uri=CELEX:32011R0305&amp;locale=lt" office:target-frame-name="_blank" xlink:show="new"><text:span text:style-name="T543">(ES</text:span><text:span text:style-name="T544">) Nr. 305/2011</text:span></text:a><text:span text:style-name="T545">, ar nustato galimus pažeidimus pagal kompetenciją;</text:span></text:p>
      <text:p text:style-name="P546"><text:span text:style-name="T547">68.3</text:span><text:span text:style-name="T548">.<text:s/></text:span><text:span text:style-name="T549">komisijos nariams statybos užbaigimo procedūros metu pagal kompetenciją nustačius pažeidimų, komisijos darbas Reglamento 69 punkte nustatyta tvarka sustabdomas, komisijos narius de</text:span><text:span text:style-name="T550">legavę subjektai pagal kompetenciją fiksuoja pažeidimus, teikia reikalavimus juos pašalinti, taiko administracinę ar kitą atsakomybę, informuoja kompetentingus asmenis jų veiklą reglamentuojančių ir kitų teisės aktų nustatyta tvarka. Jei dėl nustatytų paže</text:span><text:span text:style-name="T551">idimų statybos užbaigimo aktas pagal Statybos įstatymo 28 straipsnį neišduodamas, šiame papunktyje numatyti veiksmai atliekami nestabdant komisijos darbo</text:span><text:span text:style-name="T552">;</text:span></text:p>
      <text:p text:style-name="P553"><text:span text:style-name="T554">68.4</text:span><text:span text:style-name="T555">. komisijos nariai pagal Reglamento 9 priedą užbaigę patikrinimą, IS „Infostatyba“ pasirašo s</text:span><text:span text:style-name="T556">tatybos užbaigimo aktą, sustabdo komisijos veiklą arba atsisako išduoti statybos užbaigimo aktą; atlikdami vieną iš nurodytų veiksmų, komisijos nariai privalo IS „Infostatyba“ paskelbti statybos užbaigimo metu surašytus atlikto patikrinimo aktus su priedai</text:span><text:span text:style-name="T557">s.“</text:span></text:p>
      <text:p text:style-name="P558"><text:span text:style-name="T559">19</text:span><text:span text:style-name="T560">.</text:span><text:span text:style-name="T561"><text:tab/></text:span><text:span text:style-name="T562">Pakeičiu 69 punktą ir jį išdėstau taip:</text:span></text:p>
      <text:p text:style-name="P563"><text:span text:style-name="T564">„</text:span><text:span text:style-name="T565">69</text:span><text:span text:style-name="T566">. Statybos užbaigimo procedūros sustabdymas:<text:s/></text:span></text:p>
      <text:p text:style-name="P567"><text:span text:style-name="T568">69.1</text:span><text:span text:style-name="T569">. komisijos darbas IS „Infostatyba“ priemonėmis automatiškai sustabdomos 6 mėnesių terminui paskutinę komisijos darbo dieną<text:s/></text:span><text:span text:style-name="T570">–</text:span><text:span text:style-name="T571"><text:s/>24 valandą, jei</text:span><text:span text:style-name="T572"><text:s/>bent vienas komisijos narys per nustatytą komisijos darbo laiką priėmė Reglamento 69.2 papunktyje nurodytą sprendimą sustabdyti statybos užbaigimo procedūrą ar Reglamento 69.2.7 papunktyje nustatytu atveju, j</text:span><text:span text:style-name="T573">eigu<text:s/></text:span><text:span text:style-name="T574">iki komisijos darbo pabaigos dienos<text:s/></text:span><text:span text:style-name="T575">subjektas, dalyvaujantis komisijos veikloje, nepriėmė jokio sprendimo;</text:span><text:span text:style-name="T576"><text:s/></text:span></text:p>
      <text:p text:style-name="P577"><text:span text:style-name="T578">69.2</text:span><text:span text:style-name="T579">. komisijos narys, veikdamas jį delegavusio subjekto vardu, IS „Infostatyba“ priemonėmis priima motyvuotą sprendimą (nurodydamas procedūros sustabdymo priežastis ir jas pagrįsd</text:span><text:span text:style-name="T580">amas teisės aktais ir faktiniais duomenimis, pasirašo kvalifikuotu elektroniniu parašu IS „Infostatyba“ pagal jos funkcionalumą) sustabdyti statybos užbaigimo procedūras ne vėliau kaip iki paskutinės komisijos darbo dienos šiais atvejais:</text:span></text:p>
      <text:p text:style-name="P581"><text:span text:style-name="T582">69.2.1</text:span><text:span text:style-name="T583">. komisij</text:span><text:span text:style-name="T584">os nariui pagal Reglamento 9 priede paskirtą kompetenciją<text:s/></text:span><text:span text:style-name="T585">nustatytus</text:span><text:span text:style-name="T586"><text:s/>nustačius pažeidimų ir / ar trūkumų (įskaitant, kai komisijai pateikti ne visi privalomi dokumentai), išskyrus tuos, dėl kurių aktas neišduodamas;<text:s/></text:span></text:p>
      <text:p text:style-name="P587"><text:span text:style-name="T588">69.2.2</text:span><text:span text:style-name="T589">. jei Reglamento 66</text:span><text:span text:style-name="T590">1</text:span><text:span text:style-name="T591">,<text:s/></text:span><text:span text:style-name="T592">68</text:span><text:span text:style-name="T593">1</text:span><text:span text:style-name="T594"><text:s/>pun</text:span><text:span text:style-name="T595">ktuose ar kitais teisės aktuose nustatytais atvejais<text:s/></text:span><text:span text:style-name="T596">būtina atlikti reikalingus bandymus, matavimus, ardymo darbus, statinio ekspertizę, gauti išvadą, pakeisti komisijos narį ar atlikti kitus būtinus veiksmus;</text:span></text:p>
      <text:p text:style-name="P597"><text:span text:style-name="T598">69.2.3</text:span><text:span text:style-name="T599">. jei nusprendžiama inicijuoti staty</text:span><text:span text:style-name="T600">bą leidžiančio dokumento išdavimo teisėtumo patikrinimą (</text:span><text:span text:style-name="T601">procedūrą sustabdžius, teisės aktų nustatyta tvarka atliekamas statybą leidžiančio dokumento patikrinimas)</text:span><text:span text:style-name="T602">;</text:span></text:p>
      <text:p text:style-name="P603"><text:span text:style-name="T604">69.2.4</text:span><text:span text:style-name="T605">. dėl nenumatytų objektyvių priežasčių, kai nėra galimybės vykdyti statybos užbai</text:span><text:span text:style-name="T606">gimo procedūrų (šiuo atveju sprendimą sustabdyti procedūras priima komisijos pirmininkas);</text:span></text:p>
      <text:p text:style-name="P607"><text:span text:style-name="T608">69.2.5</text:span><text:span text:style-name="T609">. statytojo (-ų) ar jo (-ų) įgalioto atstovo prašymu (šiuo atveju sprendimą sustabdyti procedūras priima komisijos pirmininkas);</text:span></text:p>
      <text:p text:style-name="P610"><text:span text:style-name="T611">69.2.6</text:span><text:span text:style-name="T612">. jei<text:s/></text:span><text:span text:style-name="T613">iki paskut</text:span><text:span text:style-name="T614">inės komisijos darbo dienos pabaigos nei vienas iš kiekvieno subjekto paskirtų komisijos narių nepriėmė jokio sprendimo, nurodyto Reglamento 68.4 papunktyje;</text:span></text:p>
      <text:p text:style-name="P615"><text:span text:style-name="T616">69.3</text:span><text:span text:style-name="T617">.<text:s/></text:span><text:span text:style-name="T618">sustabdžius statybos užbaigimo procedūras, prašymo pateikėjui IS „Infostatyba“ priemon</text:span><text:span text:style-name="T619">ėmis automatiškai pateikiamas (-i) komisijos nario (-ių), sustabdžiusio (-ių) statybos užbaigimo procedūras, Reglamento 69 punkte nustatyta tvarka priimtas (-i) sprendimas (-ai) (Reglamento 69.2.6 papunktyje nustatytu atveju pateikiama informacija apie aut</text:span><text:span text:style-name="T620">omatinį sprendimą sustabdyti komisijos darbą ir subjektą, dėl kurio neveikimo automatinis sprendimas buvo priimtas).</text:span><text:span text:style-name="T621"><text:s/>Jei prašymas buvo pateiktas tiesiogiai, jo pateikėjui per 3 darbo dienas raštu pateikiami šiame papunktyje nurodyti sprendimai (juos prided</text:span><text:span text:style-name="T622">ant).“</text:span></text:p>
      <text:p text:style-name="P623"><text:span text:style-name="T624">20</text:span><text:span text:style-name="T625">.</text:span><text:span text:style-name="T626"><text:tab/></text:span><text:span text:style-name="T627">Pakeičiu 70 punktą ir jį išdėstau taip:</text:span></text:p>
      <text:p text:style-name="P628"><text:span text:style-name="T629">„</text:span><text:span text:style-name="T630">70</text:span><text:span text:style-name="T631">. Komisijos darbo atnaujinimas:</text:span></text:p>
      <text:p text:style-name="P632"><text:span text:style-name="T633">70.1</text:span><text:span text:style-name="T634">. sustabdytą komisijos darbą tai pažymėdamas IS „Infostatyba“ per 3 darbo dienas komisijos pirmininkas atnaujina:</text:span></text:p>
      <text:p text:style-name="P635"><text:span text:style-name="T636">70.1.1</text:span><text:span text:style-name="T637">.<text:s/></text:span><text:span text:style-name="T638">gavęs statytojo ar jo atstovo pagrįstą prašymą atnaujinti statybos užbaigimo procedūras, kuris gali būti pateiktas IS „Infostatyba“ priemonėmis arba tiesiogiai (prašymas teikiamas taikant<text:s/></text:span><text:span text:style-name="T639">Reglamento 11 punkto nuostatas)<text:s/></text:span><text:span text:style-name="T640">ne vėliau kaip per 6 mėnesius nuo st</text:span><text:span text:style-name="T641">atybos užbaigimo procedūros sustabdymo dienos. Šiame prašyme turi būti pateikiama informacija ir dokumentai, įrodantys komisijos darbo sustabdymo pagrindų panaikinimą. Prašymo pateikėjui prašymą pateikus tiesiogiai, jį į IS „Infostatyba“ nedelsdamas įkelia</text:span><text:span text:style-name="T642"><text:s/>komisijos pirmininkas<text:s/></text:span><text:span text:style-name="T643">(statytojo prašymo išduoti statybos užbaigimo aktą papildomų dokumentų skiltyje)</text:span><text:span text:style-name="T644">;</text:span></text:p>
      <text:p text:style-name="P645"><text:span text:style-name="T646">70.1.2</text:span><text:span text:style-name="T647">. savo iniciatyva Reglamento 69.2.6 papunktyje nustatytu atveju;</text:span></text:p>
      <text:p text:style-name="P648"><text:span text:style-name="T649">70.1.3</text:span><text:span text:style-name="T650">. gavęs informacijos, kad panaikinti statybos užbaigimo procedūros</text:span><text:span text:style-name="T651"><text:s/>sustabdymo pagrindai;</text:span></text:p>
      <text:p text:style-name="P652"><text:span text:style-name="T653">70.1.4</text:span><text:span text:style-name="T654">. suėjus komisijos darbo sustabdymo terminui;</text:span></text:p>
      <text:p text:style-name="P655"><text:span text:style-name="T656">70.2</text:span><text:span text:style-name="T657">. visiems komisijos nariams informacija apie statybos užbaigimo procedūrų atnaujinimą ir terminus IS „Infostatyba“ priemonėmis pateikiama automatiniu būdu<text:s/></text:span><text:span text:style-name="T658">(suformuojamas naujas statybos užbaigimo aktas, išskyrus, kai statybos užbaigimo procedūros buvo sustabdytos Reglamento 66</text:span><text:span text:style-name="T659">1</text:span><text:span text:style-name="T660">.1, 66</text:span><text:span text:style-name="T661">1</text:span><text:span text:style-name="T662">.3 papunkčiuose nustatyta tvarka). Atnaujintos statybos užbaigimo procedūros užbaigiamos ne vėliau kaip per 10 darbo dienų nuo</text:span><text:span text:style-name="T663"><text:s/>jų atnaujinimo dienos, priimant Reglamento 68.4 papunktyje nustatytus sprendimus, išskyrus, kai komisijos darbas sustabdomas pakartotinai.“</text:span><text:span text:style-name="T664"><text:s/></text:span></text:p>
      <text:p text:style-name="P665"><text:span text:style-name="T666">21</text:span><text:span text:style-name="T667">.</text:span><text:span text:style-name="T668"><text:tab/></text:span><text:span text:style-name="T669">Papildau 70</text:span><text:span text:style-name="T670">1</text:span><text:span text:style-name="T671"><text:s/>punktu:</text:span></text:p>
      <text:p text:style-name="P672"><text:span text:style-name="T673">„</text:span><text:span text:style-name="T674">70</text:span><text:span text:style-name="T675">1</text:span><text:span text:style-name="T676">. Statytojo ar jo atstovo komisijai pateikti dokumentai ir komisijos nari</text:span><text:span text:style-name="T677">ų IS „Infostatyba“ paskelbti dokumentai (informacija) ir atlikti veiksmai saugomi IS „Infostatyba“. Teikiant naują prašymą išduoti statybos užbaigimo aktą dėl tų pačių statybos darbų pateikimo atveju, ankstesnių statybos užbaigimo procedūrų duomenys</text:span><text:span text:style-name="T678"><text:s/>IS „In</text:span><text:span text:style-name="T679">fostatyba“ yra prieinami komisijos nariams.</text:span><text:span text:style-name="T680">“</text:span></text:p>
      <text:p text:style-name="P681"><text:span text:style-name="T682">22</text:span><text:span text:style-name="T683">.</text:span><text:span text:style-name="T684"><text:tab/></text:span><text:span text:style-name="T685">Pakeičiu 71 punktą ir jį išdėstau taip:</text:span></text:p>
      <text:p text:style-name="P686"><text:span text:style-name="T687">„</text:span><text:span text:style-name="T688">71</text:span><text:span text:style-name="T689">. Statybos užbaigimo procedūros IS „Infostatyba“ priemonėmis automatiniu būdu baigiamos atsisakant išduoti statybos užbaigimo aktą paskutinę komisijos dar</text:span><text:span text:style-name="T690">bo dieną<text:s/></text:span><text:span text:style-name="T691">–</text:span><text:span text:style-name="T692"><text:s/>24 val., jei bent vienas komisijos narys per nustatytą komisijos darbo laiką priėmė sprendimą (ir jį pasirašė kvalifikuotu elektroniniu parašu) akto neišduoti. Jei bent vienas komisijos narys priėmė sprendimą neišduoti statybos užbaigimo akto, n</text:span><text:span text:style-name="T693">epriklausomai nuo kitų komisijos narių sprendimų, aktas neišduodamas, kitokie komisijos narių sprendimai netenka galios. Komisijos narys, veikdamas jį delegavusio subjekto vardu, IS „Infostatyba“ priemonėmis priima sprendimą neišduoti statybos užbaigimo ak</text:span><text:span text:style-name="T694">to (komisijos narys motyvuotą sprendimą, nurodydamas neišdavimo priežastis ir jas pagrįsdamas teisės aktų nuostatomis ir faktinėmis aplinkybėmis) ne vėliau kaip iki paskutinės komisijos darbo dienos:</text:span></text:p>
      <text:p text:style-name="P695"><text:span text:style-name="T696">71.1</text:span><text:span text:style-name="T697">. Statybos įstatymo 28 straipsnio 7 dalies nurodytais atvejais;<text:s/></text:span></text:p>
      <text:p text:style-name="P698"><text:span text:style-name="T699">71.2</text:span><text:span text:style-name="T700">. jei statytojas (-ai) ar jo (-ų) įgaliotas asmuo pateikia prašymą nutraukti statybos užbaigimo procedūras<text:s/></text:span><text:span text:style-name="T701">(šiuo atveju sprendimą nutraukti procedūras priima komisijos pirmininkas</text:span><text:span text:style-name="T702">;</text:span></text:p>
      <text:p text:style-name="P703"><text:span text:style-name="T704">71.3</text:span><text:span text:style-name="T705">. komisijai atsisakius išduoti<text:s/></text:span><text:span text:style-name="T706">statybos užbaigimo aktą, prašymo pateikėjui IS „Infostatyba“ priemonėmis automatiniu būdu pateikiamas (-i) komisijos nario (-ių), atsisakiusio (-ių) išduoti statybos užbaigimo procedūras Reglamento 71 punkte nustatyta t</text:span><text:span text:style-name="T707">varka priimtas (-i) sprendimas (-ai). Kai statybos užbaigimo aktas neišduodamas, tačiau vienas ar daugiau komisijos narių iki paskutinės komisijos darbo dienos Reglamento 69 punkte nustatyta tvarka priėmė sprendimą sustabdyti statybos užbaigimo procedūras<text:s/></text:span><text:span text:style-name="T708">arba aktą išduoti, šie galios netekę sprendimai kartu su priimtu (-ais) sprendimu (-ais) neišduoti statybos užbaigimo akto IS „Infostatyba“ priemonėmis automatiniu būdu pateikiami prašymo pateikėjui susipažinti.</text:span><text:span text:style-name="T709"><text:s/>Jei prašymas buvo pateiktas tiesiogiai, apie</text:span><text:span text:style-name="T710"><text:s/>šiame punkte priimtus sprendimus (juos pridedant) jo pateikėjas informuojamas raštu ne vėliau kaip per 3 darbo dienas.“</text:span></text:p>
      <text:p text:style-name="P711"><text:span text:style-name="T712">23</text:span><text:span text:style-name="T713">.</text:span><text:span text:style-name="T714"><text:tab/></text:span><text:span text:style-name="T715">Pakeičiu 72 punktą ir jį išdėstau taip:</text:span></text:p>
      <text:p text:style-name="P716"><text:span text:style-name="T717">„</text:span><text:span text:style-name="T718">72</text:span><text:span text:style-name="T719">.<text:s/></text:span><text:span text:style-name="T720"> </text:span><text:span text:style-name="T721">Komisijai ar jos nariams statytojas (-ai) ar jo (-jų) įgaliotas atstovas<text:s/></text:span><text:span text:style-name="T722">pateikia Reglamento 10 priede nurodytus dokumentus (bendruoju atveju), teikia reikalingus paaiškinimus. Paaiškinimus komisijos nariams pagal iškilusį poreikį (komisijos narių nurodytu būdu) taip pat turi teikti statinio projekto vadovas, statinio projekto<text:s/></text:span><text:span text:style-name="T723">ekspertizės vadovas, statinio projekto vykdymo priežiūros vadovas, statinio statybos techninis prižiūrėtojas, statinio statybos vadovas, statinio statybos specialiųjų darbų vadovai, daugiabučio namo savininkų bendrijos atstovas ar šių savininkų įgaliotinis</text:span><text:span text:style-name="T724">, ar daugiabučio namo bendrojo naudojimo objektų administratorius. Šie asmenys pagal objektyvų poreikį gali būti kviečiami dalyvauti statybos užbaigimo procedūrose. Kilus neaiškumų, komisijos nariai gali prašyti kompetentingų asmenų (ekspertų, mokslininkų)</text:span><text:span text:style-name="T725"><text:s/>išvadų.“</text:span></text:p>
      <text:p text:style-name="P726"><text:span text:style-name="T727">24</text:span><text:span text:style-name="T728">.</text:span><text:span text:style-name="T729"><text:tab/></text:span><text:span text:style-name="T730">Pakeičiu 73 punktą ir jį išdėstau taip:</text:span></text:p>
      <text:p text:style-name="P731"><text:span text:style-name="T732">„</text:span><text:span text:style-name="T733">73</text:span><text:span text:style-name="T734">. Komisijos nariai statybos užbaigimo procedūras gali atlikti kartu arba atskirai.<text:s/></text:span><text:span text:style-name="T735">Komisijos nariai komunikuoja IS „Infostatyba“ priemonėmis. Komisijos pirmininkas komisijos darbo metu pade</text:span><text:span text:style-name="T736">da spręsti komisijos nariams kylančius klausimus ir problemas, susijusias su procedūros vykdymu.“</text:span></text:p>
      <text:p text:style-name="P737"><text:span text:style-name="T738">25</text:span><text:span text:style-name="T739">.</text:span><text:span text:style-name="T740"><text:tab/></text:span><text:span text:style-name="T741">Pripažįstu netekusiu galios 74 punktą.</text:span></text:p>
      <text:p text:style-name="P742"><text:span text:style-name="T743">26</text:span><text:span text:style-name="T744">.</text:span><text:span text:style-name="T745"><text:tab/></text:span><text:span text:style-name="T746">Pakeičiu 75 punktą ir jį išdėstau taip:</text:span></text:p>
      <text:p text:style-name="P747"><text:span text:style-name="T748">„</text:span><text:span text:style-name="T749">75</text:span><text:span text:style-name="T750">. Iki komisijos paskutinės darbo dienos pabaigos aktą<text:s/></text:span><text:span text:style-name="T751">pasirašęs, procedūrų vykdymą sustabdęs ar nepritaręs jo akto išdavimui komisijos narys gali pagal IS „Infostatyba“ funkcionalumą pakeisti savo sprendimą ir priimti kitus Reglamento 68.4 papunktyje nurodytus sprendimus. Keičiamas komisijos nario sprendimas<text:s/></text:span><text:span text:style-name="T752">netenka galios, kai komisijos narys pažymi apie jo pakeitimą IS „Infostatyba“. Jei keičiamas sprendimas neišduoti akto į sprendimą aktą pasirašyti, jį priimantis komisijos narys privalo nurodyti tokio sprendimo pakeitimo motyvus IS „Infostatyba“ ir jį pasi</text:span><text:span text:style-name="T753">rašyti kvalifikuotu elektroniniu parašu. Jei pakeičiamas komisijos nario sprendimas aktą pasirašyti į sprendimą akto neišduoti, šis komisijos narys atlieka Reglamento 71 punkte nurodytus veiksmus, komisijos narių pasirašytas aktas automatiškai pažymimas ka</text:span><text:span text:style-name="T754">ip negaliojantis. Aktas laikomas pasirašytu jei</text:span><text:span text:style-name="T755"><text:s/>iki komisijos darbo pabaigos dienos jį pasirašė visi komisijos nariai.</text:span><text:span text:style-name="T756">“</text:span></text:p>
      <text:p text:style-name="P757"><text:span text:style-name="T758">27</text:span><text:span text:style-name="T759">.</text:span><text:span text:style-name="T760"><text:tab/></text:span><text:span text:style-name="T761">Pakeičiu 76 punktą ir jį išdėstau taip:</text:span></text:p>
      <text:p text:style-name="P762"><text:span text:style-name="T763">„</text:span><text:span text:style-name="T764">76</text:span><text:span text:style-name="T765">. Pasirašytas aktas laikomas galiojančiu, kai jis pasirašytas visų komisijos narių, automatiškai užregistruojamas IS „Infostatyba“. Aktas (el. dokumentas) prašymo pateikėjui pateikiamas automatiškai per IS „Infostatyba“.<text:s/></text:span><text:span text:style-name="T766">Jei prašymas pateiktas tiesiogiai,<text:s/></text:span><text:span text:style-name="T767">jo pateikėjas per 3 darbo dienas raštu informuojamas apie išduotą aktą (jį pridedant).“</text:span></text:p>
      <text:p text:style-name="P768"><text:span text:style-name="T769">28</text:span><text:span text:style-name="T770">.</text:span><text:span text:style-name="T771"><text:tab/></text:span><text:span text:style-name="T772">Pripažįstu netekusiu galios 81 punktą.</text:span></text:p>
      <text:p text:style-name="P773"><text:span text:style-name="T774">29</text:span><text:span text:style-name="T775">.</text:span><text:span text:style-name="T776"><text:tab/></text:span><text:span text:style-name="T777">Papildau 93.16</text:span><text:span text:style-name="T778">–</text:span><text:span text:style-name="T779">93.18 papunkčiais:</text:span></text:p>
      <text:p text:style-name="P780"><text:span text:style-name="T781">„</text:span><text:span text:style-name="T782">93.16</text:span><text:span text:style-name="T783">.<text:s/></text:span><text:span text:style-name="T784">pažyma apie statybinių atliekų perdavimą jas tvarkančiai įmonei<text:s/></text:span><text:span text:style-name="T785">arba jų sutvarkymą kitu teisės aktais nustatytu būdu, jei statyba pradėta po 2006 m. sausio 20 d.;</text:span></text:p>
      <text:p text:style-name="P786"><text:span text:style-name="T787">93.17</text:span><text:span text:style-name="T788">. jei, siekiant gauti statybą leidžiantį dokumentą, vadovaujantis Lietuvos Respublikos savivaldybių infrastruktūros plėtros įstatymo 8 straipsnio nu</text:span><text:span text:style-name="T789">ostatomis, buvo pasirašyta savivaldybės infrastruktūros plėtros sutartis,<text:s/></text:span><text:span text:style-name="T790">–<text:s/></text:span><text:span text:style-name="T791">dokumentas, įrodantis kad šioje sutartyje nurodyta inžinerinė savivaldybės infrastruktūra pastatyta (įrengta) ir neatlygintinai perduota sutartyje nurodytam savivaldybės infrastruk</text:span><text:span text:style-name="T792">tūros valdytojui;</text:span></text:p>
      <text:p text:style-name="P793"><text:span text:style-name="T794">93.18</text:span><text:span text:style-name="T795">. jei, savivaldybės infrastruktūros plėtros sutartyje nustatyta, kad savivaldybės infrastruktūros plėtros įmoka mokama dalimis iki statinių statybos užbaigimo dienos (jeigu atliekamos atskirų statinių statybos užbaigimo<text:s/></text:span><text:span text:style-name="T796">procedūros, – iki pirmojo statinio statybos užbaigimo), – dokumentas (dokumentai), įrodantis (įrodantys) šios įmokos apskaičiavimo ir sumokėjimo faktą.“</text:span></text:p>
      <text:p text:style-name="P797"><text:span text:style-name="T798">30</text:span><text:span text:style-name="T799">.</text:span><text:span text:style-name="T800"><text:tab/></text:span><text:span text:style-name="T801">Papildau 94.10 ir 94.11 papunkčiais:</text:span></text:p>
      <text:p text:style-name="P802"><text:span text:style-name="T803">„</text:span><text:span text:style-name="T804">94.10</text:span><text:span text:style-name="T805">. ar statytojas pateikė dokumentą, įrodantį, k</text:span><text:span text:style-name="T806">ad savivaldybės infrastruktūros plėtros sutartyje (jei, vadovaujantis Lietuvos Respublikos savivaldybių infrastruktūros plėtros įstatymo 8 straipsnio nuostatomis, ji buvo pasirašyta) nurodyta inžinerinė savivaldybės infrastruktūra pastatyta (įrengta) ir ne</text:span><text:span text:style-name="T807">atlygintinai perduota sutartyje nurodytam savivaldybės infrastruktūros valdytojui;</text:span></text:p>
      <text:p text:style-name="P808"><text:span text:style-name="T809">94.11</text:span><text:span text:style-name="T810">. ar statytojas pateikė dokumentą (dokumentus), įrodantį (įrodančius) savivaldybės infrastruktūros plėtros įmokos apskaičiavimo ir sumokėjimo faktą, kai savivaldybė</text:span><text:span text:style-name="T811">s infrastruktūros plėtros sutartyje nustatyta, kad ši įmoka mokama dalimis iki statinių statybos užbaigimo dienos (jeigu atliekamos atskirų statinių statybos užbaigimo procedūros, – iki pirmojo statinio statybos užbaigimo).“</text:span></text:p>
      <text:p text:style-name="P812"><text:span text:style-name="T813">31</text:span><text:span text:style-name="T814">.</text:span><text:span text:style-name="T815"><text:tab/></text:span><text:span text:style-name="T816">Pakeičiu 103 punktą</text:span><text:span text:style-name="T817"><text:s/>ir jį išdėstau taip:</text:span></text:p>
      <text:p text:style-name="P818"><text:span text:style-name="T819">„</text:span><text:span text:style-name="T820">103</text:span><text:span text:style-name="T821">.<text:s/></text:span><text:span text:style-name="T822">Žiemos metu, nesant galimybės užbaigti sklypo sutvarkymo darbus, statybos užbaigimo procedūros gali būti atliekamos ir aktas pasirašomas neužbaigus šių darbų, tačiau aktas gali būti pasirašytas tik komisijai pateikus dokumentą</text:span><text:span text:style-name="T823">, patvirtinantį statytojo įsipareigojimą per ne ilgesnį kaip 6 mėnesių terminą užbaigti sklypo sutvarkymo darbus. Pasibaigus šiam terminui, Inspekcija patikrina, ar įvykdytas įsipareigojimas, ir jei jis neįvykdytas, surašo statytojui<text:s/></text:span><text:span text:style-name="T824">Teritorijų planavimo i</text:span><text:span text:style-name="T825">r statybos valstybinės priežiūros įstatymo [8.4] 11 straipsnio 6 dalyje nurodytą</text:span><text:span text:style-name="T826"><text:s/>privalomąjį nurodymą per jame nustatytą terminą įvykdyti įsipareigojimą. Jeigu privalomasis nurodymas neįvykdytas, įvykdytas iš dalies, įvykdytas netinkamai, suėjus privalomoj</text:span><text:span text:style-name="T827">o nurodymo įvykdymo terminui, Inspekcija perduoda privalomąjį nurodymą priverstinai vykdyti antstoliui, išskyrus atvejus, nurodytus<text:s/></text:span><text:span text:style-name="T828">Teritorijų planavimo ir statybos valstybinės priežiūros įstatyme [8.4].</text:span><text:span text:style-name="T829">“</text:span></text:p>
      <text:p text:style-name="P830"><text:span text:style-name="T831">32</text:span><text:span text:style-name="T832">.</text:span><text:span text:style-name="T833"><text:tab/></text:span><text:span text:style-name="T834">Pakeičiu 3 priedą:</text:span></text:p>
      <text:p text:style-name="P835"><text:span text:style-name="T836">32.1</text:span><text:span text:style-name="T837">.</text:span><text:span text:style-name="T838"><text:tab/></text:span><text:span text:style-name="T839">Pripažįstu n</text:span><text:span text:style-name="T840">etekusiu galios 1.5 papunktį.</text:span></text:p>
      <text:p text:style-name="P841"><text:span text:style-name="T842">33</text:span><text:span text:style-name="T843">.</text:span><text:span text:style-name="T844"><text:tab/></text:span><text:span text:style-name="T845">Pakeičiu 9 priedą:</text:span></text:p>
      <text:p text:style-name="P846"><text:span text:style-name="T847">33.1</text:span><text:span text:style-name="T848">.</text:span><text:span text:style-name="T849"><text:tab/></text:span><text:span text:style-name="T850">Pakeičiu 1 punktą ir jį išdėstau taip:</text:span></text:p>
      <text:p text:style-name="P851"><text:span text:style-name="T852">„</text:span><text:span text:style-name="T853">1</text:span><text:span text:style-name="T854">.</text:span><text:span text:style-name="T855"><text:tab/></text:span><text:span text:style-name="T856">Komisijos pirmininkas organizuoja statybos užbaigimo procedūras, šio Reglamento nustatyta tvarka išsiunčia paraiškas komisijoje turintiems dalyvauti subjektams, tikrina tikrina, ar pateikti visi privalomi pateikti dokumentai, priima sprendimus dėl statybos</text:span><text:span text:style-name="T857"><text:s/>užbaigimo procedūros sustabdymo, atnaujinimo, nutraukimo, akto pasirašymo,<text:s/></text:span><text:span text:style-name="T858">komisijos darbo metu padeda spręsti komisijos nariams kylančius klausimus ir problemas, susijusias su procedūros vykdymu, koordinuoja komisijos narių komunikaciją,</text:span><text:span text:style-name="T859"><text:s/>nustatyta tvarka</text:span><text:span text:style-name="T860"><text:s/>priima kitus su statybos užbaigimo procedūrų atlikimu susijusius sprendimus. Statybos užbaigimo procedūrose nedalyvaujant komisijos nariui – padalinio įgaliotam atstovui, komisijos pirmininkas tikrina statinio atitiktį pagal šio atstovo nustatytą kompeten</text:span><text:span text:style-name="T861">ciją. Komisijos nariai Reglamento nustatyta tvarka priima sprendimus dėl statybos užbaigimo komisijos procedūrų sustabdymo, nutraukimo,<text:s/></text:span><text:span text:style-name="T862">turi teisę reikalauti atlikti būtinus bandymus, matavimus, ardymo darbus, statinio ekspertizę ar kitus veiksmus, o nusta</text:span><text:span text:style-name="T863">tę pažeidimų pagal kompetenciją organizuoja jų šalinimą teisės aktų nustatyta tvarka.</text:span><text:span text:style-name="T864">“</text:span></text:p>
      <text:p text:style-name="P865"><text:span text:style-name="T866">33.2</text:span><text:span text:style-name="T867">.</text:span><text:span text:style-name="T868"><text:tab/></text:span><text:span text:style-name="T869">Pakeičiu 2.2 papunktį ir jį išdėstau taip:</text:span></text:p>
      <text:p text:style-name="P870"><text:span text:style-name="T871">„</text:span><text:span text:style-name="T872">2.2</text:span><text:span text:style-name="T873">.</text:span><text:span text:style-name="T874"><text:tab/>ar surašyti statinio inžinerinių sistemų ir sklypo inžinerinių tinklų išbandymo aktai, kurie patvirtina,</text:span><text:span text:style-name="T875"><text:s/>kad statinio inžinerinės sistemos veikia;“.</text:span></text:p>
      <text:p text:style-name="P876"><text:span text:style-name="T877">33.3</text:span><text:span text:style-name="T878">.</text:span><text:span text:style-name="T879"><text:tab/></text:span><text:span text:style-name="T880">Pakeičiu 2.4 papunktį ir jį išdėstau taip:</text:span></text:p>
      <text:p text:style-name="P881"><text:span text:style-name="T882">„</text:span><text:span text:style-name="T883">2.4</text:span><text:span text:style-name="T884">.</text:span><text:span text:style-name="T885"><text:tab/>ar nepažeisti esminiai statinio projekto sprendiniai (laikančiosios konstrukcijos ir jų išdėstymas, statinio išorės matmenys, statinio vieta sklyp</text:span><text:span text:style-name="T886">e);“.</text:span></text:p>
      <text:p text:style-name="P887"><text:span text:style-name="T888">33.4</text:span><text:span text:style-name="T889">.</text:span><text:span text:style-name="T890"><text:tab/></text:span><text:span text:style-name="T891">Papildau 2.9</text:span><text:span text:style-name="T892">1</text:span><text:span text:style-name="T893"><text:s/>papunkčiu:</text:span></text:p>
      <text:p text:style-name="P894"><text:span text:style-name="T895">„</text:span><text:span text:style-name="T896">2.9</text:span><text:span text:style-name="T897">1</text:span><text:span text:style-name="T898">. ar pateiktas statinio ekspertizės aktas<text:s/></text:span><text:span text:style-name="T899">STR 1.05.01:2017 [5.39] nustatytais atvejais, kai jis, kaip alternatyva kitiems privalomiems dokumentams, pateikiamas statybos užbaigimo komisijai;“.</text:span></text:p>
      <text:p text:style-name="P900"><text:span text:style-name="T901">33.5</text:span><text:span text:style-name="T902">.</text:span><text:span text:style-name="T903"><text:tab/></text:span><text:span text:style-name="T904">Pakeičiu 2.10 papunktį ir jį išdėstau taip:</text:span></text:p>
      <text:p text:style-name="P905"><text:span text:style-name="T906">„</text:span><text:span text:style-name="T907">2.10</text:span><text:span text:style-name="T908">.</text:span><text:span text:style-name="T909"><text:tab/>ar pateiktos pažymos apie statybinių atliekų perdavimą jas tvarkančiai įmonei arba dokumentai apie jų sutvarkymą kitu teisės aktais nustatytu būdu;“.</text:span></text:p>
      <text:p text:style-name="P910"><text:span text:style-name="T911">33.6</text:span><text:span text:style-name="T912">.</text:span><text:span text:style-name="T913"><text:tab/></text:span><text:span text:style-name="T914">Pripažįstu netekusiu galios 2.11 papu</text:span><text:span text:style-name="T915">nktį.</text:span></text:p>
      <text:p text:style-name="P916"><text:span text:style-name="T917">33.7</text:span><text:span text:style-name="T918">.</text:span><text:span text:style-name="T919"><text:tab/></text:span><text:span text:style-name="T920">Papildau 2.14–2.25 papunkčiais:</text:span></text:p>
      <text:p text:style-name="P921"><text:span text:style-name="T922">„</text:span><text:span text:style-name="T923">2.14</text:span><text:span text:style-name="T924">. <text:s/>jei išdavus statybą leidžiantį dokumentą <text:s/>statinio projektas buvo keičiamas, ar išleidus naują statinio projekto ar jo dokumentų laidą nepažeisti teritorijų planavimo dokumentuose nustatyti reglamentai;</text:span></text:p>
      <text:p text:style-name="P925"><text:span text:style-name="T926">2.15</text:span><text:span text:style-name="T927">. ar<text:s/></text:span><text:span text:style-name="T928">dėl statybą leidžiančio dokumento išd</text:span><text:span text:style-name="T929">avimo teisėtumo teisme yra priimtų nagrinėti viešojo administravimo subjektų ar prokuratūros prašymų;<text:s/></text:span></text:p>
      <text:p text:style-name="P930"><text:span text:style-name="T931">2.16</text:span><text:span text:style-name="T932">. ar atlikus statybą leidžiančio dokumento išdavimo teisėtumo patikrinimą nenustatyta, kad statybą leidžiantis dokumentas išduotas neteisėtai;</text:span></text:p>
      <text:p text:style-name="P933"><text:span text:style-name="T934">2.17</text:span><text:span text:style-name="T935">. ar viešajame registre nėra registruota juridinių faktų dėl statybą leidžiančio dokumento galiojimo sustabdymo arba draudimo vykdyti statybą;</text:span></text:p>
      <text:p text:style-name="P936"><text:span text:style-name="T937">2.18</text:span><text:span text:style-name="T938">. ar statybą leidžiantis dokumentas nėra panaikintas;</text:span></text:p>
      <text:p text:style-name="P939"><text:span text:style-name="T940">2.19</text:span><text:span text:style-name="T941">. ar Inspekcija nėra gavusi skundų dė</text:span><text:span text:style-name="T942">l užbaigiamų statybos darbų ar statybą leidžiančio dokumento teisėtumo; jei yra gavusi, ar juos išnagrinėjus nenustatyta pažeidimų;</text:span></text:p>
      <text:p text:style-name="P943"><text:span text:style-name="T944">2.20</text:span><text:span text:style-name="T945">. ar užbaigus pastato statybą, apžiūrėjus patalpas (gyvenamosios paskirties ir poilsio paskirties pastatų atveju apž</text:span><text:span text:style-name="T946">iūrėjus ne mažiau kaip 25 proc. atskirais turtiniais vienetais suformuotų patalpų kiekviename pastato aukšte) nustatyta, kad statybos darbai pagal statinio projektą yra baigti (išskyrus Reglamente nustatytas išimtis, kai tam tikri statybos darbai gali būti</text:span><text:span text:style-name="T947"><text:s/>baigti vėliau ar baigiami etapais);</text:span></text:p>
      <text:p text:style-name="P948"><text:span text:style-name="T949">2.21</text:span><text:span text:style-name="T950">. ar pašalinti Inspekcijos nustatyti pažeidimai, nustatyti anksčiau atliktų Inspekcijos planinių ar neplaninių patikrinimų metu (jei buvo nustatyta);</text:span></text:p>
      <text:p text:style-name="P951"><text:span text:style-name="T952">2.22</text:span><text:span text:style-name="T953">. ar butų, patalpų savininkų ar valdytojų nurodyti st</text:span><text:span text:style-name="T954">atybos darbų trūkumai pašalinti (jei trūkumų buvo nurodyta);</text:span></text:p>
      <text:p text:style-name="P955"><text:span text:style-name="T956">2.23</text:span><text:span text:style-name="T957">. ar<text:s/></text:span><text:span text:style-name="T958">atlikus vizualų patikrinimą ir įvertinus Reglamento 61 punkte ir Reglamento 10 priede nustatyta tvarka pateiktus dokumentus, nėra<text:s/></text:span><text:span text:style-name="T959">prielaidų, kad statomas statinys neatitinka esminių<text:s/></text:span><text:span text:style-name="T960">statinio mechaninio atsparumo ir pastovumo reikalavimų, nustatytų Reglamente<text:s/></text:span><text:a xlink:href="http://eur-lex.europa.eu/legal-content/LIT/TXT/?uri=CELEX:32011R0305&amp;locale=lt" office:target-frame-name="_blank" xlink:show="new"><text:span text:style-name="T961">(ES) Nr. 305/2011</text:span></text:a><text:span text:style-name="T962">;</text:span></text:p>
      <text:p text:style-name="P963"><text:span text:style-name="T964">2.24</text:span><text:span text:style-name="T965">. jeigu<text:s/></text:span><text:span text:style-name="T966">statinio projekte, pagal kurį išduotas<text:s/></text:span><text:span text:style-name="T967">statybą leidžiantis dokumentas, numatyta atskirų statinių ar jų dalių statybą užbaigti ne vienu metu ir prašoma statinį ar jo dalį užbaigti dalimis, ar statinys ar jo dalys gali būti naudojami pagal statinio projekte numatytą paskirtį; ar statinys, kitos s</text:span><text:span text:style-name="T968">tatinio dalys, būtinos pastatui naudoti pagal paskirtį, yra užbaigtos;</text:span></text:p>
      <text:p text:style-name="P969"><text:span text:style-name="T970">2.25</text:span><text:span text:style-name="T971">. ar nėra kitų, Statybos įstatymo 28 straipsnio 7 dalyje nurodytų aplinkybių, dėl kurių statybos užbaigimo aktas negali būti išduodamas.“</text:span></text:p>
      <text:p text:style-name="P972"><text:span text:style-name="T973">33.8</text:span><text:span text:style-name="T974">.</text:span><text:span text:style-name="T975"><text:tab/></text:span><text:span text:style-name="T976">Pakeičiu 4 punkto pirmąją</text:span><text:span text:style-name="T977"><text:s/>pastraipą ir ją išdėstau taip:</text:span></text:p>
      <text:p text:style-name="P978"><text:span text:style-name="T979">„</text:span><text:span text:style-name="T980">4</text:span><text:span text:style-name="T981">.</text:span><text:span text:style-name="T982"><text:tab/>Priešgaisrinės apsaugos ir gelbėjimo departamento prie Vidaus reikalų ministerijos atstovas nedalyvauja šių statinių statybos užbaigimo procedūrose tikrinant:“.</text:span></text:p>
      <text:p text:style-name="P983"><text:span text:style-name="T984">33.9</text:span><text:span text:style-name="T985">.</text:span><text:span text:style-name="T986"><text:tab/></text:span><text:span text:style-name="T987">Papildau 4</text:span><text:span text:style-name="T988">1<text:s/></text:span><text:span text:style-name="T989">punktu:</text:span></text:p>
      <text:p text:style-name="P990"><text:span text:style-name="T991">„</text:span><text:span text:style-name="T992">4</text:span><text:span text:style-name="T993">1<text:s/></text:span><text:span text:style-name="T994">Priešgaisrinės apsaugos ir gelbėjimo departamento prie Vidaus reikalų ministerijos atstovas pagal kompetenciją tikrina:<text:s/></text:span></text:p>
      <text:p text:style-name="P995"><text:span text:style-name="T996">4.1.</text:span><text:span text:style-name="T997">1</text:span><text:span text:style-name="T998"><text:s/>ar baigti statybos darbai, turintys įtakos statinio atitikčiai esminiam statinio gaisrinės saugos reikalavimui;<text:s/></text:span></text:p>
      <text:p text:style-name="P999"><text:span text:style-name="T1000">4.2.</text:span><text:span text:style-name="T1001">1</text:span><text:span text:style-name="T1002"><text:s/>ar</text:span><text:span text:style-name="T1003"><text:s/>pateiktų dokumentų pakanka statinio atitikčiai esminiam statinio gaisrinės saugos reikalavimui įvertinti;</text:span></text:p>
      <text:p text:style-name="P1004"><text:span text:style-name="T1005">4.3.</text:span><text:span text:style-name="T1006">1</text:span><text:span text:style-name="T1007"><text:s/>ar įrengti statinio projekte numatyti gaisrų gesinimo ir gelbėjimo automobilių privažiavimo prie statinio ir išorės gaisrų gesinimo priemon</text:span><text:span text:style-name="T1008">ių keliai;</text:span></text:p>
      <text:p text:style-name="P1009"><text:span text:style-name="T1010">4.4.</text:span><text:span text:style-name="T1011">1</text:span><text:span text:style-name="T1012"><text:s/>ar įrengtos statinio projekte numatytos išorės gaisrų gesinimo priemonės (gaisriniai hidrantai, gaisriniai rezervuarai, kiti vandens telkiniai);</text:span></text:p>
      <text:p text:style-name="P1013"><text:span text:style-name="T1014">4.5.</text:span><text:span text:style-name="T1015">1</text:span><text:span text:style-name="T1016"><text:s/>ar įgyvendintas statinio projekte numatytas statinio atsparumo ugniai laipsnis;<text:s/></text:span></text:p>
      <text:p text:style-name="P1017"><text:span text:style-name="T1018">4.6.</text:span><text:span text:style-name="T1019">1</text:span><text:span text:style-name="T1020"><text:s/>ar įgyvendinti statinio projekte numatyti priešgaisriniai atstumai tarp statinių;<text:s/></text:span></text:p>
      <text:p text:style-name="P1021"><text:span text:style-name="T1022">4.7.</text:span><text:span text:style-name="T1023">1</text:span><text:span text:style-name="T1024"><text:s/>ar įgyvendinta statinio projekte numatyta statinio gaisro apkrovos kategorija;<text:s/></text:span></text:p>
      <text:p text:style-name="P1025"><text:span text:style-name="T1026">4.8.</text:span><text:span text:style-name="T1027">1</text:span><text:span text:style-name="T1028"><text:s/>ar įgyvendintas statinio projekte numatytas statinio konstrukc</text:span><text:span text:style-name="T1029">ijų ir statybos produktų atsparumas ugniai;<text:s/></text:span></text:p>
      <text:p text:style-name="P1030"><text:span text:style-name="T1031">4.9.</text:span><text:span text:style-name="T1032">1</text:span><text:span text:style-name="T1033"><text:s/>ar įgyvendintas statinio projekte numatytas statinio gaisrinio (-ių) skyriaus (-ių) plotas   (-ai);<text:s/></text:span></text:p>
      <text:p text:style-name="P1034"><text:span text:style-name="T1035">4.10.</text:span><text:span text:style-name="T1036">1</text:span><text:span text:style-name="T1037"><text:s/>ar statinys suskirstytas priešgaisrinėmis užtvaromis, kaip numatyta statinio projekte;<text:s/></text:span></text:p>
      <text:p text:style-name="P1038"><text:span text:style-name="T1039">4.11.</text:span><text:span text:style-name="T1040">1</text:span><text:span text:style-name="T1041"><text:s/>ar įrengti angų užpildai priešgaisrinėse užtvarose, kaip numatyta statinio projekte;<text:s/></text:span></text:p>
      <text:p text:style-name="P1042"><text:span text:style-name="T1043">4.12.</text:span><text:span text:style-name="T1044">1</text:span><text:span text:style-name="T1045"><text:s/>ar įgyvendintos statinio projekte numatytos pastatų (patalpų) ir išorinių įrenginių kategorijos pagal sprogimo ir gaisro pavojų;<text:s/></text:span></text:p>
      <text:p text:style-name="P1046"><text:span text:style-name="T1047">4.13.</text:span><text:span text:style-name="T1048">1</text:span><text:span text:style-name="T1049"><text:s/>ar įgyve</text:span><text:span text:style-name="T1050">ndinti statinio projekte numatyti žmonių evakavimo(si) techniniai sprendiniai (evakavimo(si) kelių skaičius, plotis, ilgis);<text:s/></text:span></text:p>
      <text:p text:style-name="P1051"><text:span text:style-name="T1052">4.14.</text:span><text:span text:style-name="T1053">1</text:span><text:span text:style-name="T1054"><text:s/>ar įrengta ir veikia statinio projekte numatyta gaisro aptikimo ir signalizavimo sistema;</text:span></text:p>
      <text:p text:style-name="P1055"><text:span text:style-name="T1056">4.15.</text:span><text:span text:style-name="T1057">1</text:span><text:span text:style-name="T1058"><text:s/>ar įrengta ir veik</text:span><text:span text:style-name="T1059">ia statinio projekte numatyta žmonių perspėjimo apie gaisrą ir evakavimo(si) valdymo sistema;<text:s/></text:span></text:p>
      <text:p text:style-name="P1060"><text:span text:style-name="T1061">4.16.</text:span><text:span text:style-name="T1062">1</text:span><text:span text:style-name="T1063"><text:s/>ar įrengta ir veikia statinio projekte numatyta stacionarioji gaisrų gesinimo sistema;</text:span></text:p>
      <text:p text:style-name="P1064"><text:span text:style-name="T1065">4.17.</text:span><text:span text:style-name="T1066">1</text:span><text:span text:style-name="T1067"><text:s/>ar įrengtos ir veikia statinio projekte numatytos dū</text:span><text:span text:style-name="T1068">mų šalinimo sistemos ir įrenginiai;</text:span></text:p>
      <text:p text:style-name="P1069"><text:span text:style-name="T1070">4.18.</text:span><text:span text:style-name="T1071">1</text:span><text:span text:style-name="T1072"><text:s/>ar įrengta ir veikia statinio projekte numatyta vidaus gaisrinio vandentiekio sistema;</text:span></text:p>
      <text:p text:style-name="P1073"><text:span text:style-name="T1074">4.19.</text:span><text:span text:style-name="T1075">1</text:span><text:span text:style-name="T1076"><text:s/>ar įrengta statinio projekte numatyta apsaugos nuo žaibo sistema;<text:s/></text:span></text:p>
      <text:p text:style-name="P1077"><text:span text:style-name="T1078">4.20.</text:span><text:span text:style-name="T1079">1</text:span><text:span text:style-name="T1080"><text:s/>ar konstrukcijos padengtos priešgaisrinėmis dangomis, kaip numatyta statinio projekte;<text:s/></text:span></text:p>
      <text:p text:style-name="P1081"><text:span text:style-name="T1082">4.21.</text:span><text:span text:style-name="T1083">1</text:span><text:span text:style-name="T1084"><text:s/>ar įgyvendintos statinio projekte numatytos statybos produktų, naudojamų vidinėms ir lauko sienoms, luboms ir grindims įrengti, degumo klasės;<text:s/></text:span></text:p>
      <text:p text:style-name="P1085"><text:span text:style-name="T1086">4.22.</text:span><text:span text:style-name="T1087">1</text:span><text:span text:style-name="T1088"><text:s/>a</text:span><text:span text:style-name="T1089">r įgyvendintos statinio projekte numatytos gaisro gesinimo ir gelbėjimo darbams skirtos priemonės (vidiniai ir išoriniai išėjimai ant stogo, ugniagesių liftai);<text:s/></text:span></text:p>
      <text:p text:style-name="P1090"><text:span text:style-name="T1091">4.23.</text:span><text:span text:style-name="T1092">1</text:span><text:span text:style-name="T1093"><text:s/>ar objektas aprūpintas informaciniais ženklais (evakavimo(si) krypties, pastatų, pa</text:span><text:span text:style-name="T1094">talpų ir įrenginių kategorijų pagal sprogimo ir gaisro pavojų, kt.);<text:s/></text:span></text:p>
      <text:p text:style-name="P1095"><text:span text:style-name="T1096">4.24.</text:span><text:span text:style-name="T1097">1</text:span><text:span text:style-name="T1098"><text:s/>ar objektas aprūpintas pirminėmis gaisro gesinimo priemonėmis;<text:s/></text:span></text:p>
      <text:p text:style-name="P1099"><text:span text:style-name="T1100">4.25.</text:span><text:span text:style-name="T1101">1</text:span><text:span text:style-name="T1102"><text:s/>ar nustatytos projekto, statinio ir kitų gaisrinę saugą reglamentuojančių dokumentų neatitiktys.“</text:span></text:p>
      <text:p text:style-name="P1103"><text:span text:style-name="T1104">33.10</text:span><text:span text:style-name="T1105">.</text:span><text:span text:style-name="T1106"><text:tab/></text:span><text:span text:style-name="T1107">Pakeičiu 8 punkto antrąją pastraipą ir ją išdėstau taip:</text:span></text:p>
      <text:p text:style-name="P1108"><text:span text:style-name="T1109">„Jei statinio projekte darbo vietų įrengimas<text:s/></text:span><text:span text:style-name="T1110">ir potencialiai pavojingų įrenginių įrengimas ar pertvarkymas</text:span><text:span text:style-name="T1111"><text:s/></text:span><text:span text:style-name="T1112">nenumatytas arba darbo vietos iki statybos užbaigimo procedūrų pradžios neįreng</text:span><text:span text:style-name="T1113">tos, Valstybinės darbo inspekcijos prie Socialinės apsaugos ir darbo ministerijos atstovas komisijos darbe nedalyvauja.“</text:span><text:span text:style-name="T1114"><text:s/></text:span></text:p>
      <text:p text:style-name="P1115"><text:span text:style-name="T1116">33.11</text:span><text:span text:style-name="T1117">.</text:span><text:span text:style-name="T1118"><text:tab/></text:span><text:span text:style-name="T1119">Papildau 13 punktu:</text:span></text:p>
      <text:p text:style-name="P1120"><text:span text:style-name="T1121">„</text:span><text:span text:style-name="T1122">13</text:span><text:span text:style-name="T1123">. Aplinkos apsaugos agentūra tikrina<text:s/></text:span><text:span text:style-name="T1124">ar statinys atitinka statinio projekto sprendinius</text:span><text:span text:style-name="T1125">, kai s</text:span><text:span text:style-name="T1126">tatinio projekte numatyta vykdyti ūkinė veikla, kuri patenka į Planuojamos ūkinės veiklos poveikio aplinkai vertinimo įstatymo taikymo sritį. Tikrinama (vienas iš):</text:span></text:p>
      <text:p text:style-name="P1127"><text:span text:style-name="T1128">13.1</text:span><text:span text:style-name="T1129">. kai planuojamai ūkinei veiklai atlikta atranka dėl poveikio aplinkai vertinimo, – a</text:span><text:span text:style-name="T1130">r statinys atitinka statinio projekte atrankos išvadoje nurodytą veiklos mastą, fizines ir technines charakteristikas, suprojektuotas atrankos išvadoje nustatytas reikšmingo neigiamo poveikio aplinkai mažinimo ir kompensavimo priemones; </text:span></text:p>
      <text:p text:style-name="P1131"><text:span text:style-name="T1132">13.2</text:span><text:span text:style-name="T1133">. kai<text:s/></text:span><text:span text:style-name="T1134">planuojamai ūkinei veiklai atliktas poveikio aplinkai vertinimas, – ar statinys atitinka statinio projekto sprendime nurodytą veiklos mastą, fizines ir technines charakteristikas, ar įgyvendintos sprendime nustatytos sąlygos ir suprojektuotos projekto spre</text:span><text:span text:style-name="T1135">ndime nustatytos reikšmingos neigiamo poveikio aplinkai mažinimo ir kompensavimo priemonės.“</text:span></text:p>
      <text:p text:style-name="P1136"><text:span text:style-name="T1137">34</text:span><text:span text:style-name="T1138">.</text:span><text:span text:style-name="T1139"><text:tab/></text:span><text:span text:style-name="T1140">Pakeičiu 10 priedą:</text:span></text:p>
      <text:p text:style-name="P1141"><text:span text:style-name="T1142">34.1</text:span><text:span text:style-name="T1143">.</text:span><text:span text:style-name="T1144"><text:tab/></text:span><text:span text:style-name="T1145">Pakeičiu 1 punktą ir jį išdėstau taip:</text:span></text:p>
      <text:p text:style-name="P1146"><text:span text:style-name="T1147">„</text:span><text:span text:style-name="T1148">1</text:span><text:span text:style-name="T1149">. Reglamento</text:span><text:span text:style-name="T1150"><text:s/></text:span><text:span text:style-name="T1151">61 punkte</text:span><text:span text:style-name="T1152"><text:s/></text:span><text:span text:style-name="T1153">nurodyti dokumentai turi būti suformuoti kaip elektro</text:span><text:span text:style-name="T1154">niniai dokumentai (jų nuorašai [8.50]) ar šių dokumentų skaitmeninės kopijos ir pateikti statybos užbaigimo komisijai laikmenoje arba nuotoliniu būdu suteikus jai prieigą, statybos užbaigimo komisijai pateikiamų dokumentų formavimo, teikimo ir saugojimo tv</text:span><text:span text:style-name="T1155">arkos aprašo</text:span><text:span text:style-name="T1156"><text:s/></text:span><text:span text:style-name="T1157">2.1-2.4 papunkčiuose nurodyti dokumentai irgi gali būti suformuoti kaip elektroniniai dokumentai (jų nuorašai [8.50]) ar šių dokumentų skaitmeninės kopijos ir pateikti statybos užbaigimo komisijai laikmenoje arba nuotoliniu būdu suteikus jai p</text:span><text:span text:style-name="T1158">rieigą, o nuo 2024 m. lapkričio 1 d.</text:span><text:span text:style-name="T1159"><text:s/>Reglamento 61 punkte ir 10 priedo 2.1</text:span><text:span text:style-name="T1160">–</text:span><text:span text:style-name="T1161">2.4 papunkčiuose nurodyti visi dokumentai turės būti formuojami kaip elektroniniai dokumentai (jų nuorašai [8.50]) ar šių dokumentų skaitmeninės kopijos ir pateikiami statybos užbai</text:span><text:span text:style-name="T1162">gimo komisijai laikmenoje arba nuotoliniu būdu suteikus jai prieigą.“</text:span></text:p>
      <text:p text:style-name="P1163"><text:span text:style-name="T1164">34.2</text:span><text:span text:style-name="T1165">.</text:span><text:span text:style-name="T1166"><text:tab/></text:span><text:span text:style-name="T1167">Pakeičiu 2 punktą ir jį išdėstau taip:</text:span></text:p>
      <text:p text:style-name="P1168"><text:span text:style-name="T1169">„</text:span><text:span text:style-name="T1170">2</text:span><text:span text:style-name="T1171">.<text:s/></text:span><text:span text:style-name="T1172">Statybos užbaigimo komisijai pateikiami šie dokumentai:</text:span></text:p>
      <text:p text:style-name="P1173"><text:span text:style-name="T1174">2.1</text:span><text:span text:style-name="T1175">.<text:s/></text:span><text:span text:style-name="T1176">popierinis statybos darbų žurnalas, nustatyta tvarka užpildytas<text:s/></text:span><text:span text:style-name="T1177">statybos darbų žurnalas su paslėptų darbų ir statinio laikančiųjų konstrukcijų išbandymų apkrovomis aktais, statinio inžinerinių sistemų bei inžinerinių tinklų apžiūros ir išbandymo aktais (kai išbandymai privalomi pagal teisės aktų reikalavimus), taip pat</text:span><text:span text:style-name="T1178"><text:s/>papildomi statybos darbų žurnalai (kai jie buvo pildomi). Įrengiant dujotiekius ir jų įvadus, vietoj statybos darbų žurnalo gali būti pateikiamas dujotiekio statybos techninis pasas</text:span><text:span text:style-name="T1179">;</text:span></text:p>
      <text:p text:style-name="P1180"><text:span text:style-name="T1181">2.2</text:span><text:span text:style-name="T1182">. panaudotų</text:span><text:span text:style-name="T1183"><text:s/></text:span><text:span text:style-name="T1184">statybos produktų, darančių įtaką statinio atitikčiai</text:span><text:span text:style-name="T1185"><text:s/>esminiams reikalavimams, eksploatacinių savybių deklaracijos (Statybos produktų, neturinčių darniųjų techninių specifikacijų, pateiktų į rinką iki 2013 m. rugsėjo 1 d., ir statybos produktų, turinčių darniąsias technines specifikacijas, pateiktų į rinką i</text:span><text:span text:style-name="T1186">ki 2013 m. liepos 1 d., – atitikties deklaracija);</text:span></text:p>
      <text:p text:style-name="P1187"><text:span text:style-name="T1188">2.3</text:span><text:span text:style-name="T1189">. statybą<text:s/></text:span><text:span text:style-name="T1190">leidžiantį dokumentą išduodančios institucijos išduoto statinio projektą tikrinusių (privalėjusių tikrinti) subjektų sąrašo kopija (kai ši informacija nėra paskelbta IS „Infostatyba“)</text:span><text:span text:style-name="T1191">;</text:span></text:p>
      <text:p text:style-name="P1192"><text:span text:style-name="T1193">2.4</text:span><text:span text:style-name="T1194">. atitinkamiems<text:s/></text:span><text:span text:style-name="T1195">tyrimams akredituotų įstaigų bandymų dokumentų, įrodančių plieninių konstrukcijų priešgaisrinės dangos (dažų, tinko, vatos ir kt.) storio ir sudėties atitiktį techninėms specifikacijoms (atitikties sertifikatams, atitikties deklaracijo</text:span><text:span text:style-name="T1196">ms ir kt.)</text:span><text:span text:style-name="T1197">;“.</text:span></text:p>
      <text:p text:style-name="P1198"><text:span text:style-name="T1199">34.3</text:span><text:span text:style-name="T1200">.</text:span><text:span text:style-name="T1201"><text:tab/></text:span><text:span text:style-name="T1202">Pakeičiu 3 punktą ir jį išdėstau taip:</text:span></text:p>
      <text:p text:style-name="P1203"><text:span text:style-name="T1204">„</text:span><text:span text:style-name="T1205">3</text:span><text:span text:style-name="T1206">. Jeigu statytojas (užsakovas) ar kitas statybos dalyvis Reglamento 61</text:span><text:span text:style-name="T1207"><text:s/></text:span><text:span text:style-name="T1208">punkte ir 10 priede</text:span><text:span text:style-name="T1209"><text:s/></text:span><text:span text:style-name="T1210">nurodytus dokumentus nusprendžia formuoti kaip elektroninius dokumentus (jų nuorašus<text:s/></text:span><text:span text:style-name="T1211">[8.50]), statytojas (užsakovas) ar kitas statybos dalyvis privalo suformuoti ar užtikrinti, kad formuojant juos būtų naudojamos dokumentų formavimo priemonės, užtikrinančios kiekvieno formuojančio ir pasirašančio asmens identifikavimą ir autentifikavimą, š</text:span><text:span text:style-name="T1212">ių dokumentų vientisumą, autentiškumą, atsekamumą, kaupimo, saugojimo patikimumą.“</text:span></text:p>
      <text:p text:style-name="P1213"><text:span text:style-name="T1214">34.4</text:span><text:span text:style-name="T1215">.</text:span><text:span text:style-name="T1216"><text:tab/></text:span><text:span text:style-name="T1217">Pakeičiu 4 punktą ir jį išdėstau taip:</text:span></text:p>
      <text:p text:style-name="P1218"><text:span text:style-name="T1219">„</text:span><text:span text:style-name="T1220">4</text:span><text:span text:style-name="T1221">. Jeigu statytojas (užsakovas) ar kitas statybos dalyvis Reglamento 61 punkte ir 10 priede</text:span><text:span text:style-name="T1222"><text:s/></text:span><text:span text:style-name="T1223">nurodytus dokumentus nusp</text:span><text:span text:style-name="T1224">rendžia formuoti kaip elektroninius dokumentus (jų nuorašus [8.50]), šie dokumentai (jų nuorašai [8.50]) turi būti pasirašyti kvalifikuotu elektroniniu parašu.“</text:span></text:p>
      <text:p text:style-name="P1225"><text:span text:style-name="T1226">34.5</text:span><text:span text:style-name="T1227">.</text:span><text:span text:style-name="T1228"><text:tab/></text:span><text:span text:style-name="T1229">Pakeičiu 5 punktą ir jį išdėstau taip:</text:span></text:p>
      <text:p text:style-name="P1230"><text:span text:style-name="T1231">„</text:span><text:span text:style-name="T1232">5</text:span><text:span text:style-name="T1233">. Statytojas (užsakovas) ar kitas stat</text:span><text:span text:style-name="T1234">ybos dalyvis Reglamento 61 punkte ir 10 priede</text:span><text:span text:style-name="T1235"><text:s/></text:span><text:span text:style-name="T1236">nurodytus dokumentus privalo suformuoti (ar užtikrinti, kad būtų suformuoti) iki statybos užbaigimo procedūros užbaigimo dienos.“</text:span></text:p>
      <text:p text:style-name="P1237"><text:span text:style-name="T1238">34.6</text:span><text:span text:style-name="T1239">.</text:span><text:span text:style-name="T1240"><text:tab/></text:span><text:span text:style-name="T1241">Pakeičiu 6 punktą ir jį išdėstau taip:</text:span></text:p>
      <text:p text:style-name="P1242"><text:span text:style-name="T1243">„</text:span><text:span text:style-name="T1244">6</text:span><text:span text:style-name="T1245">. Statytojas (užsakova</text:span><text:span text:style-name="T1246">s) ar kitas statybos dalyvis Reglamento 61 punkte ir 10 priede</text:span><text:span text:style-name="T1247"><text:s/></text:span><text:span text:style-name="T1248">nurodytus dokumentus privalo saugoti kartu su statybos užbaigimo aktu iki statinio perleidimo arba išregistravimo iš Nekilnojamojo turto registro dienos, atsako už šiuos dokumentus, užtikrina,<text:s/></text:span><text:span text:style-name="T1249">kad būtų laikomasi nustatytų šių dokumentų saugojimo reikalavimų.“</text:span></text:p>
      <text:p text:style-name="P1250"><text:span text:style-name="T1251">34.7</text:span><text:span text:style-name="T1252">.</text:span><text:span text:style-name="T1253"><text:tab/></text:span><text:span text:style-name="T1254">Pakeičiu 7 punktą ir jį išdėstau taip:</text:span></text:p>
      <text:p text:style-name="P1255"><text:span text:style-name="T1256">„</text:span><text:span text:style-name="T1257">7</text:span><text:span text:style-name="T1258">. Jeigu perleidžiamas nebaigtas statyti ar rekonstruoti statinys (jo dalis), Reglamento 61 <text:s/>punkte ir 10 priede nurodyti dokumentai turi būti suformuojami ir perduodami statinio (jo dalies) įgijėjui iki statinio perleidimo įforminimo momento.“</text:span></text:p>
      <text:p text:style-name="P1259"/>
      <text:p text:style-name="P1260"/>
      <text:p text:style-name="P1261"/>
      <text:p text:style-name="P1262"><text:span text:style-name="T1263">A</text:span><text:span text:style-name="T1264">plinkos ministras</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relija Bielskyte - Petrenko</meta:initial-creator>
    <dc:creator>adlibuser</dc:creator>
    <meta:creation-date>2022-11-18T12:13:00Z</meta:creation-date>
    <dc:date>2022-11-18T12:13: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10" meta:paragraph-count="552" meta:word-count="6240" meta:character-count="50310" meta:row-count="1206" meta:non-whitespace-character-count="44622"/>
  </office:meta>
</office:document-meta>
</file>