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text-properties fo:font-weight="bold" style:font-weight-asian="bold" fo:color="#000000" fo:font-size="10pt" style:font-size-asian="10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3.5pt" style:font-size-asian="13.5pt" style:font-size-complex="13.5pt" fo:background-color="#FFFFFF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42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he" style:country-asian="IL" style:language-complex="he" style:country-complex="IL"/>
    </style:style>
    <style:style style:name="T28" style:parent-style-name="DefaultParagraphFont" style:family="text">
      <style:text-properties style:language-asian="he" style:country-asian="IL" style:language-complex="he" style:country-complex="IL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keep-with-next="always" fo:text-align="justify"/>
      <style:text-properties fo:hyphenate="false"/>
    </style:style>
    <style:style style:name="P54" style:parent-style-name="Normal" style:family="paragraph">
      <style:paragraph-properties fo:keep-with-next="always" fo:text-align="justify"/>
      <style:text-properties fo:hyphenate="false"/>
    </style:style>
    <style:style style:name="P55" style:parent-style-name="Normal" style:family="paragraph">
      <style:paragraph-properties fo:keep-with-next="always" fo:text-align="justify"/>
      <style:text-properties style:font-weight-complex="bold" fo:color="#00000A" style:font-size-complex="12pt" style:language-asian="ar" style:country-asian="SA" fo:hyphenate="false"/>
    </style:style>
    <style:style style:name="P56" style:parent-style-name="Normal" style:family="paragraph">
      <style:paragraph-properties fo:keep-with-next="always" fo:text-align="justify"/>
      <style:text-properties fo:hyphenate="false"/>
    </style:style>
    <style:style style:name="P57" style:parent-style-name="Normal" style:family="paragraph">
      <style:paragraph-properties fo:keep-with-next="always" fo:text-align="justify"/>
      <style:text-properties fo:hyphenate="false"/>
    </style:style>
    <style:style style:name="T5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59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0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1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2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63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64" style:parent-style-name="Normal" style:family="paragraph">
      <style:paragraph-properties fo:keep-with-next="always"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VAIKŲ<text:s/></text:span><text:span text:style-name="T15">GLOBOS NAMŲ PAVADINIMO PAKEITIMO IR<text:s/></text:span><text:span text:style-name="T16">ŠIAULIŲ MIESTO ŠEIMOS CENTRO</text:span><text:span text:style-name="T17"><text:s/></text:span><text:span text:style-name="T18">NUOSTATŲ PATVIRTINIMO</text:span></text:p>
      <text:p text:style-name="P19"/>
      <text:p text:style-name="P20">2023 m. <text:s text:c="20"/>Nr. T-</text:p>
      <text:p text:style-name="P21">Šiauliai</text:p>
      <text:p text:style-name="P22"/>
      <text:p text:style-name="P23"><text:span text:style-name="T24">Vadovaudamasi Lietuvos Respublikos vietos savivaldos įstatymo<text:s/></text:span><text:span text:style-name="T25">15 straipsnio 2 dalies 9 ir 16 punktais</text:span><text:span text:style-name="T26">, Lietuvos Respublikos biudžetinių įstaigų įstatymo 4 straipsnio 3 dalies 1 punktu,<text:s/></text:span><text:span text:style-name="T27">6 straipsniu ir atsižvelgdama į Šiaulių miesto savivaldybės vaikų globo</text:span><text:span text:style-name="T28">s namų 2023-04-07 raštą Nr. 3 - 366 „Dėl įstaigos pavadinimo keitimo ir nuostatų patvirtinimo“,<text:s/></text:span><text:span text:style-name="T29">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Pakeisti biudžetinės įstaigos Šiaulių miesto savivaldybės vaikų globos namų pavadinimą į Šiaulių miesto<text:s/></text:span><text:span text:style-name="T36">šeimos centro pavadinimą.</text:span></text:p>
      <text:p text:style-name="P37"><text:span text:style-name="T38">2</text:span><text:span text:style-name="T39">. Patvirtinti Šiaulių miesto šeimos centro nuostatus (pridedama).</text:span></text:p>
      <text:p text:style-name="P40"><text:span text:style-name="T41">3</text:span><text:span text:style-name="T42">. Įpareigoti Šiaulių miesto šeimos centro direktorių pasirašyti šio sprendimo 2 punktu patvirtintus nuostatus ir įregistruoti juos valstybės įmonės Regist</text:span><text:span text:style-name="T43">rų centro Šiaulių filiale.</text:span></text:p>
      <text:p text:style-name="P44"><text:span text:style-name="T45">4</text:span><text:span text:style-name="T46">. Pripažinti netekusiu galios<text:s/></text:span><text:span text:style-name="T47">Šiaulių miesto savivaldybės tarybos 2018 m. birželio 7 d. sprendimą Nr. T-235 „Dėl Šiaulių miesto savivaldybės vaikų globos namų nuostatų patvirtinimo“.</text:span></text:p>
      <text:p text:style-name="P48"><text:span text:style-name="T49">5</text:span><text:span text:style-name="T50">. Nustatyti, kad šio sprendimo 4 pun</text:span><text:span text:style-name="T51">ktas įsigalioja nuo šio sprendimo 2 punktu patvirtintų nuostatų <text:s/>įregistravimo Juridinių asmenų registre dienos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"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02T14:01:00Z</meta:creation-date>
    <dc:date>2023-06-02T14:01:00Z</dc:date>
    <meta:print-date>2020-09-01T06:5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73" meta:character-count="1397" meta:row-count="31" meta:non-whitespace-character-count="1231"/>
  </office:meta>
</office:document-meta>
</file>