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  <style:text-properties fo:font-size="8pt" style:font-size-asian="8pt" style:font-size-complex="12pt"/>
    </style:style>
    <style:style style:name="P46" style:parent-style-name="Normal" style:family="paragraph">
      <style:text-properties fo:font-size="8pt" style:font-size-asian="8pt" style:font-size-complex="12pt"/>
    </style:style>
    <style:style style:name="P47" style:parent-style-name="Normal" style:family="paragraph">
      <style:text-properties fo:font-size="8pt" style:font-size-asian="8pt" style:font-size-complex="12pt"/>
    </style:style>
    <style:style style:name="P48" style:parent-style-name="Normal" style:family="paragraph">
      <style:text-properties fo:font-size="8pt" style:font-size-asian="8pt" style:font-size-complex="12pt"/>
    </style:style>
    <style:style style:name="P49" style:parent-style-name="Normal" style:family="paragraph">
      <style:text-properties fo:font-size="8pt" style:font-size-asian="8pt" style:font-size-complex="12pt"/>
    </style:style>
    <style:style style:name="P50" style:parent-style-name="Normal" style:family="paragraph">
      <style:text-properties fo:font-size="8pt" style:font-size-asian="8pt" style:font-size-complex="12pt"/>
    </style:style>
    <style:style style:name="P51" style:parent-style-name="Normal" style:family="paragraph">
      <style:text-properties fo:font-size="8pt" style:font-size-asian="8pt" style:font-size-complex="12pt"/>
    </style:style>
    <style:style style:name="TableColumn53" style:family="table-column">
      <style:table-column-properties style:column-width="5.2173in"/>
    </style:style>
    <style:style style:name="Table52" style:family="table">
      <style:table-properties style:width="5.21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TSP-177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20 M. VASARIO 20 D. SPRENDIMO NR. TS-46 „DĖL KUPIŠKIO RAJONO<text:s/>SAVIVALDYBĖS 2020 METŲ BIUDŽETO PATVIRTINIMO“ PAKEITIMO</text:p>
      <text:p text:style-name="P8"/>
      <text:p text:style-name="P9">2020 m. birželio <text:s text:c="3"/>d. Nr. TS-</text:p>
      <text:p text:style-name="P10">Kupiškis</text:p>
      <text:p text:style-name="P11"/>
      <text:p text:style-name="P12">Vadovaudamasi Lietuvos Respublikos vietos savivaldos įstatymo 16 straipsnio 2 dalies 15 punktu, 18 straipsnio 1 dalimi, <text:s/>Lietuvos Respublikos biudžeto sandaros įstatymo 26 straipsnio 4 dalimi ir Lietuvos Respublikos 2020 metų valstybės biudžeto ir savivaldybių biudžetų finansinių rodiklių patvirtinimo įstatymo 3 straipsnio 3 dalimi, Kupiškio rajono savivaldybės taryba <text:s text:c="26"/>n u s p r e n d ž<text:s/>i a:</text:p>
      <text:p text:style-name="P13">Pakeisti Kupiškio rajono savivaldybės tarybos 2020 m. vasario 30 d. sprendimo Nr. TS-46 „Dėl Kupiškio rajono savivaldybės 2020 metų biudžeto patvirtinimo“ 1 punktą ir jį išdėstyti taip:</text:p>
      <text:p text:style-name="P14"><text:span text:style-name="T15">„</text:span><text:span text:style-name="T16">1</text:span><text:span text:style-name="T17">. Patvirtinti Kupiškio rajono savivaldybės 2020 metų biudžet</text:span><text:span text:style-name="T18">ą –<text:s/></text:span><text:span text:style-name="T19">19 360 485</text:span><text:span text:style-name="T20"><text:s text:c="10"/></text:span><text:span text:style-name="T21">25 035 813</text:span><text:span text:style-name="T22"><text:s/>eurų prognozuojamų pajamų,<text:s/></text:span><text:span text:style-name="T23">20 131 256</text:span><text:span text:style-name="T24"><text:s/></text:span><text:span text:style-name="T25">25 934 489</text:span><text:span text:style-name="T26"><text:s/>eurus išlaidų, iš jų išlaidoms –<text:s/></text:span><text:span text:style-name="T27">18 313 586</text:span><text:span text:style-name="T28"><text:s/></text:span><text:span text:style-name="T29">19 087 439</text:span><text:span text:style-name="T30"><text:s/>eurus (darbo užmokesčiui – <text:s/></text:span><text:span text:style-name="T31">11 618 085</text:span><text:span text:style-name="T32"><text:s/></text:span><text:span text:style-name="T33">11 700 735</text:span><text:span text:style-name="T34"><text:s/>eurus), <text:s/>turtui įsigyti –<text:s/></text:span><text:span text:style-name="T35">1 499 690</text:span><text:span text:style-name="T36"><text:s text:c="2"/></text:span><text:span text:style-name="T37">6 529 070</text:span><text:span text:style-name="T38"><text:s/>eurų, paskoloms grąž</text:span><text:span text:style-name="T39">inti 317 980 eurų (1–4 priedai).“.</text:span></text:p>
      <text:p text:style-name="P40"><text:span text:style-name="T41">Šis sprendimas per vieną mėnesį gali būti skundžiamas Lietuvos administracinių ginčų komisijos Panevėžio apygardos skyriui Lietuvos Respublikos ikiteisminio administracinių ginčų nagrinėjimo tvarkos įstatymo nustatyta</text:span><text:span text:style-name="T42"><text:s/>tvarka, Regionų apygardos administracinio teismo Panevėžio rūmams (Respublikos g. 62, Panevėžys) Lietuvos Respublikos administracinių bylų teisenos įstatymo nustatyta tvarka.</text:span></text:p>
      <text:p text:style-name="P43"/>
      <text:p text:style-name="Normal"><text:span text:style-name="T44">Savivaldybės mer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Parengė</text:p>
          </table:table-cell>
        </table:table-row>
        <table:table-row table:style-name="TableRow57">
          <table:table-cell table:style-name="TableCell58">
            <text:p text:style-name="P59">Finansų ir biudžeto skyriaus vedėja</text:p>
            <text:p text:style-name="P60">Reda<text:s/>Totor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6-11T12:14:00Z</meta:creation-date>
    <dc:date>2020-06-11T12:14:00Z</dc:date>
    <meta:print-date>2020-06-11T11:48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41" meta:word-count="201" meta:character-count="1685" meta:row-count="101" meta:non-whitespace-character-count="1525"/>
  </office:meta>
</office:document-meta>
</file>