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 fo:text-indent="1.134in">
        <style:tab-stops>
          <style:tab-stop style:type="left" style:position="-0.689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margin-left="5.0208in">
        <style:tab-stops>
          <style:tab-stop style:type="left" style:position="-0.689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00" style:language-asian="ar" style:country-asian="SA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align="justify" fo:line-height="115%" fo:text-indent="0.5916in">
        <style:tab-stops>
          <style:tab-stop style:type="left" style:position="4.3312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16in">
        <style:tab-stops>
          <style:tab-stop style:type="left" style:position="4.3312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indent="0.5in"/>
      <style:text-properties style:font-name="Palemonas" fo:color="#7030A0" fo:font-size="14pt" style:font-size-asian="14pt" style:font-size-complex="14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19"/>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10 M. RUGPJŪČIO 25 D. NUTARIMO NR. 1213 „DĖL EKSTREMALIŲJŲ SITUACIJŲ OPERACIJŲ CENTRŲ SUDARYMO IR DARBO ORGANIZAVIMO TIPINĖS TVARKOS APRAŠO<text:s/>IR MINISTERIJŲ IR KITŲ VALSTYBĖS INSTITUCIJŲ IR ĮSTAIGŲ, KURIOSE STEIGIAMI EKSTREMALIŲJŲ SITUACIJŲ OPERACIJŲ CENTRAI, SĄRAŠO PATVIRTINIMO“ PAKEITIMO</text:p>
      <text:p text:style-name="P9"/>
      <text:p text:style-name="P10"><text:span text:style-name="T11">2014 m. <text:s text:c="19"/>d.</text:span><text:span text:style-name="T12"><text:s/>Nr.<text:s/></text:span><text:span text:style-name="T13"><text:line-break/>Vilnius</text:span>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papildyti Ministeri</text:span><text:span text:style-name="T21">jų ir kitų valstybės institucijų ir įstaigų, kuriose steigiami ekstremaliųjų situacijų operacijų centrai, sąrašą, patvirtintą Lietuvos Respublikos Vyriausybės 2010 m. rugpjūčio 25 d. nutarimu Nr. 1213 „Dėl Ekstremaliųjų situacijų operacijų centrų sudarymo<text:s/></text:span><text:span text:style-name="T22">ir darbo organizavimo tipinės tvarkos aprašo ir Ministerijų ir kitų valstybės institucijų ir įstaigų, kuriose steigiami ekstremaliųjų situacijų operacijų centrai, sąrašo patvirtinimo“, 23 punktu:</text:span></text:p>
      <text:p text:style-name="P23"><text:span text:style-name="T24">„</text:span><text:span text:style-name="T25">23</text:span><text:span text:style-name="T26">. Kalėjimų departamentas prie Teisingumo ministerijos.“</text:span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Ministras Pirmininkas</text:span><text:span text:style-name="T35"><text:tab/></text:span></text:p>
      <text:p text:style-name="P36"/>
      <text:p text:style-name="P37"/>
      <text:p text:style-name="P38">Vidaus reikalų ministras<text:tab/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493</meta:initial-creator>
    <dc:creator>SYSTEM</dc:creator>
    <meta:creation-date>2014-07-16T11:37:00Z</meta:creation-date>
    <dc:date>2014-07-16T11:37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1087" meta:row-count="56" meta:non-whitespace-character-count="967"/>
  </office:meta>
</office:document-meta>
</file>