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indent="0.5909in">
        <style:tab-stops>
          <style:tab-stop style:type="left" style:position="0.5909in"/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ableColumn21" style:family="table-column">
      <style:table-column-properties style:column-width="6.7826in"/>
    </style:style>
    <style:style style:name="Table20" style:family="table">
      <style:table-properties style:width="6.7826in" fo:margin-left="0in" table:align="left"/>
    </style:style>
    <style:style style:name="TableRow22" style:family="table-row">
      <style:table-row-properties style:row-height="0.484in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Normal" style:family="paragraph">
      <style:paragraph-properties fo:keep-with-next="always" fo:text-align="center"/>
    </style:style>
    <style:style style:name="TableRow25" style:family="table-row">
      <style:table-row-properties style:row-height="0.484in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9" style:family="table-row">
      <style:table-row-properties style:row-height="0.2361in" fo:keep-together="always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2" style:family="table-row">
      <style:table-row-properties style:min-row-height="0.2361in" fo:keep-together="always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8" style:family="table-row">
      <style:table-row-properties style:row-height="0.6694in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text-align="justify" fo:line-height="150%" fo:text-indent="0.689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689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689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fo:color="#000000" style:font-size-complex="12pt" fo:background-color="#FFFFFF"/>
    </style:style>
    <style:style style:name="T55" style:parent-style-name="DefaultParagraphFont" style:family="text">
      <style:text-properties style:font-weight-complex="bold" fo:color="#000000" style:font-size-complex="12pt" fo:background-color="#FFFFFF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style:font-weight-complex="bold" fo:color="#000000" style:font-size-complex="12pt" fo:background-color="#FFFFFF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6215in">
        <style:tab-stops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66" style:parent-style-name="Normal" style:family="paragraph">
      <style:paragraph-properties fo:line-height="150%"/>
      <style:text-properties style:font-size-complex="12pt"/>
    </style:style>
    <style:style style:name="P67" style:parent-style-name="Normal" style:family="paragraph">
      <style:paragraph-properties fo:line-height="150%"/>
      <style:text-properties style:font-size-complex="12pt"/>
    </style:style>
    <style:style style:name="TableColumn69" style:family="table-column">
      <style:table-column-properties style:column-width="2.5597in"/>
    </style:style>
    <style:style style:name="TableColumn70" style:family="table-column">
      <style:table-column-properties style:column-width="1.6736in"/>
    </style:style>
    <style:style style:name="TableColumn71" style:family="table-column">
      <style:table-column-properties style:column-width="2.4604in"/>
    </style:style>
    <style:style style:name="Table68" style:family="table">
      <style:table-properties style:width="6.6937in" fo:margin-left="0.075in" table:align="left"/>
    </style:style>
    <style:style style:name="TableRow72" style:family="table-row">
      <style:table-row-properties style:row-height="0.2361in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line-height="150%"/>
      <style:text-properties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line-height="150%"/>
      <style:text-properties style:font-size-complex="12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9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2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RASEINIŲ RAJONO SAVIVALDYBĖS TARYBA</text:p>
            <text:p text:style-name="P28"/>
          </table:table-cell>
        </table:table-row>
        <table:table-row table:style-name="TableRow29">
          <table:table-cell table:style-name="TableCell30">
            <text:p text:style-name="P31">SPRENDIMAS</text:p>
          </table:table-cell>
        </table:table-row>
        <table:table-row table:style-name="TableRow32">
          <table:table-cell table:style-name="TableCell33">
            <text:p text:style-name="P34"><text:span text:style-name="T35">DĖL 2022 METŲ SPECIALIOSIOS SODININKŲ BENDRIJŲ RĖMIMO<text:s/></text:span><text:span text:style-name="T36">PROGRAMOS PATVIRTINIMO</text:span></text:p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>Nr.<text:s/></text:p>
            <text:p text:style-name="P42">Raseiniai</text:p>
          </table:table-cell>
        </table:table-row>
      </table:table>
      <text:p text:style-name="P43"/>
      <text:p text:style-name="P44"><text:span text:style-name="T45">Vadovaudamasi Lietuvos Respublikos vietos savivaldos įstatymo 16 straipsnio 2 dalies 17 punktu ir 18 straipsnio 1 dalimi, <text:s/>Lietuvos Respublikos sodininkų bendrijų įstatymo 28 straipsnio 2, 3 ir 4 dalimis, Raseinių rajono savivaldybės tarybos 2022 m. sausio</text:span><text:span text:style-name="T46"><text:s/>28 d. sprendimu Nr. TS-3 „Dėl 2022 metų Raseinių rajono savivaldybės biudžeto patvirtinimo“, Raseinių <text:s/>rajono <text:s/>savivaldybės <text:s/>taryba <text:s/>n u s p r e n d ž i a:</text:span></text:p>
      <text:p text:style-name="P47"><text:span text:style-name="T48">1</text:span><text:span text:style-name="T49">. P</text:span><text:span text:style-name="T50">atvirtinti 2022 metų specialiąją sodininkų bendrijų rėmimo programą (pridedama).</text:span></text:p>
      <text:p text:style-name="P51"><text:span text:style-name="T52">2</text:span><text:span text:style-name="T53">.<text:s/></text:span><text:span text:style-name="T54">Pri</text:span><text:span text:style-name="T55">pažinti netekusiu galios Raseinių rajono savivaldybės tarybos<text:s/></text:span><text:span text:style-name="T56">2021 m. balandžio 29 d.</text:span><text:span text:style-name="T57"><text:s/></text:span><text:span text:style-name="T58">sprendimą</text:span><text:span text:style-name="T59"><text:s/></text:span><text:span text:style-name="T60">Nr. TS-112 „Dėl 2021 metų specialiosios sodininkų bendrijų rėmimo programos patvirtinimo“.</text:span></text:p>
      <text:p text:style-name="P61"><text:span text:style-name="T62">Šis sprendimas<text:s/></text:span><text:span text:style-name="T63">Lietuvos Respublikos administracinių bylų teisenos<text:s/></text:span><text:span text:style-name="T64">įstatymo nustatyta tvarka per vieną mėnesį nuo paskelbimo ar įteikimo suinteresuotai šaliai dienos gali būti skundžiamas Regionų apygardos administracinio teismo Šiaulių rūmams (Dvaro  g. 80, LT-76298 Šiauliai).</text:span></text:p>
      <text:p text:style-name="P65"/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Savivaldybės meras<text:s/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4-06T05:54:00Z</meta:creation-date>
    <dc:date>2022-04-06T05:54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47" meta:character-count="1228" meta:row-count="26" meta:non-whitespace-character-count="1086"/>
  </office:meta>
</office:document-meta>
</file>