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end"/>
      <style:text-properties style:font-size-complex="12pt" fo:language="en" fo:country="US" style:language-asian="lt" style:country-asian="LT" fo:hyphenate="false"/>
    </style:style>
    <style:style style:name="P9" style:parent-style-name="Normal" style:family="paragraph"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/>
      <text:p text:style-name="P10"><text:span text:style-name="T11">ŠIAULIŲ MIESTO SAVIVALDYBĖS TARYBA<text:s/></text:span></text:p>
      <text:p text:style-name="P12"/>
      <text:p text:style-name="P13"><text:span text:style-name="T14">SPRENDIMAS</text:span></text:p>
      <text:p text:style-name="P15"><text:span text:style-name="T16">DĖL ŠIAULIŲ MIESTO SAVIVALDYBĖS TARYBOS 2021 M. BIRŽELIO 3 D. SPRENDIMO NR. T-272 „</text:span><text:span text:style-name="T17">DĖL šiaulių miesto Savivaldybės infrastruktūros PRIPAŽINIMO PRIORITETINE KRITERIJŲ patvirtinimo IR ŠIAULIŲ MIESTO savivaldybės infrastruktūros pripažinimo prioritetine“<text:s/></text:span><text:span text:style-name="T18">PAKEITIMO</text:span></text:p>
      <text:p text:style-name="P19"/>
      <text:p text:style-name="P20"><text:span text:style-name="T21">2023 m. ................................d. Nr. .........</text:span></text:p>
      <text:p text:style-name="P22">Šiauliai</text:p>
      <text:p text:style-name="P23"/>
      <text:p text:style-name="P24"/>
      <text:p text:style-name="P25"/>
      <text:p text:style-name="P26"><text:span text:style-name="T27">Vadovau</text:span><text:span text:style-name="T28">damasi<text:s/></text:span><text:span text:style-name="T29">Lietuvos Respublikos savivaldybių infrastruktūros plėtros įstatymo 2 straipsnio 4 dalimi ir 4 straipsnio 2 dalies 2 punktu,</text:span><text:span text:style-name="T30"><text:s/></text:span><text:span text:style-name="T31">Šiaulių miesto savivaldybės taryba<text:s/></text:span><text:span text:style-name="T32">nusprendžia:</text:span></text:p>
      <text:p text:style-name="P33"><text:span text:style-name="T34">Pakeisti<text:s/></text:span>Prioritetinę infrastruktūros schemą, nurodytą<text:s/><text:span text:style-name="T35">Šiaulių miesto savival</text:span><text:span text:style-name="T36">dybės tarybos 2021 m. birželio 3 d. sprendimo Nr. T-272 „Dėl Šiaulių miesto savivaldybės infrastruktūros pripažinimo prioritetine kriterijų patvirtinimo ir Šiaulių miesto savivaldybės infrastruktūros pripažinimo prioritetine“ 2 punkte, ir išdėstyti ją nauj</text:span><text:span text:style-name="T37">a redakcija (pridedama).</text:span></text:p>
      <text:p text:style-name="P38"/>
      <text:p text:style-name="P39"/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3-05-17T12:46:00Z</meta:creation-date>
    <dc:date>2023-05-17T12:4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115" meta:character-count="961" meta:row-count="14" meta:non-whitespace-character-count="849"/>
  </office:meta>
</office:document-meta>
</file>