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5in"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indent="0.5in"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5in">
        <style:tab-stops>
          <style:tab-stop style:type="right" style:position="6.4972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text-transform="uppercase" style:font-size-complex="12p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>Projektas<text:s/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RINKIMŲ Į EUROPOS PARLAMENTĄ DATOS PASKELBIMO</text:p>
      <text:p text:style-name="P21"/>
      <text:p text:style-name="P22"><text:span text:style-name="T23">2023</text:span><text:span text:style-name="T24"><text:s/>m.</text:span><text:span text:style-name="T25"><text:s text:c="5"/></text:span><text:span text:style-name="T26">d. Nr.</text:span></text:p>
      <text:p text:style-name="P27">Vilnius</text:p>
      <text:p text:style-name="P28"/>
      <text:p text:style-name="P29"/>
      <text:p text:style-name="P30"><text:span text:style-name="T31">Lietuvos Respublikos Seimas,<text:s/></text:span><text:span text:style-name="T32">vadovaudamasis Lietuvos Respublikos rinkimų kodekso 12 straipsnio 4 dalimi</text:span><text:span text:style-name="T33">,<text:s/></text:span><text:span text:style-name="T34">nutari</text:span><text:span text:style-name="T35">a:</text:span></text:p>
      <text:p text:style-name="P36"/>
      <text:p text:style-name="P37"><text:span text:style-name="T38">1</text:span><text:span text:style-name="T39"><text:s/>straipsnis.</text:span></text:p>
      <text:p text:style-name="P40"><text:span text:style-name="T41">Paskelbti rinkimų į Europos Parlamentą Lietuvos Respublikoje datą – 2024 m. birželio 9 d.</text:span></text:p>
      <text:p text:style-name="P42"/>
      <text:p text:style-name="P43"><text:span text:style-name="T44">2</text:span><text:span text:style-name="T45"><text:s/>straipsnis.</text:span></text:p>
      <text:p text:style-name="P46"><text:span text:style-name="T47">Šis nutarimas įsigalioja 2023 m. gruodžio 9 d.</text:span></text:p>
      <text:p text:style-name="P48"/>
      <text:p text:style-name="P49"/>
      <text:p text:style-name="P50"/>
      <text:p text:style-name="P51"/>
      <text:p text:style-name="P52"><text:span text:style-name="T53">Seimo Pirmininkas</text:span></text:p>
      <text:p text:style-name="P54"/>
      <text:p text:style-name="P55"/>
      <text:p text:style-name="P56"/>
      <text:p text:style-name="P57"/>
      <text:p text:style-name="P58"><text:span text:style-name="T59">Teikia</text:span></text:p>
      <text:p text:style-name="P60"><text:span text:style-name="T61">Seimo Pirmininkė<text:s/></text:span></text:p>
      <text:p text:style-name="P62"><text:span text:style-name="T63">Viktorija Čmilytė-Nielsen</text:span><text:span text:style-name="T64"><text:tab/></text:span>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1-09T06:41:00Z</meta:creation-date>
    <dc:date>2023-11-09T06:41:00Z</dc:date>
    <meta:print-date>2023-05-09T08:3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58" meta:character-count="509" meta:row-count="10" meta:non-whitespace-character-count="455"/>
  </office:meta>
</office:document-meta>
</file>