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language-asian="lt" style:country-asian="LT"/>
    </style:style>
    <style:style style:name="T15" style:parent-style-name="DefaultParagraphFont" style:family="text">
      <style:text-properties style:font-weight-complex="bold" style:language-asian="lt" style:country-asian="LT"/>
    </style:style>
    <style:style style:name="T16" style:parent-style-name="DefaultParagraphFont" style:family="text">
      <style:text-properties style:font-weight-complex="bold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277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>ŠIAULIŲ MIESTO SAVIVALDYBĖS TARYBA</text:p>
      <text:p text:style-name="P4"/>
      <text:p text:style-name="P5">SPRENDIMAS</text:p>
      <text:p text:style-name="P6">DĖL AKCINĖS BENDROVĖS „ŠIAULIŲ ENERGIJA“ 2024–2026 METŲ INVESTICIJŲ PLANO SUDERINIMO</text:p>
      <text:p text:style-name="P7"/>
      <text:p text:style-name="P8">2024 m. <text:s text:c="18"/>d. Nr. T-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1</text:span><text:span text:style-name="T15">5</text:span><text:span text:style-name="T16"><text:s/>straipsnio 4 dalimi, Lietuvos Respublikos šilumos ūkio įstatymo 35 straipsniu, įgyvendindama Šilumos tiekėjų investicinių planų derinimo tvarkos aprašo</text:span><text:span text:style-name="T17">, patvirtinto<text:s/></text:span><text:span text:style-name="T18">Šiaulių miesto savivaldybės tarybos 2020 m. liepos 2 d. sprendimo Nr. T-288 „Dėl Šilumos t</text:span><text:span text:style-name="T19">iekėjų investicinių planų derinimo tvarkos aprašo patvirtinimo“</text:span><text:span text:style-name="T20"><text:s/>1 punktu,</text:span><text:span text:style-name="T21"><text:s/>4 ir 5 punktus,</text:span><text:span text:style-name="T22"><text:s/>atsižvelgdama</text:span><text:span text:style-name="T23"><text:s/>į akcinės bendrovės „Šiaulių energija“<text:s/></text:span><text:span text:style-name="T24">2</text:span><text:span text:style-name="T25">0</text:span><text:span text:style-name="T26">2</text:span><text:span text:style-name="T27">4-02-12</text:span><text:span text:style-name="T28"><text:s/>valdybos posėdžio protokolą Nr.<text:s/></text:span><text:span text:style-name="T29">5 ir<text:s/></text:span><text:span text:style-name="T30">akcinės bendrovės „Šiaulių energija“ 202</text:span><text:span text:style-name="T31">4-02-12</text:span><text:span text:style-name="T32"><text:s/>raštą Nr. SD-</text:span><text:span text:style-name="T33">286<text:s/></text:span><text:span text:style-name="T34">„Dėl AB „Šiaulių energija“<text:s/></text:span><text:span text:style-name="T35">2024</text:span><text:span text:style-name="T36">–</text:span><text:span text:style-name="T37">2026 metų<text:s/></text:span><text:span text:style-name="T38">investicijų</text:span><text:span text:style-name="T39"><text:s/>plano</text:span><text:span text:style-name="T40"><text:s/>derinimo“</text:span><text:span text:style-name="T41">,</text:span><text:span text:style-name="T42"><text:s/></text:span><text:span text:style-name="T43">Šiaulių miesto savivaldybės taryba<text:s/></text:span><text:span text:style-name="T44">nusprendžia</text:span><text:span text:style-name="T45">:</text:span></text:p>
      <text:p text:style-name="P46"><text:span text:style-name="T47">Suderinti<text:s/></text:span><text:span text:style-name="T48">Akcinės bendrovės „Šiaulių energija“ 202</text:span><text:span text:style-name="T49">4</text:span><text:span text:style-name="T50">–</text:span><text:span text:style-name="T51">2</text:span><text:span text:style-name="T52">02</text:span><text:span text:style-name="T53">6</text:span><text:span text:style-name="T54"><text:s/>metų investicijų planą</text:span><text:span text:style-name="T55"><text:s/></text:span><text:span text:style-name="T56">(pridedama).<text:s/></text:span></text:p>
      <text:p text:style-name="P57"><text:span text:style-name="T58">Šis<text:s/></text:span><text:span text:style-name="T59">sprendimas gali būti skundžiamas Vals</text:span><text:span text:style-name="T60">tybinei<text:s/></text:span><text:span text:style-name="T61">energetikos reguliavimo tarybai<text:s/></text:span><text:span text:style-name="T62">Lietuvos Respublikos šilumos ūkio įstatymo nustatyta tvarka</text:span></text:p>
      <text:p text:style-name="P63"/>
      <text:p text:style-name="P64"/>
      <text:p text:style-name="P65"><text:span text:style-name="T66">Savivaldybės meras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02-20T11:13:00Z</meta:creation-date>
    <dc:date>2024-02-20T11:13:00Z</dc:date>
    <meta:print-date>2010-04-14T07:0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58" meta:character-count="1145" meta:row-count="53" meta:non-whitespace-character-count="1008"/>
  </office:meta>
</office:document-meta>
</file>