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VYKDOMOSIOS INSTITUCIJOS ĮGALIOJIMŲ SUTEIKIMO KAUNO RAJONO SAVIVALDYBĖS ADMINISTRACIJOS DIREKTORIAUS PAVADUOTOJŲ PAREIGYBĖMS<text:s/></text:p>
      <text:p text:style-name="P8"/>
      <text:p text:style-name="P9">2020 m. birželio 25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<text:s text:c="15"/>1 dalimi, 29 straipsnio 1 dalimi, Kauno rajono savivaldybės taryba n u s p r e n d ž i a:<text:s/></text:span></text:p>
      <text:p text:style-name="P15"><text:span text:style-name="T16">1</text:span><text:span text:style-name="T17">. Suteikti Kauno rajono savivaldybės administracijos direktoriaus pav</text:span><text:span text:style-name="T18">aduotojų pareigybėms Savivaldybės vykdomosios institucijos įgaliojimus.</text:span></text:p>
      <text:p text:style-name="P19"><text:span text:style-name="T20">2</text:span><text:span text:style-name="T21">. Pripažinti netekusiu galios Kauno rajono savivaldybės tarybos 2017 m. kovo 30 d. sprendimą Nr. TS-150 „Dėl Savivaldybės vykdomosios institucijos įgaliojimų suteikimo Kauno rajon</text:span><text:span text:style-name="T22">o savivaldybės administracijos direktoriaus pavaduotojų pareigybėms ir pareigybių aprašymų patvirtinimo“.</text:span></text:p>
      <text:p text:style-name="P23"><text:span text:style-name="T24">3</text:span><text:span text:style-name="T25">. Nustatyti, kad šis<text:s/></text:span><text:span text:style-name="T26">sprendimas įsigalioja 2020 m. liepos 1 d.</text:span></text:p>
      <text:p text:style-name="P27"><text:span text:style-name="T28">Šis sprendimas<text:s/></text:span><text:span text:style-name="T29">gali būti skundžiamas savo pasirinkimu Lietuvos Respublikos adminis</text:span><text:span text:style-name="T30">tracinių ginčų komisijos Kauno apygardos skyriui (Laisvės al. 36, LT-44240 Kaunas) Lietuvos Respublikos ikiteisminio administracinių ginčų nagrinėjimo tvarkos įstatymo nustatyta tvarka arba Regionų apygardos administracinio teismo Kauno rūmams <text:s text:c="12"/></text:span><text:span text:style-name="T31"><text:s text:c="15"/>(A. Mickevičiaus g. 8A, LT-44312 Kaunas) Lietuvos Respublikos administracinių bylų teisenos įstatymo nustatyta tvarka per vieną mėnesį nuo jo paskelbimo arba įteikimo suinteresuotam asmeniui dienos.</text:span></text:p>
      <text:p text:style-name="P32"/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Virginija<text:s/></text:span><text:span text:style-name="T46">Guogienė, mob. tel. (8 614) 05 196</text:span></text:p>
      <text:p text:style-name="P47"><text:span text:style-name="T48">KAUNO RAJONO SAVIVALDYBĖS ADMINISTRACIJOS<text:s/></text:span></text:p>
      <text:p text:style-name="P49"><text:span text:style-name="T50">TEISĖS SKYRIUS</text:span></text:p>
      <text:p text:style-name="P51"/>
      <text:p text:style-name="P52"><text:span text:style-name="T53">SAVIVALDYBĖS TARYBOS SPRENDIMO „ DĖL SAVIVALDYBĖS VYKDOMOSIOS INSTITUCIJOS ĮGALIOJIMŲ SUTEIKIMO KAUNO RAJONO SAVIVALDYBĖS ADMINISTRACIJOS DIREKTORIAUS PAVAD</text:span><text:span text:style-name="T54">UOTOJŲ PAREIGYBĖMS“ PROJEKTO</text:span></text:p>
      <text:p text:style-name="P55"><text:span text:style-name="T56">AIŠKINAMASIS RAŠTAS</text:span></text:p>
      <text:p text:style-name="P57"/>
      <text:p text:style-name="P58">2020 m. birželio 15 d.</text:p>
      <text:p text:style-name="P59">Kaunas</text:p>
      <text:p text:style-name="P60"/>
      <text:p text:style-name="P61"><text:span text:style-name="T62">1</text:span><text:span text:style-name="T63">. Sprendimo projekto rengimą paskatinusios priežastys, tikslai.</text:span></text:p>
      <text:p text:style-name="P64"><text:span text:style-name="T65">Vadovaujantis Lietuvos Respublikos Vyriausybės 2020 m. kovo 10 d. nutarimo Nr. 213 „Dėl Lietuvos Respublik</text:span><text:span text:style-name="T66">os Vyriausybės 2018 m. lapkričio 28 d. nutarimo Nr. 1176 „Dėl Lietuvos Respublikos Valstybės tarnybos įstatymo įgyvendinimo“ pakeitimo“ 4 punktu, Valstybės tarnautojų pareigybių aprašymo ir vertinimo metodika, išdėstyta nauja redakcija, įsigalioja 2020 m.<text:s/></text:span><text:span text:style-name="T67">liepos 1 d. Vadovaujantis šia nuostata privaloma naujai patvirtinti valstybės direktoriaus pavaduotojų pareigybių aprašymus ir atsižvelgiant į tai suteikti Savivaldybės administracijos direktoriaus pavaduotojų pareigybėms savivaldybės vykdomosios instituci</text:span><text:span text:style-name="T68">jos įgaliojimus.</text:span></text:p>
      <text:p text:style-name="P69"><text:span text:style-name="T70">2</text:span><text:span text:style-name="T71">.</text:span><text:span text:style-name="T72"><text:s/></text:span><text:span text:style-name="T73">Teisinis reglamentavimas (kaip šiuo metu reguliuojami sprendimo projekte aptariami klausimai).<text:s/></text:span></text:p>
      <text:p text:style-name="P74">Vietos savivaldos įstatymo 18 straipsnio 1 dalyje nustatyta, kad Savivaldybės tarybos priimtus teisės aktus gali sustabdyti, pakeisti ar panaikinti pati savivaldybės taryba.<text:s/></text:p>
      <text:p text:style-name="P75"><text:span text:style-name="T76">Vietos savivaldos įstatymo 29 straipsnio 1 dalyje reglamentuota, kad Savivaldybės</text:span><text:span text:style-name="T77"><text:s/>vykdomoji institucija (vykdomosios institucijos) – savivaldybės administracijos direktorius, savivaldybės administracijos direktoriaus pavaduotojas (pavaduotojai) (jeigu ši (šios) pareigybė (pareigybės) steigiama (steigiamos) ir jeigu šiai (šioms) pareigy</text:span><text:span text:style-name="T78">bei (pareigybėms) suteikiami vykdomosios institucijos įgaliojimai), turintys viešojo administravimo teises ir pareigas.<text:s/></text:span></text:p>
      <text:p text:style-name="P79"><text:span text:style-name="T80">3</text:span><text:span text:style-name="T81">. Galimi sprendimo priėmimo padariniai (teigiami ir (ar) neigiami).</text:span></text:p>
      <text:p text:style-name="P82"><text:span text:style-name="T83">Pritarus sprendimo projektui, neigiamų pasekmių nenumatoma.</text:span></text:p>
      <text:p text:style-name="P84"><text:span text:style-name="T85">4</text:span><text:span text:style-name="T86">. Keičiamo ar pripažįstamo netekusiu galios Savivaldybės tarybos sprendimo pakeitimų sąrašas.</text:span></text:p>
      <text:p text:style-name="P87"><text:span text:style-name="T88">Kauno rajono savivaldybės tarybos 2017 m. kovo 30 d. sprendimas Nr. TS-150 „Dėl Savivaldybės vykdomosios institucijos įgaliojimų suteikimo Kauno rajono savival</text:span><text:span text:style-name="T89">dybės administracijos direktoriaus pavaduotojų pareigybėms ir pareigybių aprašymų patvirtinimo“.</text:span></text:p>
      <text:p text:style-name="P90"><text:span text:style-name="T91">5</text:span><text:span text:style-name="T92">. Lėšos sprendimui įgyvendinti, jų šaltiniai.</text:span></text:p>
      <text:p text:style-name="P93"><text:span text:style-name="T94">Savivaldybės biudžetų lėšų nereikės.</text:span></text:p>
      <text:p text:style-name="P95"><text:span text:style-name="T96">6</text:span><text:span text:style-name="T97">. Būtinumas skelbti sprendimą Teisės aktų ir kituose registruose.<text:s/></text:span><text:span text:style-name="T98">Viešinimas.<text:s/></text:span></text:p>
      <text:p text:style-name="P99"><text:span text:style-name="T100">Nereikalinga.</text:span></text:p>
      <text:p text:style-name="P101"><text:span text:style-name="T102">7</text:span><text:span text:style-name="T103">. Antikorupcinis vertinimas.</text:span></text:p>
      <text:p text:style-name="P104"><text:span text:style-name="T105">Neatliekamas.</text:span></text:p>
      <text:p text:style-name="P106"><text:span text:style-name="T107">8</text:span><text:span text:style-name="T108">. Numatomo teisinio reguliavimo poveikio vertinimo rezultatai.</text:span></text:p>
      <text:p text:style-name="P109"><text:span text:style-name="T110">Nėra.</text:span></text:p>
      <text:p text:style-name="P111"><text:span text:style-name="T112">9</text:span><text:span text:style-name="T113">. Kiti, sprendimo iniciatorių nuomone, reikalingi pagrindimai ir paaiškinimai.</text:span></text:p>
      <text:p text:style-name="P114"><text:span text:style-name="T115">Nėra.</text:span></text:p>
      <text:p text:style-name="P116"><text:span text:style-name="T117">10</text:span><text:span text:style-name="T118">. Sprendimo</text:span><text:span text:style-name="T119"><text:s/>projekto rengėjai. Asmuo, atsakingas už sprendimo įvykdymą.</text:span></text:p>
      <text:p text:style-name="P120">Sprendimo projektą parengė Savivaldybės administracijos Teisės skyriaus vedėjo pavaduotoja, vykdanti Skyriaus vedėjo funkcijas, Virginija Guogienė. Sprendimo vykdytojas – Savivaldybės administracijos direktorius.</text:p>
      <text:p text:style-name="P121"/>
      <text:p text:style-name="P122"/>
      <text:p text:style-name="Normal"><text:span text:style-name="T123">Teisės skyriaus vedėjo pavaduotoja,<text:s/></text:span></text:p>
      <text:p text:style-name="Normal"><text:span text:style-name="T124">vykdanti Skyriaus vedėjo funkcijas <text:s text:c="61"/>Virginija Guo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06-17T05:27:00Z</meta:creation-date>
    <dc:date>2020-06-17T05:27:00Z</dc:date>
    <meta:print-date>2020-06-16T10:47:00Z</meta:print-date>
    <meta:template xlink:href="Normal.dotm" xlink:type="simple"/>
    <meta:editing-cycles>2</meta:editing-cycles>
    <meta:editing-duration>PT0S</meta:editing-duration>
    <meta:user-defined meta:name="LabbisDVSAttachmentId">2dbf061e-2ecc-4118-9448-1135f9acaa5d</meta:user-defined>
    <meta:document-statistic meta:page-count="3" meta:paragraph-count="67" meta:word-count="558" meta:character-count="4567" meta:row-count="291" meta:non-whitespace-character-count="4076"/>
  </office:meta>
</office:document-meta>
</file>