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FF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16 M. GRUODŽIO 29 D. SPRENDIMO NR. T- 438 „</text:span><text:span text:style-name="T8">DĖL </text:span><text:span text:style-name="T9">ŠIAULIŲ MIESTO SAVIVALDYBĖS NEFORMALIOJO SUAUGUSIŲJŲ ŠVIETIMO IR TĘSTINIO MOKYMOSI PROGRAMŲ, FINANSUOJAMŲ SAVIVALDYBĖS<text:s/></text:span><text:span text:style-name="T10">BIUDŽETO LĖŠOMIS, FINANSAVIMO IR ATRANKOS TVARKOS APRAŠO PATVIRTINIMO“ PAKEITIMO</text:span><text:span text:style-name="T11"><text:s/></text:span><text:span text:style-name="T12"><text:s/></text:span><text:span text:style-name="T13"><text:s/></text:span></text:p>
      <text:p text:style-name="P14"/>
      <text:p text:style-name="P15">2023 m. <text:s text:c="37"/>d. Nr. T-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</text:span><text:span text:style-name="T22"><text:s/>2022 m. birželio 30</text:span><text:span text:style-name="T23"><text:s/>d. Lietuvos Respublikos vietos savivaldos įstatymo Nr. I-533 pakeitimo įstatymo Nr. XIV-1268 2 straipsnio 1 ir 2 dalimis, 1 straipsniu pakeisto Lietuvos Respublikos vietos savivaldos įstatymo 3 straipsnio 3 dalimi, 6 straipsnio</text:span><text:span text:style-name="T24"><text:s/></text:span><text:span text:style-name="T25">46 punktu,<text:s/></text:span><text:span text:style-name="T26">25 straipsnio 5<text:s/></text:span><text:span text:style-name="T27">dalimi</text:span><text:span text:style-name="T28">, 27 straipsnio 2 dalies 3, 8 ir 26 punktais,<text:s/></text:span><text:span text:style-name="T29">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Pakeisti<text:s/></text:span><text:span text:style-name="T36">Šiaulių miesto savivaldybės neformaliojo suaugusiųjų švietimo ir tęstinio mokymosi programų, finansuojamų savivaldybės biudžeto lėšomis, fin</text:span><text:span text:style-name="T37">ansavimo ir atrankos tvarkos<text:s/></text:span><text:span text:style-name="T38">aprašą, patvirtintą<text:s/></text:span><text:span text:style-name="T39">Šiaulių miesto savivaldybės tarybos 2016 m. gruodžio 29 d. sprendimu Nr. T-438 „Dėl<text:s/></text:span><text:span text:style-name="T40">Šiaulių miesto savivaldybės neformaliojo suaugusiųjų švietimo ir tęstinio mokymosi programų, finansuojamų savivaldybės biudžeto lėšomis, finansavimo ir atrankos tvarkos<text:s/></text:span><text:span text:style-name="T41">aprašo patvirtinimo</text:span><text:span text:style-name="T42">“, ir išdėstyti jį nauja redakcija<text:s/></text:span><text:span text:style-name="T43">(pridedama).</text:span></text:p>
      <text:p text:style-name="P44"><text:span text:style-name="T45">2</text:span><text:span text:style-name="T46">.</text:span><text:span text:style-name="T47"><text:tab/></text:span><text:span text:style-name="T48">Nustatyti, ka</text:span><text:span text:style-name="T49">d šis sprendimas, išskyrus 3 punktą, įsigalioja 2023 m. balandžio 1 d., o jo<text:s/></text:span><text:soft-page-break/><text:span text:style-name="T50">nuostatos pradedamos taikyti, kai naujai išrinkta 2023–2027 metų kadencijos Šiaulių miesto savivaldybės taryba susirenka į pirmąjį posėdį.</text:span></text:p>
      <text:h text:style-name="P51" text:outline-level="6"><text:span text:style-name="T52">3</text:span><text:span text:style-name="T53">.</text:span><text:span text:style-name="T54"><text:tab/></text:span><text:span text:style-name="T55">Įpareigoti Šiaulių miesto savival</text:span><text:span text:style-name="T56">dybės Tarybos ir mero sekretoriatą, paskelbus 2023–2027 metų kadencijos Šiaulių miesto savivaldybės tarybos susirinkimo datą, pranešti apie tai Teisės aktų registrui.</text:span></text:h>
      <text:p text:style-name="P57"/>
      <text:p text:style-name="P58"/>
      <text:p text:style-name="P59"><text:span text:style-name="T60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3-09T08:30:00Z</meta:creation-date>
    <dc:date>2023-03-09T08:30:00Z</dc:date>
    <meta:print-date>2012-02-02T13:31:00Z</meta:print-date>
    <meta:template xlink:href="Normal.dotm" xlink:type="simple"/>
    <meta:editing-cycles>2</meta:editing-cycles>
    <meta:editing-duration>PT60S</meta:editing-duration>
    <meta:document-statistic meta:page-count="2" meta:paragraph-count="16" meta:word-count="223" meta:character-count="1847" meta:row-count="56" meta:non-whitespace-character-count="1640"/>
  </office:meta>
</office:document-meta>
</file>