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91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166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P2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4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line-height="150%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text:s/></text:p>
      <text:p text:style-name="P8">GYVENTOJŲ PAJAMŲ MOKESČIO ĮSTATYMO<text:s/></text:p>
      <text:p text:style-name="P9">NR. IX-1007 17 STRAIPSNIO PAKEITIMO<text:s/></text:p>
      <text:p text:style-name="P10">ĮSTATYMAS<text:s/></text:p>
      <text:p text:style-name="P11"/>
      <text:p text:style-name="P12">2019 m. <text:s text:c="25"/>d.</text:p>
      <text:p text:style-name="P13">Vilnius</text:p>
      <text:p text:style-name="P14"/>
      <text:p text:style-name="P15"><text:span text:style-name="T16">1</text:span><text:span text:style-name="T17"><text:tab/>straipsnis.<text:s/></text:span><text:span text:style-name="T18">17 straipsnio pakeitimas</text:span></text:p>
      <text:p text:style-name="P19"><text:span text:style-name="T20">Papildyti 17 straipsnio 1 dalį 58 punktu:<text:s/></text:span></text:p>
      <text:p text:style-name="P21"><text:span text:style-name="T22">„</text:span><text:span text:style-name="T23">58</text:span><text:span text:style-name="T24">) darbuotojo pagal pasirinkimo sandorius iš darbdavio ar su juo susijusio asmens nauda, gauta, įsigijus akcijų neatlygintinai ar už lengvatinę kainą, jeigu akcijos įsigyjamos <text:s/>ne anksčiau kaip po 3 metų nuo teisės į pasirinkimo sandorį suteikimo.“</text:span></text:p>
      <text:p text:style-name="P25"/>
      <text:p text:style-name="P26"><text:span text:style-name="T27">2</text:span><text:span text:style-name="T28"><text:tab/>straipsnis.<text:s/></text:span><text:span text:style-name="T29">Įstatymo įsigaliojimas ir taikymas<text:s/></text:span></text:p>
      <text:p text:style-name="P30"><text:span text:style-name="T31">1</text:span><text:span text:style-name="T32">. Šis įstatymas įsigalioja 2020 m. sausio 1 d.</text:span></text:p>
      <text:p text:style-name="P33"><text:span text:style-name="T34">2</text:span><text:span text:style-name="T35">. Šio įstatymo nuostatos taikomos pajamoms pagal pasirinkimo sandorius, kurie sudaryti nuo 2020 m. sausio 1 d.</text:span></text:p>
      <text:p text:style-name="P36"/>
      <text:p text:style-name="P37"><text:span text:style-name="T38">Skelbiu šį Lietuvos Respubliko</text:span><text:span text:style-name="T39">s Seimo priimtą įstatymą.<text:s/></text:span></text:p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9-03-29T12:10:00Z</meta:creation-date>
    <dc:date>2019-03-29T12:10:00Z</dc:date>
    <meta:print-date>2018-09-24T16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09" meta:row-count="44" meta:non-whitespace-character-count="719"/>
  </office:meta>
</office:document-meta>
</file>