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7" style:parent-style-name="Normal" style:family="paragraph">
      <style:paragraph-properties style:line-height-at-least="0.2291in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P28" style:parent-style-name="Normal" style:family="paragraph">
      <style:paragraph-properties fo:text-align="justify" fo:line-height="115%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 fo:text-indent="0.5861in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name="Calibri" style:font-name-complex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291in" fo:text-indent="0.043in"/>
    </style:style>
    <style:style style:name="P50" style:parent-style-name="Normal" style:family="paragraph">
      <style:paragraph-properties fo:text-align="justify" style:line-height-at-least="0.2291in" fo:text-indent="0.5909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291in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291in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291in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CIVILINIO KODEKSO NR. VIII-1864 6.253 STRAIPSNIO PAKEITIMO IR PAPILDYMO <text:s/></text:p>
      <text:p text:style-name="P8"><text:span text:style-name="T9">ĮSTATYMAS</text:span></text:p>
      <text:p text:style-name="P10"/>
      <text:p text:style-name="P11"><text:span text:style-name="T12">2021 m.                          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Kodekso 6 knygos XXII skyriaus I skirsnio 6.253 straipsnio<text:s/></text:span><text:span text:style-name="T21">pakeitimas</text:span><text:span text:style-name="T22">. </text:span></text:p>
      <text:p text:style-name="P23"><text:span text:style-name="T24">1</text:span><text:span text:style-name="T25">.</text:span><text:span text:style-name="T26"><text:tab/></text:span><text:span text:style-name="T27">Pakeisti 6.253 straipsnio 1 dalį ir ją išdėstyti taip:</text:span></text:p>
      <text:p text:style-name="P28"><text:span text:style-name="T29">„</text:span><text:span text:style-name="T30">1</text:span><text:span text:style-name="T31">. Civilinė atsakomybė netaikoma, taip pat asmuo gali būti visiškai ar iš dalies atleistas nuo civilinės atsakomybės šiais pagrindais: dėl nenugalimos jėgos, valstybės veiksmų,<text:s/></text:span><text:span text:style-name="T32">trečiojo asmens veiksmų, nukentėjusio asmens veiksmų, būtinojo reikalingumo, būtinosios ginties, savigynos, jis prisipažino pranešėju pagal Lietuvos Respublikos pranešėjų apsaugos įstatymą.“</text:span></text:p>
      <text:p text:style-name="P33"/>
      <text:p text:style-name="P34"><text:span text:style-name="T35">2</text:span><text:span text:style-name="T36">  straipsnis.<text:s/></text:span><text:span text:style-name="T37">Įstatymo įsigaliojimas ir įgyvendinimas</text:span></text:p>
      <text:p text:style-name="P38"/>
      <text:p text:style-name="P39"><text:span text:style-name="T40">1</text:span><text:span text:style-name="T41">.</text:span><text:span text:style-name="T42"><text:tab/>Šis Įstatymas įsigalioja 2022 m.  sausio 1 d.</text:span></text:p>
      <text:p text:style-name="P43"><text:span text:style-name="T44">2</text:span><text:span text:style-name="T45">.</text:span><text:span text:style-name="T46"><text:tab/></text:span><text:span text:style-name="T47">Vyriausybė ir (ar) jos įgaliota institucija iki 2021 m. gruodžio 31 d. priima šio įstatymo įgyvendinamuosius teisės aktus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  <text:p text:style-name="P55"/>
      <text:p text:style-name="P56"/>
      <text:p text:style-name="P57"><text:span text:style-name="T58">Teikia</text:span></text:p>
      <text:p text:style-name="P59"><text:span text:style-name="T60">Seimo na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5"/>Ligita Girskienė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2-23T08:00:00Z</meta:creation-date>
    <dc:date>2021-02-23T08:00:00Z</dc:date>
    <meta:template xlink:href="Normal.dotm" xlink:type="simple"/>
    <meta:editing-cycles>2</meta:editing-cycles>
    <meta:editing-duration>PT0S</meta:editing-duration>
    <meta:document-statistic meta:page-count="1" meta:paragraph-count="56" meta:word-count="165" meta:character-count="1026" meta:row-count="70" meta:non-whitespace-character-count="917"/>
  </office:meta>
</office:document-meta>
</file>