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text-properties style:language-asian="lt" style:country-asian="LT"/>
    </style:style>
    <style:style style:name="P8" style:parent-style-name="Normal" style:family="paragraph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fo:color="#FF0000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105" style:family="table-column">
      <style:table-column-properties style:column-width="3.343in"/>
    </style:style>
    <style:style style:name="TableColumn106" style:family="table-column">
      <style:table-column-properties style:column-width="3.343in"/>
    </style:style>
    <style:style style:name="Table104" style:family="table">
      <style:table-properties style:width="6.6861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90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TRANSPORTO SAUGOS ADMINISTRACIJOS</text:p>
      <text:p text:style-name="P6">DIREKTORIUS</text:p>
      <text:p text:style-name="P7"/>
      <text:p text:style-name="P8"/>
      <text:p text:style-name="P9">Įsakymas</text:p>
      <text:p text:style-name="P10"><text:span text:style-name="T11">Dėl Lietuvos saugios laivybos administracijos direktoriaus 2010 m. birželio 7 d. įsakymo Nr. V-72 „Dėl<text:s/></text:span><text:span text:style-name="T12">Pramoginių ir</text:span><text:span text:style-name="T13"><text:s/>asmeninių laivų techninių apžiūrų atlikimo taisyklių patvirtinimo“ pakeitimo</text:span></text:p>
      <text:p text:style-name="P14"/>
      <text:p text:style-name="P15">2018 m. _________________ d. Nr. _________</text:p>
      <text:p text:style-name="P16">Vilnius</text:p>
      <text:p text:style-name="P17"/>
      <text:p text:style-name="P18"/>
      <text:p text:style-name="P19"><text:span text:style-name="T20">1</text:span><text:span text:style-name="T21">. P a k e i č i u Pramoginių ir asmeninių laivų techninių apžiūrų atlikimo taisykles, patvirtintas<text:s/></text:span><text:span text:style-name="T22">Lietuvos saugios laivy</text:span><text:span text:style-name="T23">bos administracijos direktoriaus 2010 m. birželio 7 d. įsakymu Nr. V-72 „Dėl Pramoginių ir asmeninių laivų techninių apžiūrų atlikimo taisyklių patvirtinimo“:</text:span></text:p>
      <text:p text:style-name="P24"><text:span text:style-name="T25">1.1</text:span><text:span text:style-name="T26">. pakeičiu 2.2 papunktį ir jį išdėstau taip:</text:span></text:p>
      <text:p text:style-name="P27"><text:span text:style-name="T28">„</text:span><text:span text:style-name="T29">2.2</text:span><text:span text:style-name="T30">.<text:s/></text:span><text:span text:style-name="T31">techninių apžiūrų atlikimą Registre įre</text:span><text:span text:style-name="T32">gistruotiems pramoginiams ir asmeniniams laivams, taip pat valstybės ir savivaldybių institucijoms priklausantiems laivams, pastatytiems ir atitinkantiems Pramoginių laivų ir jų sudedamųjų dalių projektavimo, statybos, tiekimo rinkai ir atidavimo eksploatu</text:span><text:span text:style-name="T33">oti techninio reglamento, patvirtinto Lietuvos saugios laivybos administracijos direktoriaus 2016 m. gegužės 9 d. įsakymu Nr. V-107 „</text:span><text:span text:style-name="T34">Dėl Pramoginių laivų</text:span><text:span text:style-name="T35"><text:s/></text:span><text:span text:style-name="T36">ir jų sudedamųjų dalių projektavimo, statybos, tiekimo rinkai ir atidavimo eksploatuoti techninio regl</text:span><text:span text:style-name="T37">amento patvirtinimo“</text:span><text:span text:style-name="T38"><text:s/>(toliau – Reglamentas), reikalavimus, tačiau naudojamiems ne pramogai, o su šių institucijų funkcijomis susijusiai tarnybinei veiklai vykdyti (toliau – tarnybinis laivas)</text:span><text:span text:style-name="T39">;“;</text:span></text:p>
      <text:p text:style-name="P40"><text:span text:style-name="T41">1.2</text:span><text:span text:style-name="T42">. pakeičiu 3 punktą ir jį išdėstau taip:</text:span></text:p>
      <text:p text:style-name="P43"><text:span text:style-name="T44">„</text:span><text:span text:style-name="T45">3</text:span><text:span text:style-name="T46">.<text:s/></text:span><text:span text:style-name="T47">Pra</text:span><text:span text:style-name="T48">moginių, tarnybinių, asmeninių laivų (toliau – Laivas) ir Pakabinamųjų variklių pirmines technines apžiūras ir Laivų technines apžiūras atlieka Lietuvos transporto saugos administracija (toliau – Administracija)</text:span><text:span text:style-name="T49">;“;</text:span></text:p>
      <text:p text:style-name="P50"><text:span text:style-name="T51">1.3</text:span><text:span text:style-name="T52">. pakeičiu 4 punktą ir jį išdė</text:span><text:span text:style-name="T53">stau taip:</text:span></text:p>
      <text:p text:style-name="P54"><text:span text:style-name="T55">„</text:span><text:span text:style-name="T56">4</text:span><text:span text:style-name="T57">. Administracijai gavus Laivo savininko (valdytojo) ar jo įgalioto asmens prašymą atlikti pirminę techninę apžiūrą ir įregistruoti vidaus vandenų transporto priemonę arba prašymą įregistruoti Pakabinamąjį variklį Registre, kurių formos<text:s/></text:span><text:span text:style-name="T58">nustatytos Lietuvos Respublikos vidaus vandenų transporto priemonių registravimo taisyklių, patvirtintų Lietuvos Respublikos susisiekimo ministro 2006 m. sausio 18 d. įsakymu Nr. 3-13 „Dėl Lietuvos Respublikos vidaus vandenų transporto priemonių registravi</text:span><text:span text:style-name="T59">mo taisyklių patvirtinimo“, 2 ir 7 priedais, ne vėliau kaip per 10 darbo dienų atliekama pirminė techninė apžiūra.“;</text:span></text:p>
      <text:p text:style-name="P60"><text:span text:style-name="T61">1.4</text:span><text:span text:style-name="T62">. pripažįstu netekusiu galios 6 punktą;<text:s/></text:span></text:p>
      <text:p text:style-name="P63"><text:span text:style-name="T64">1.5</text:span><text:span text:style-name="T65">. pakeičiu 10.1 papunktį ir jį išdėstau taip:</text:span></text:p>
      <text:p text:style-name="P66"><text:span text:style-name="T67">„</text:span><text:span text:style-name="T68">10.1</text:span><text:span text:style-name="T69">.<text:s/></text:span><text:span text:style-name="T70">Laivo techninė apžiūra at</text:span><text:span text:style-name="T71">liekama Laivo savininko (valdytojo) arba jo įgalioto asmens prašymu (1 priedas) pagal Administracijos interneto svetainėje (www.ltsa.lrv.lt) paskelbtą grafiką Lietuvos Respublikos vidaus vandens telkiniuose ir kitose vietose, ne vandens telkiniuose:</text:span></text:p>
      <text:p text:style-name="P72"><text:span text:style-name="T73">10.1.1</text:span><text:span text:style-name="T74">. Laivų, nuo kurių pastatymo (pagaminimo) datos praėjo ne daugiau kaip 1 metai, pirmą kartą atlikta techninė apžiūra galioja trejus metus. Kita techninė apžiūra atliekama 10.1.2 papunktyje nurodytu periodiškumu;</text:span></text:p>
      <text:p text:style-name="P75"><text:span text:style-name="T76">10.1.2</text:span><text:span text:style-name="T77">. Laivų, nuo kurių pastatymo (pa</text:span><text:span text:style-name="T78">gaminimo) datos praėjo daugiau kaip 1 metai, techninė apžiūra atliekama ne rečiau kaip vieną kartą per dvejus metus;</text:span></text:p>
      <text:p text:style-name="P79"><text:span text:style-name="T80">10.1.3</text:span><text:span text:style-name="T81">. Techninė apžiūra atliekama įvykus Laivo avarijai ar incidentui;</text:span></text:p>
      <text:p text:style-name="P82"><text:span text:style-name="T83">10.1.4</text:span><text:span text:style-name="T84">. Techninė apžiūra atliekama modernizavus (pertvarkiu</text:span><text:span text:style-name="T85">s) Laivą, nekeičiant jo tipo ir paskirties;</text:span></text:p>
      <text:p text:style-name="P86"><text:span text:style-name="T87">10.1.5</text:span><text:span text:style-name="T88">. Techninė apžiūra atliekama po Laivo remonto, rekonstrukcijos, kai keičiamas jo tipas, paskirtis ir pan.;</text:span><text:span text:style-name="T89">“.</text:span></text:p>
      <text:p text:style-name="P90"><text:span text:style-name="T91">2</text:span><text:span text:style-name="T92">. Pramoginiai ir asmeniniai laivai, kuriems techninė apžiūra buvo atlikta iki ši</text:span><text:span text:style-name="T93">o įsakymo įsigaliojimo, kitai techninei apžiūrai turi būti pateikti pagal šiame įsakyme nustatytą periodiškumą.</text:span></text:p>
      <text:p text:style-name="P94"><text:span text:style-name="T95">3</text:span><text:span text:style-name="T96">.<text:s/></text:span><text:span text:style-name="T97">Šis įsakymas nustatyta tvarka skelbiamas Teisės aktų registre ir</text:span><text:span text:style-name="T98"><text:s/></text:span><text:span text:style-name="T99">Lietuvos transporto saugos administracijos interneto svetainėje.</text:span><text:span text:style-name="T100"><text:s/></text:span></text:p>
      <text:p text:style-name="P101"/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Administracijos direktorius<text:s/></text:p>
          </table:table-cell>
          <table:table-cell table:style-name="TableCell110">
            <text:p text:style-name="P111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language-asian="lt" style:country-asian="LT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Dilytė</meta:initial-creator>
    <dc:creator>adlibuser</dc:creator>
    <meta:creation-date>2018-03-15T14:36:00Z</meta:creation-date>
    <dc:date>2018-03-15T14:36:00Z</dc:date>
    <meta:template xlink:href="Normal.dotm" xlink:type="simple"/>
    <meta:editing-cycles>2</meta:editing-cycles>
    <meta:editing-duration>PT0S</meta:editing-duration>
    <meta:document-statistic meta:page-count="2" meta:paragraph-count="64" meta:word-count="484" meta:character-count="3733" meta:row-count="194" meta:non-whitespace-character-count="3313"/>
  </office:meta>
</office:document-meta>
</file>