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widows="0" fo:orphans="0" fo:text-align="justify" fo:text-indent="0.5909in"/>
      <style:text-properties fo:hyphenate="false"/>
    </style:style>
    <style:style style:name="T12" style:parent-style-name="DefaultParagraphFont" style:family="text">
      <style:text-properties style:font-name-asian="Lucida Sans Unicode" style:font-size-complex="12pt"/>
    </style:style>
    <style:style style:name="T13" style:parent-style-name="DefaultParagraphFont" style:family="text">
      <style:text-properties style:font-name-asian="Lucida Sans Unicode" style:font-size-complex="12pt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T17" style:parent-style-name="DefaultParagraphFont" style:family="text">
      <style:text-properties style:font-name-asian="Lucida Sans Unicode" fo:letter-spacing="0.0694in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28" style:parent-style-name="Normal" style:family="paragraph">
      <style:paragraph-properties fo:text-indent="0.5909in"/>
      <style:text-properties style:font-size-complex="12pt"/>
    </style:style>
    <style:style style:name="TableColumn30" style:family="table-column">
      <style:table-column-properties style:column-width="3.25in"/>
    </style:style>
    <style:style style:name="TableColumn31" style:family="table-column">
      <style:table-column-properties style:column-width="3.2465in"/>
    </style:style>
    <style:style style:name="Table29" style:family="table">
      <style:table-properties style:width="6.496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7in">
        <style:tab-stops/>
      </style:paragraph-properties>
      <style:text-properties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-0.0805in"/>
      <style:text-properties style:font-size-complex="12pt"/>
    </style:style>
    <style:style style:name="P37" style:parent-style-name="Normal" style:family="paragraph">
      <style:paragraph-properties fo:text-indent="0.5909in"/>
      <style:text-properties style:font-size-complex="12pt"/>
    </style:style>
    <style:style style:name="P38" style:parent-style-name="Normal" style:family="paragraph">
      <style:paragraph-properties fo:line-height="200%"/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text-properties fo:font-size="10pt" style:font-size-asian="10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KREIPIMOSI Į LIETUVOS HERALDIKOS KOMISIJĄ DĖL PAGIRIŲ HERBO ETALONO IR HERALDINIO PROJEKTO KŪRIMO INICIJAVIMO</text:p>
      <text:p text:style-name="P7"/>
      <text:p text:style-name="P8">2023 m. gruodžio <text:s text:c="9"/>d. Nr. T3-<text:s/></text:p>
      <text:p text:style-name="P9">Vilnius</text:p>
      <text:p text:style-name="P10"/>
      <text:p text:style-name="P11"><text:span text:style-name="T12">Vadovaudamasi Lietuvos Respublikos vietos savivaldos įstatymo 15 straipsnio 2 dalies 37 punktu, 74 straipsnio 2 dalimi, Lietuvos Respublikos valstybės herbo, kitų herbų ir herbinių ženklų įstatymo 14 straipsnio 1 dalies 2 punktu, 2 dalies 2 punktu, Herbų,<text:s/></text:span><text:span text:style-name="T13">herbinių vėliavų, herbinių antspaudų ir herbinių ženklų kūrimo taisyklių, patvirtintų Lietuvos heraldikos komisijos 2022 m. gegužės 13 d. sprendimu <text:s/>Nr. 3D-18 „Dėl Herbų, herbinių vėliavų, herbinių antspaudų ir herbinių ženklų kūrimo taisyklių patvirtinimo</text:span><text:span text:style-name="T14">“, 5.1 papunkčiu, atsižvelgdama į Pagirių seniūnijos 2023 m. lapkričio 14 d. raštą Nr. A38(1)-2241, Vilniaus rajono savivaldybės taryba <text:s/></text:span><text:span text:style-name="T15">nusprendži</text:span><text:span text:style-name="T16">a</text:span><text:span text:style-name="T17">:</text:span></text:p>
      <text:p text:style-name="P18"><text:span text:style-name="T19">1</text:span><text:span text:style-name="T20">.</text:span><text:span text:style-name="T21"><text:tab/>Pritarti Pagirių seniūnijos iniciatyvai sukurti Pagirių herbo etalono, herbinės vėliavos ir antspau</text:span><text:span text:style-name="T22">do projektus (Pagirių herbo etalono ir heraldinio projekto pirminiai eskizai pridedami).</text:span></text:p>
      <text:p text:style-name="P23"><text:span text:style-name="T24">2</text:span><text:span text:style-name="T25">.</text:span><text:span text:style-name="T26"><text:tab/>Įgalioti savivaldybės merą kreiptis į Lietuvos heraldikos komisiją su prašymu dėl 1 punkte įvardytų heraldikos elementų kūrimo inicijavimo.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avivaldybės meras</text:p>
          </table:table-cell>
          <table:table-cell table:style-name="TableCell35">
            <text:p text:style-name="P36">Robert Duchnevič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Normal"/>
      <text:p text:style-name="Normal"><text:span text:style-name="T60">Parengė</text:span></text:p>
      <text:p text:style-name="P61">Viešųjų ir tarptautinių ryšių skyriaus vyr. specialistė</text:p>
      <text:p text:style-name="P62">Ilona Leganovič, tel. (8 5) 263 6003</text:p>
      <text:p text:style-name="Normal"><text:span text:style-name="T63">el. p.<text:s/></text:span><text:span text:style-name="T64">ilona.legano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3-11-30T07:06:00Z</meta:creation-date>
    <dc:date>2023-11-30T07:06:00Z</dc:date>
    <meta:print-date>2023-01-17T12:5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1" meta:character-count="1443" meta:row-count="21" meta:non-whitespace-character-count="1272"/>
  </office:meta>
</office:document-meta>
</file>