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end" style:vertical-align="baseline" fo:line-height="115%"/>
      <style:text-properties fo:font-weight="bold" style:font-weight-asian="bold" style:font-size-complex="12pt" fo:hyphenate="false"/>
    </style:style>
    <style:style style:name="P8" style:parent-style-name="Normal" style:family="paragraph">
      <style:paragraph-properties fo:text-align="end" style:vertical-align="baseline" fo:line-height="115%"/>
      <style:text-properties fo:font-weight="bold" style:font-weight-asian="bold" style:font-size-complex="12pt" fo:hyphenate="false"/>
    </style:style>
    <style:style style:name="P9"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0"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widows="0" fo:orphans="0" fo:text-align="center" style:vertical-align="baseline" fo:line-height="115%"/>
      <style:text-properties fo:hyphenate="false"/>
    </style:style>
    <style:style style:name="T12" style:parent-style-name="DefaultParagraphFont" style:family="text">
      <style:text-properties fo:font-weight="bold" style:font-weight-asian="bold" style:font-weight-complex="bold" fo:text-transform="uppercase" style:font-size-complex="12pt" fo:language="en" fo:country="U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widows="0" fo:orphans="0" fo:text-align="center" style:vertical-align="baseline" fo:line-height="115%"/>
      <style:text-properties style:font-size-complex="12pt" fo:hyphenate="false"/>
    </style:style>
    <style:style style:name="P18" style:parent-style-name="Normal" style:family="paragraph">
      <style:paragraph-properties fo:keep-together="always" fo:widows="0" fo:orphans="0" fo:text-align="center" style:vertical-align="baseline" fo:line-height="115%"/>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keep-together="always" fo:widows="0" fo:orphans="0" fo:text-align="center" style:vertical-align="baseline" fo:line-height="115%"/>
      <style:text-properties style:font-size-complex="12pt" fo:hyphenate="false"/>
    </style:style>
    <style:style style:name="P21" style:parent-style-name="Normal" style:family="paragraph">
      <style:paragraph-properties fo:keep-together="always" fo:widows="0" fo:orphans="0" fo:text-align="center" style:vertical-align="baseline" fo:line-height="115%"/>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widows="0" fo:orphans="0" fo:text-align="center" style:vertical-align="baseline" fo:line-height="115%"/>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27" style:parent-style-name="Normal" style:family="paragraph">
      <style:paragraph-properties fo:keep-together="always" fo:widows="0" fo:orphans="0" fo:text-align="justify" style:vertical-align="baseline" fo:line-height="115%" fo:text-indent="0.5076in"/>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keep-together="always" fo:widows="0" fo:orphans="0" fo:text-align="justify" style:vertical-align="baseline" fo:line-height="115%" fo:text-indent="0.5076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widows="0" fo:orphans="0" fo:text-align="justify" style:vertical-align="baseline" fo:line-height="115%" fo:text-indent="0.507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together="always" fo:widows="0" fo:orphans="0" fo:text-align="justify" style:vertical-align="baseline" fo:line-height="115%" fo:text-indent="0.5076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widows="0" fo:orphans="0" fo:text-align="justify" style:vertical-align="baseline" fo:line-height="115%" fo:text-indent="0.5076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widows="0" fo:orphans="0" fo:text-align="justify" style:vertical-align="baseline" fo:line-height="115%" fo:text-indent="0.5076in"/>
      <style:text-properties fo:hyphenate="false"/>
    </style:style>
    <style:style style:name="P52" style:parent-style-name="Normal" style:family="paragraph">
      <style:paragraph-properties fo:keep-together="always" fo:widows="0" fo:orphans="0" fo:text-align="justify" style:vertical-align="baseline" fo:line-height="115%" fo:text-indent="0.5076in"/>
      <style:text-properties fo:hyphenate="false"/>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justify" style:vertical-align="baseline" fo:line-height="115%" fo:text-indent="0.5076in"/>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line-height="115%" fo:text-indent="0.507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15%" fo:text-indent="0.507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line-height="115%" fo:text-indent="0.5076in"/>
      <style:text-properties fo:hyphenate="false"/>
    </style:style>
    <style:style style:name="P71" style:parent-style-name="Normal" style:family="paragraph">
      <style:paragraph-properties fo:widows="0" fo:orphans="0" fo:text-align="justify" style:vertical-align="baseline" fo:line-height="115%" fo:text-indent="0.5076in"/>
      <style:text-properties fo:hyphenate="false"/>
    </style:style>
    <style:style style:name="P72" style:parent-style-name="Normal" style:family="paragraph">
      <style:paragraph-properties fo:widows="0" fo:orphans="0" fo:text-align="justify" style:vertical-align="baseline" fo:line-height="115%" fo:text-indent="0.507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vertical-align="baseline" fo:line-height="115%" fo:text-indent="0.507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line-height="115%" fo:text-indent="0.5076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5076in"/>
      <style:text-properties fo:hyphenate="false"/>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15%" fo:text-indent="0.5076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076in"/>
      <style:text-properties fo:hyphenate="false"/>
    </style:style>
    <style:style style:name="P99" style:parent-style-name="Normal" style:family="paragraph">
      <style:paragraph-properties fo:keep-together="always" fo:widows="0" fo:orphans="0" fo:text-align="justify" style:vertical-align="baseline" fo:line-height="115%" fo:text-indent="0.4923in"/>
      <style:text-properties fo:hyphenate="false"/>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widows="0" fo:orphans="0" fo:text-align="justify" style:vertical-align="baseline" fo:line-height="115%" fo:text-indent="0.4923in"/>
      <style:text-properties fo:hyphenate="false"/>
    </style:style>
    <style:style style:name="T105" style:parent-style-name="DefaultParagraphFont" style:family="text">
      <style:text-properties style:font-weight-complex="bold" style:font-size-complex="12pt"/>
    </style:style>
    <style:style style:name="P106" style:parent-style-name="Normal" style:family="paragraph">
      <style:paragraph-properties fo:keep-together="always" fo:widows="0" fo:orphans="0" fo:text-align="justify" style:vertical-align="baseline" fo:line-height="115%" fo:text-indent="0.4923in"/>
      <style:text-properties fo:hyphenate="false"/>
    </style:style>
    <style:style style:name="P107" style:parent-style-name="Normal" style:family="paragraph">
      <style:paragraph-properties fo:keep-together="always" fo:widows="0" fo:orphans="0" fo:text-align="justify" style:vertical-align="baseline" fo:line-height="115%" fo:text-indent="0.4923in"/>
      <style:text-properties fo:hyphenate="false"/>
    </style:style>
    <style:style style:name="P108" style:parent-style-name="Normal" style:family="paragraph">
      <style:paragraph-properties fo:keep-together="always" fo:widows="0" fo:orphans="0" fo:text-align="justify" style:vertical-align="baseline" fo:line-height="115%" fo:text-indent="0.4923in"/>
      <style:text-properties fo:hyphenate="false"/>
    </style:style>
    <style:style style:name="P109" style:parent-style-name="Normal" style:family="paragraph">
      <style:paragraph-properties fo:keep-together="always" fo:widows="0" fo:orphans="0" fo:text-align="justify" style:vertical-align="baseline" fo:line-height="115%" fo:text-indent="0.4923in"/>
      <style:text-properties fo:hyphenate="false"/>
    </style:style>
    <style:style style:name="P110" style:parent-style-name="Normal" style:family="paragraph">
      <style:paragraph-properties fo:keep-together="always" fo:widows="0" fo:orphans="0" fo:text-align="justify" style:vertical-align="baseline" fo:line-height="115%" fo:text-indent="0.4923in"/>
      <style:text-properties fo:hyphenate="false"/>
    </style:style>
    <style:style style:name="P111" style:parent-style-name="Normal" style:family="paragraph">
      <style:paragraph-properties fo:keep-together="always" fo:widows="0" fo:orphans="0" fo:text-align="justify" style:vertical-align="baseline" fo:line-height="115%" fo:text-indent="0.4923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keep-together="always" fo:widows="0" fo:orphans="0" fo:text-align="justify" style:vertical-align="baseline" fo:line-height="115%" fo:text-indent="0.4923in"/>
      <style:text-properties fo:hyphenate="false"/>
    </style:style>
    <style:style style:name="P114" style:parent-style-name="Normal" style:family="paragraph">
      <style:paragraph-properties fo:keep-together="always" fo:widows="0" fo:orphans="0" fo:text-align="justify" style:vertical-align="baseline" fo:line-height="115%" fo:text-indent="0.4923in"/>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together="always" fo:widows="0" fo:orphans="0" fo:text-align="justify" style:vertical-align="baseline" fo:line-height="115%" fo:text-indent="0.4923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together="always" fo:widows="0" fo:orphans="0" fo:text-align="justify" style:vertical-align="baseline" fo:line-height="115%" fo:text-indent="0.4923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keep-together="always" fo:widows="0" fo:orphans="0" fo:text-align="justify" style:vertical-align="baseline" fo:line-height="115%"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15%"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baseline" fo:line-height="115%" fo:text-indent="0.492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together="always" fo:widows="0" fo:orphans="0" fo:text-align="justify" style:vertical-align="baseline" fo:line-height="115%" fo:text-indent="0.4923in"/>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together="always" fo:widows="0" fo:orphans="0" fo:text-align="justify" style:vertical-align="baseline" fo:line-height="115%" fo:text-indent="0.4923in"/>
      <style:text-properties fo:hyphenate="false"/>
    </style:style>
    <style:style style:name="P148" style:parent-style-name="Normal" style:family="paragraph">
      <style:paragraph-properties fo:keep-together="always" fo:widows="0" fo:orphans="0" fo:text-align="justify" style:vertical-align="baseline" fo:line-height="115%" fo:text-indent="0.4923in"/>
      <style:text-properties fo:hyphenate="false"/>
    </style:style>
    <style:style style:name="P149" style:parent-style-name="Normal" style:family="paragraph">
      <style:paragraph-properties fo:text-align="justify" style:vertical-align="baseline" fo:line-height="115%" fo:text-indent="0.5076in"/>
      <style:text-properties fo:hyphenate="false"/>
    </style:style>
    <style:style style:name="P150" style:parent-style-name="Normal" style:family="paragraph">
      <style:paragraph-properties fo:text-align="center" style:vertical-align="baseline" fo:line-height="115%"/>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vertical-align="baseline" fo:line-height="115%"/>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vertical-align="baseline" fo:line-height="115%" fo:text-indent="0.5076in"/>
      <style:text-properties fo:hyphenate="false"/>
    </style:style>
    <style:style style:name="P158" style:parent-style-name="Normal" style:family="paragraph">
      <style:paragraph-properties fo:text-align="justify" style:vertical-align="baseline" fo:line-height="115%" fo:text-indent="0.5076in"/>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P163" style:parent-style-name="Normal" style:family="paragraph">
      <style:paragraph-properties fo:text-align="justify" style:vertical-align="baseline" fo:line-height="115%" fo:margin-left="0.4923in">
        <style:tab-stops>
          <style:tab-stop style:type="left" style:position="0.2951in"/>
        </style:tab-stops>
      </style:paragraph-properties>
      <style:text-properties fo:hyphenate="false"/>
    </style:style>
    <style:style style:name="P164"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65" style:parent-style-name="Normal" style:family="paragraph">
      <style:paragraph-properties fo:text-align="justify" style:vertical-align="baseline" fo:line-height="115%" fo:margin-left="0.2958in" fo:text-indent="0.1965in">
        <style:tab-stops>
          <style:tab-stop style:type="left" style:position="0.4916in"/>
        </style:tab-stops>
      </style:paragraph-properties>
      <style:text-properties fo:hyphenate="false"/>
    </style:style>
    <style:style style:name="P166"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67"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68"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69"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70"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71" style:parent-style-name="Normal" style:family="paragraph">
      <style:paragraph-properties fo:text-align="justify" style:vertical-align="baseline" fo:line-height="115%" fo:text-indent="0.5076in"/>
      <style:text-properties fo:hyphenate="false"/>
    </style:style>
    <style:style style:name="P172" style:parent-style-name="Normal" style:family="paragraph">
      <style:paragraph-properties fo:text-align="justify" style:vertical-align="baseline" fo:line-height="115%" fo:text-indent="0.5076in"/>
      <style:text-properties fo:hyphenate="false"/>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baseline" fo:line-height="115%" fo:text-indent="0.5076in"/>
      <style:text-properties fo:hyphenate="false"/>
    </style:style>
    <style:style style:name="P178" style:parent-style-name="Normal" style:family="paragraph">
      <style:paragraph-properties fo:text-align="justify" style:vertical-align="baseline" fo:line-height="115%" fo:text-indent="0.5076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vertical-align="baseline" fo:line-height="115%" fo:text-indent="0.5076in"/>
      <style:text-properties fo:hyphenate="false"/>
    </style:style>
    <style:style style:name="P182" style:parent-style-name="Normal" style:family="paragraph">
      <style:paragraph-properties fo:text-align="justify" style:vertical-align="baseline" fo:line-height="115%" fo:text-indent="0.5076in"/>
      <style:text-properties fo:hyphenate="false"/>
    </style:style>
    <style:style style:name="P183" style:parent-style-name="Normal" style:family="paragraph">
      <style:paragraph-properties fo:text-align="justify" style:vertical-align="baseline" fo:line-height="115%" fo:text-indent="0.5076in"/>
      <style:text-properties fo:hyphenate="false"/>
    </style:style>
    <style:style style:name="P184" style:parent-style-name="Normal" style:family="paragraph">
      <style:paragraph-properties fo:text-align="justify" style:vertical-align="baseline" fo:line-height="115%" fo:text-indent="0.5076in"/>
      <style:text-properties fo:hyphenate="false"/>
    </style:style>
    <style:style style:name="P185" style:parent-style-name="Normal" style:family="paragraph">
      <style:paragraph-properties fo:text-align="justify" style:vertical-align="baseline" fo:line-height="115%" fo:text-indent="0.5076in"/>
      <style:text-properties fo:hyphenate="false"/>
    </style:style>
    <style:style style:name="P186" style:parent-style-name="Normal" style:family="paragraph">
      <style:paragraph-properties fo:text-align="justify" style:vertical-align="baseline" fo:line-height="115%" fo:text-indent="0.5076in"/>
      <style:text-properties fo:hyphenate="false"/>
    </style:style>
    <style:style style:name="P187" style:parent-style-name="Normal" style:family="paragraph">
      <style:paragraph-properties fo:text-align="justify" style:vertical-align="baseline" fo:line-height="115%" fo:text-indent="0.5076in"/>
      <style:text-properties fo:hyphenate="false"/>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vertical-align="baseline" fo:line-height="115%" fo:text-indent="0.5076in"/>
      <style:text-properties fo:hyphenate="false"/>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style:vertical-align="baseline" fo:line-height="115%" fo:text-indent="0.5076in"/>
      <style:text-properties fo:hyphenate="false"/>
    </style:style>
    <style:style style:name="T199" style:parent-style-name="DefaultParagraphFont" style:family="text">
      <style:text-properties style:font-weight-complex="bold"/>
    </style:style>
    <style:style style:name="P200" style:parent-style-name="Normal" style:family="paragraph">
      <style:paragraph-properties fo:text-align="justify" style:vertical-align="baseline" fo:line-height="115%" fo:text-indent="0.5076in"/>
      <style:text-properties fo:hyphenate="false"/>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vertical-align="baseline" fo:line-height="115%" fo:text-indent="0.5076in"/>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vertical-align="baseline" fo:line-height="115%" fo:text-indent="0.5076in"/>
      <style:text-properties fo:hyphenate="false"/>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style:vertical-align="baseline" fo:line-height="115%" fo:text-indent="0.5076in"/>
      <style:text-properties fo:hyphenate="false"/>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style:vertical-align="baseline" fo:line-height="115%" fo:text-indent="0.4923in"/>
      <style:text-properties fo:hyphenate="false"/>
    </style:style>
    <style:style style:name="P214" style:parent-style-name="Normal" style:family="paragraph">
      <style:paragraph-properties fo:text-align="justify" style:vertical-align="baseline" fo:line-height="115%" fo:text-indent="0.5076in"/>
      <style:text-properties fo:hyphenate="false"/>
    </style:style>
    <style:style style:name="T215" style:parent-style-name="DefaultParagraphFont" style:family="text">
      <style:text-properties style:font-style-complex="italic"/>
    </style:style>
    <style:style style:name="P216" style:parent-style-name="Normal" style:family="paragraph">
      <style:paragraph-properties fo:text-align="justify" style:vertical-align="baseline" fo:line-height="115%" fo:text-indent="0.5076in"/>
      <style:text-properties fo:hyphenate="false"/>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P220" style:parent-style-name="Normal" style:family="paragraph">
      <style:paragraph-properties fo:text-align="justify" style:vertical-align="baseline" fo:line-height="115%" fo:text-indent="0.5076in"/>
      <style:text-properties fo:hyphenate="false"/>
    </style:style>
    <style:style style:name="P221" style:parent-style-name="Normal" style:family="paragraph">
      <style:paragraph-properties fo:text-align="justify" style:vertical-align="baseline" fo:line-height="115%" fo:text-indent="0.5076in"/>
      <style:text-properties fo:hyphenate="false"/>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style:vertical-align="baseline" fo:line-height="115%" fo:text-indent="0.5076in"/>
      <style:text-properties fo:hyphenate="false"/>
    </style:style>
    <style:style style:name="P227" style:parent-style-name="Normal" style:family="paragraph">
      <style:paragraph-properties fo:text-align="justify" style:vertical-align="baseline" fo:line-height="115%" fo:text-indent="0.5076in"/>
      <style:text-properties fo:hyphenate="false"/>
    </style:style>
    <style:style style:name="P228" style:parent-style-name="Normal" style:family="paragraph">
      <style:paragraph-properties fo:text-align="justify" style:vertical-align="baseline" fo:line-height="115%" fo:text-indent="0.5076in"/>
      <style:text-properties fo:hyphenate="false"/>
    </style:style>
    <style:style style:name="P229" style:parent-style-name="Normal" style:family="paragraph">
      <style:paragraph-properties fo:text-align="justify" style:vertical-align="baseline" fo:line-height="115%" fo:text-indent="0.5076in"/>
      <style:text-properties fo:hyphenate="false"/>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vertical-align="baseline" fo:line-height="115%" fo:text-indent="0.5076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style:vertical-align="baseline" fo:line-height="115%" fo:text-indent="0.5076in"/>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together="always" fo:widows="0" fo:orphans="0" fo:text-align="center" style:vertical-align="baseline" fo:line-height="115%"/>
      <style:text-properties fo:hyphenate="false"/>
    </style:style>
    <style:style style:name="P246" style:parent-style-name="Normal" style:family="paragraph">
      <style:paragraph-properties fo:keep-together="always" fo:widows="0" fo:orphans="0" fo:text-align="center" style:vertical-align="baseline" fo:line-height="115%"/>
      <style:text-properties fo:hyphenate="false"/>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vertical-align="baseline" fo:line-height="115%"/>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vertical-align="baseline" fo:line-height="115%"/>
      <style:text-properties fo:font-weight="bold" style:font-weight-asian="bold" style:font-weight-complex="bold" fo:hyphenate="false"/>
    </style:style>
    <style:style style:name="P252" style:parent-style-name="Normal" style:family="paragraph">
      <style:paragraph-properties fo:text-align="justify" style:vertical-align="baseline" fo:line-height="115%" fo:text-indent="0.4756in"/>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vertical-align="baseline" fo:line-height="115%" fo:text-indent="0.5076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line-height="115%" fo:text-indent="0.5076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15%" fo:text-indent="0.5076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style:vertical-align="baseline" fo:line-height="115%" fo:text-indent="0.5076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vertical-align="baseline" fo:line-height="115%" fo:text-indent="0.5076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baseline" fo:line-height="115%" fo:text-indent="0.5076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vertical-align="baseline" fo:line-height="115%" fo:text-indent="0.5076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vertical-align="baseline" fo:line-height="115%" fo:text-indent="0.5076in"/>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vertical-align="baseline" fo:line-height="115%" fo:text-indent="0.5076in"/>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vertical-align="baseline" fo:line-height="115%" fo:text-indent="0.5076in"/>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style:vertical-align="baseline" fo:line-height="115%" fo:text-indent="0.5076in"/>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line-height="115%" fo:text-indent="0.5076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15%" fo:text-indent="0.5076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vertical-align="baseline" fo:line-height="115%" fo:text-indent="0.5076in"/>
      <style:text-properties fo:hyphenate="false"/>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vertical-align="baseline" fo:line-height="115%" fo:text-indent="0.5076in"/>
      <style:text-properties fo:hyphenate="false"/>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P316" style:parent-style-name="Normal" style:family="paragraph">
      <style:paragraph-properties fo:text-align="justify" style:vertical-align="baseline" fo:line-height="115%" fo:text-indent="0.5076in"/>
      <style:text-properties fo:hyphenate="false"/>
    </style:style>
    <style:style style:name="P317" style:parent-style-name="Normal" style:family="paragraph">
      <style:paragraph-properties fo:text-align="justify" style:vertical-align="baseline" fo:line-height="115%" fo:text-indent="0.4923in"/>
      <style:text-properties fo:hyphenate="false"/>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style:vertical-align="baseline" fo:line-height="115%" fo:text-indent="0.4923in"/>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vertical-align="baseline" fo:line-height="115%" fo:text-indent="0.4923in"/>
      <style:text-properties fo:hyphenate="false"/>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P376" style:parent-style-name="Normal" style:family="paragraph">
      <style:paragraph-properties fo:text-align="justify" style:vertical-align="baseline" fo:line-height="115%" fo:text-indent="0.4923in"/>
      <style:text-properties fo:hyphenate="false"/>
    </style:style>
    <style:style style:name="P377" style:parent-style-name="Normal" style:family="paragraph">
      <style:paragraph-properties fo:text-align="justify" style:vertical-align="baseline" fo:line-height="115%" fo:text-indent="0.4923in"/>
      <style:text-properties fo:hyphenate="false"/>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style:vertical-align="baseline" fo:line-height="115%" fo:text-indent="0.4923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baseline" fo:line-height="115%" fo:text-indent="0.4923in"/>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keep-together="always" fo:widows="0" fo:orphans="0" fo:text-align="center" style:vertical-align="baseline" fo:line-height="115%" fo:text-indent="0.5076in"/>
      <style:text-properties fo:hyphenate="false"/>
    </style:style>
    <style:style style:name="P391" style:parent-style-name="Normal" style:family="paragraph">
      <style:paragraph-properties fo:text-align="center" style:vertical-align="baseline" fo:line-height="115%" fo:text-indent="0.4923in"/>
      <style:text-properties fo:hyphenate="false"/>
    </style:style>
    <style:style style:name="T392" style:parent-style-name="DefaultParagraphFont" style:family="text">
      <style:text-properties fo:font-weight="bold" style:font-weight-asian="bold" style:font-weight-complex="bold" fo:language="en" fo:country="US"/>
    </style:style>
    <style:style style:name="T393" style:parent-style-name="DefaultParagraphFont" style:family="text">
      <style:text-properties fo:font-weight="bold" style:font-weight-asian="bold" style:font-weight-complex="bold" fo:language="en" fo:country="US"/>
    </style:style>
    <style:style style:name="P394" style:parent-style-name="Normal" style:family="paragraph">
      <style:paragraph-properties fo:text-align="center" style:vertical-align="baseline" fo:line-height="115%" fo:text-indent="0.4923in"/>
      <style:text-properties fo:hyphenate="false"/>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style:vertical-align="baseline" fo:line-height="115%" fo:text-indent="0.4923in"/>
      <style:text-properties fo:font-weight="bold" style:font-weight-asian="bold" style:font-weight-complex="bold" fo:hyphenate="false"/>
    </style:style>
    <style:style style:name="P397" style:parent-style-name="Normal" style:family="paragraph">
      <style:paragraph-properties fo:text-align="justify" style:vertical-align="baseline" fo:line-height="115%" fo:text-indent="0.4923in"/>
      <style:text-properties fo:hyphenate="false"/>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vertical-align="baseline" fo:line-height="115%" fo:text-indent="0.4923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line-height="115%" fo:text-indent="0.4923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15%" fo:margin-left="0.0166in" fo:text-indent="0.4756in">
        <style:tab-stops/>
      </style:paragraph-properties>
      <style:text-properties fo:hyphenate="false"/>
    </style:style>
    <style:style style:name="P410" style:parent-style-name="Normal" style:family="paragraph">
      <style:paragraph-properties fo:text-align="justify" style:vertical-align="baseline" fo:line-height="115%" fo:margin-left="0.0166in" fo:text-indent="0.4756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style:vertical-align="baseline" fo:line-height="115%" fo:text-indent="0.4756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line-height="115%" fo:text-indent="0.475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line-height="115%" fo:text-indent="0.4756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15%" fo:text-indent="0.4756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15%" fo:text-indent="0.4756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fo:text-indent="0.4923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fo:text-indent="0.4756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15%" fo:text-indent="0.4756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15%" fo:text-indent="0.4756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15%" fo:text-indent="0.4756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line-height="115%" fo:text-indent="0.4756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15%" fo:text-indent="0.475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line-height="115%" fo:text-indent="0.4756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15%" fo:text-indent="0.4756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15%" fo:text-indent="0.4923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vertical-align="baseline" fo:line-height="115%" fo:text-indent="0.4923in"/>
      <style:text-properties fo:hyphenate="false"/>
    </style:style>
    <style:style style:name="P475" style:parent-style-name="Normal" style:family="paragraph">
      <style:paragraph-properties fo:keep-together="always" fo:widows="0" fo:orphans="0" fo:text-align="center" style:vertical-align="baseline" fo:line-height="115%"/>
      <style:text-properties fo:hyphenate="false"/>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keep-together="always" fo:widows="0" fo:orphans="0" fo:text-align="center" style:vertical-align="baseline" fo:line-height="115%"/>
      <style:text-properties fo:hyphenate="false"/>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justify" style:vertical-align="baseline" fo:line-height="115%" fo:text-indent="0.5076in"/>
      <style:text-properties style:font-size-complex="12pt" fo:hyphenate="false"/>
    </style:style>
    <style:style style:name="P481" style:parent-style-name="Normal" style:family="paragraph">
      <style:paragraph-properties fo:keep-together="always" fo:widows="0" fo:orphans="0" fo:text-align="justify" style:vertical-align="baseline" fo:line-height="115%" fo:text-indent="0.5076in"/>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keep-together="always" fo:widows="0" fo:orphans="0" fo:text-align="justify" style:vertical-align="baseline" fo:line-height="115%" fo:text-indent="0.5076in"/>
      <style:text-properties fo:hyphenate="false"/>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color="#FF0000"/>
    </style:style>
    <style:style style:name="P490" style:parent-style-name="Normal" style:family="paragraph">
      <style:paragraph-properties fo:keep-together="always" fo:widows="0" fo:orphans="0" fo:text-align="justify" style:vertical-align="baseline" fo:line-height="115%" fo:text-indent="0.5076in"/>
      <style:text-properties fo:font-weight="bold" style:font-weight-asian="bold" style:font-weight-complex="bold" style:font-size-complex="12pt" fo:hyphenate="false"/>
    </style:style>
    <style:style style:name="P491" style:parent-style-name="Normal" style:family="paragraph">
      <style:paragraph-properties fo:keep-together="always" fo:widows="0" fo:orphans="0" fo:text-align="justify" style:vertical-align="baseline" fo:line-height="115%" fo:text-indent="0.5076in"/>
      <style:text-properties fo:hyphenate="false"/>
    </style:style>
    <style:style style:name="P492" style:parent-style-name="Normal" style:family="paragraph">
      <style:paragraph-properties fo:keep-together="always" fo:widows="0" fo:orphans="0" fo:text-align="justify" style:vertical-align="baseline" fo:line-height="115%" fo:text-indent="0.5076in"/>
      <style:text-properties fo:hyphenate="false"/>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widows="0" fo:orphans="0" fo:text-align="justify" style:vertical-align="baseline" fo:line-height="115%" fo:text-indent="0.5076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fo:line-height="115%" fo:text-indent="0.507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fo:line-height="115%" fo:text-indent="0.5076in"/>
      <style:text-properties fo:hyphenate="false"/>
    </style:style>
    <style:style style:name="P507" style:parent-style-name="Normal" style:family="paragraph">
      <style:paragraph-properties fo:widows="0" fo:orphans="0" fo:text-align="justify" style:vertical-align="baseline" fo:line-height="115%" fo:text-indent="0.5076in"/>
      <style:text-properties fo:hyphenate="false"/>
    </style:style>
    <style:style style:name="P508" style:parent-style-name="Normal" style:family="paragraph">
      <style:paragraph-properties fo:widows="0" fo:orphans="0" fo:text-align="justify" style:vertical-align="baseline" fo:line-height="115%" fo:text-indent="0.5076in"/>
      <style:text-properties fo:hyphenate="false"/>
    </style:style>
    <style:style style:name="T509" style:parent-style-name="DefaultParagraphFont" style:family="text">
      <style:text-properties fo:font-style="italic" style:font-style-asian="italic" style:font-style-complex="italic" style:font-size-complex="12pt"/>
    </style:style>
    <style:style style:name="P510" style:parent-style-name="Normal" style:family="paragraph">
      <style:paragraph-properties fo:widows="0" fo:orphans="0" fo:text-align="justify" style:vertical-align="baseline" fo:line-height="115%" fo:text-indent="0.5076in"/>
      <style:text-properties style:font-size-complex="12pt" fo:hyphenate="false"/>
    </style:style>
    <style:style style:name="P511" style:parent-style-name="Normal" style:family="paragraph">
      <style:paragraph-properties fo:widows="0" fo:orphans="0" fo:text-align="justify" style:vertical-align="baseline" fo:line-height="115%" fo:text-indent="0.5076in"/>
      <style:text-properties style:font-size-complex="12pt" fo:hyphenate="false"/>
    </style:style>
    <style:style style:name="P512" style:parent-style-name="Normal" style:family="paragraph">
      <style:paragraph-properties style:vertical-align="baseline" fo:line-height="115%"/>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style:vertical-align="baseline" fo:line-height="115%"/>
      <style:text-properties fo:hyphenate="false"/>
    </style:style>
    <style:style style:name="P515" style:parent-style-name="Normal" style:family="paragraph">
      <style:paragraph-properties style:vertical-align="baseline" fo:line-height="115%"/>
      <style:text-properties fo:hyphenate="false"/>
    </style:style>
    <style:style style:name="P516" style:parent-style-name="Normal" style:family="paragraph">
      <style:paragraph-properties style:vertical-align="baseline" fo:line-height="115%"/>
      <style:text-properties fo:hyphenate="false"/>
    </style:style>
    <style:style style:name="P517" style:parent-style-name="Normal" style:family="paragraph">
      <style:paragraph-properties style:vertical-align="baseline" fo:line-height="115%" fo:margin-left="3.6in">
        <style:tab-stops/>
      </style:paragraph-properties>
      <style:text-properties fo:hyphenate="false"/>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521"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522"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523" style:parent-style-name="Normal" style:family="paragraph">
      <style:paragraph-properties fo:text-align="center" style:vertical-align="baseline" fo:line-height="115%"/>
      <style:text-properties fo:hyphenate="false"/>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526" style:parent-style-name="Normal" style:family="paragraph">
      <style:paragraph-properties fo:text-align="justify" style:vertical-align="baseline" fo:line-height="115%" fo:text-indent="0.5076in"/>
      <style:text-properties fo:hyphenate="false"/>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style:vertical-align="baseline" fo:line-height="115%" fo:text-indent="0.5076in"/>
      <style:text-properties fo:hyphenate="false"/>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15%" fo:text-indent="0.5076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style:vertical-align="baseline" fo:line-height="115%" fo:text-indent="0.5076in"/>
      <style:text-properties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Projektas</text:p>
      <text:p text:style-name="P9"/>
      <text:p text:style-name="P10"/>
      <text:p text:style-name="P11"><text:span text:style-name="T12"><draw:frame draw:z-index="251658240"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PAGALBOS NUO NUSIKALSTAMOS VEIKOS NukentėjusiEMS asmenIMS<text:s/></text:p>
      <text:p text:style-name="P15">ĮSTATYMAS</text:p>
      <text:p text:style-name="P16"/>
      <text:p text:style-name="P17">2020 m. <text:s text:c="19"/>d. Nr.<text:s/></text:p>
      <text:p text:style-name="P18"><text:span text:style-name="T19">Vilnius</text:span></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Pagalbos nuo<text:s/></text:span><text:span text:style-name="T34">nusikalstamos veikos nukentėjusiems asmenims įstatymo paskirtis – užtikrinti, kad fiziniai asmenys, nukentėję nuo nusikalstamos veikos, įvykdytos Europos Sąjungos teritorijoje arba įvykdytos ne Europos Sąjungos teritorijoje, kai baudžiamasis procesas vykst</text:span><text:span text:style-name="T35">a Europos Sąjungos teritorijoje, būdami Lietuvos Respublikos teritorijoje, gautų pagalbą ir galėtų dalyvauti baudžiamajame procese.</text:span><text:s/><text:span text:style-name="T36">Šio įstatymo nuostatos, reglamentuojančios pagalbos teikimą asmenims, nukentėjusiems nuo nusikalstamos veikos, įvykdytos ne<text:s/></text:span><text:span text:style-name="T37">Europos Sąjungos teritorijoje, kai baudžiamasis procesas vyksta Europos Sąjungos teritorijoje, taikomos tiek, kiek jos yra susijusios su šių asmenų teisėmis Europos Sąjungoje vykstančiame baudžiamajame procese.</text:span></text:p>
      <text:p text:style-name="P38"><text:span text:style-name="T39">2</text:span><text:span text:style-name="T40">. Nuo nusikalstamos veikos nukentėjus va</text:span><text:span text:style-name="T41">ikui, santykius, susijusius su vaiko teisėmis, laisvėmis ir jų apsauga, teikiant pagalbą, reglamentuoja Lietuvos Respublikos vaiko teisių apsaugos pagrindų įstatymas ir jį įgyvendinantys teisės aktai.</text:span></text:p>
      <text:p text:style-name="P42"><text:span text:style-name="T43">3</text:span><text:span text:style-name="T44">. Šio įstatymo nuostatos, reglamentuojančios pagal</text:span><text:span text:style-name="T45">bos teikimą smurtą artimoje aplinkoje patyrusiam asmeniui, taikomos tiek, kiek jų nereglamentuoja<text:s/></text:span><text:span text:style-name="T46">Lietuvos Respublikos apsaugos nuo smurto artimoje aplinkoje įstatymas.</text:span></text:p>
      <text:p text:style-name="P47"><text:span text:style-name="T48">4</text:span><text:span text:style-name="T49">. Šiuo įstatymu įgyvendinami Europos Sąjungos teisės aktai, nurodyti šio įstatymo<text:s/></text:span><text:span text:style-name="T50">priede.</text:span></text:p>
      <text:p text:style-name="P51"/>
      <text:p text:style-name="P52"><text:span text:style-name="T53">2</text:span><text:span text:style-name="T54"><text:s/>straipsnis.<text:s/></text:span><text:span text:style-name="T55">Pagrindinės šio įstatymo sąvokos</text:span></text:p>
      <text:p text:style-name="P56">1.<text:s/><text:span text:style-name="T57">Akredituota pagalba nuo nusikalstamos veikos nukentėjusiems asmenims</text:span><text:span text:style-name="T58"><text:s/>(toliau – akredituota pagalba) – pagalba nuo nusikalstamos veikos nukentėjusiems asmenims, kurią teikia pagalbos nuo nusikalstamos veikos nukentėjusiems asmenims tarnybos ir kuri, atlikus įvertinimą, yra pripažinta atitinkanti Lietuvos Respublikos sociali</text:span><text:span text:style-name="T59">nės apsaugos ir darbo ministro nustatytus reikalavimus. <text:s/></text:span></text:p>
      <text:p text:style-name="P60"><text:span text:style-name="T61">2</text:span><text:span text:style-name="T62">.<text:s/></text:span><text:span text:style-name="T63">Atkuriamasis teisingumas</text:span><text:span text:style-name="T64"><text:s/>–<text:s/></text:span>procedūra, kurią taikant sudaromos sąlygos nuo nusikalstamos veikos nukentėjusiam asmeniui ir nusikalstamą veiką padariusiam asmeniui laisva valia, padedant nešališkai trečiajai šaliai, aktyviai dalyvauti sprendžiant su nusikalstama veika susijusius klausimus, siekiant sumažinti šios veikos poveikį.</text:p>
      <text:p text:style-name="P65"><text:span text:style-name="T66">3</text:span><text:span text:style-name="T67">.<text:s/></text:span><text:span text:style-name="T68">Nuo nusikalstamos veikos nukentėjęs asmuo</text:span><text:span text:style-name="T69"><text:s/>(toliau – nukentėjęs asmuo):</text:span></text:p>
      <text:p text:style-name="P70">1) fizinis asmuo, kuris tiesiogiai dėl<text:s/>nusikalstamos veikos patyrė fizinę, turtinę ir (ar)<text:s/><text:soft-page-break/>neturtinę žalą;<text:s/></text:p>
      <text:p text:style-name="P71">2) fizinio asmens, kuris mirė dėl nusikalstamos veikos, šeimos narys (-iai), kuris (-ie) dėl to asmens mirties patyrė fizinę, turtinę ir (ar) neturtinę žalą.</text:p>
      <text:p text:style-name="P72"><text:span text:style-name="T73">4</text:span><text:span text:style-name="T74">.<text:s/></text:span><text:span text:style-name="T75">Pagalba</text:span><text:span text:style-name="T76"><text:s/></text:span><text:span text:style-name="T77">nuo nusi</text:span><text:span text:style-name="T78">kalstamos veikos nukentėjusiems asmenims</text:span><text:span text:style-name="T79"><text:s/>(toliau – pagalba) –<text:s/></text:span>informacija, konsultacijos ir (ar) paslaugos, teikiamos nuo nusikalstamos veikos nukentėjusiems asmenims, atsižvelgiant į individualius jų poreikius, dėl įvykdytos nusikalstamos veikos atsiradusius poreikius ir nusikalstamos veikos pobūdį.</text:p>
      <text:p text:style-name="P80"><text:span text:style-name="T81">5</text:span><text:span text:style-name="T82">.<text:s/></text:span><text:span text:style-name="T83">Pagalbos nuo nusikalstamos veikos nukentėjusiems asmenims tarnyba<text:s/></text:span><text:span text:style-name="T84">(toliau – pagalbos tarnyba) – j</text:span>uridinis asmuo, pagal šį įstatymą organizuojantis ir teikiantis akredituotą pagalbą nuo nusikalstamos veikos nukentėjusiems asmenims Lietuvos Respublikoje<text:span text:style-name="T85">.</text:span><text:s/></text:p>
      <text:p text:style-name="P86"><text:span text:style-name="T87">6</text:span><text:span text:style-name="T88">.<text:s/></text:span><text:span text:style-name="T89">Pirmojo kontakto institucija</text:span><text:span text:style-name="T90"><text:s/>–</text:span><text:s/>Lietuvos Respublikoje veikianti institucija, į kurią nuo nusikalstamos veikos nukentėjęs asmuo ar jo atstovas pagal įstatymą kreipiasi pirmiausia: ikiteisminio tyrimo<text:s/>įstaiga, prokuratūra (prokuroras) ar teismas, Bendrasis pagalbos centras, savivaldybės administracija, socialinių paslaugų įstaiga, bet kuri švietimo ar sveikatos priežiūros įstaiga, Valstybės vaiko teisių apsaugos ir įvaikinimo tarnyba prie Lietuvos Respublikos socialinės apsaugos ir darbo ministerijos.<text:s/></text:p>
      <text:p text:style-name="P91">7.<text:s/><text:span text:style-name="T92">Šeimos nariai</text:span><text:span text:style-name="T93"><text:s/>– kaip ši sąvoka apibrėžta Lietuvos Respublikos baudžiamojo proceso kodekse.</text:span></text:p>
      <text:p text:style-name="P94"><text:span text:style-name="T95">8</text:span><text:span text:style-name="T96">. Kitos šiame įstatyme vartojamos sąvokos suprantamos taip, kaip jos apibrėžtos Apsaugos nuo smurto ar</text:span><text:span text:style-name="T97">timoje aplinkoje įstatyme, Lietuvos Respublikos socialinių paslaugų įstatyme, Vaiko teisių apsaugos pagrindų įstatyme, Lietuvos Respublikos baudžiamajame kodekse, Baudžiamojo proceso kodekse, Lietuvos Respublikos lygių galimybių įstatyme. <text:s/></text:span></text:p>
      <text:p text:style-name="P98"/>
      <text:p text:style-name="P99"><text:span text:style-name="T100">3</text:span><text:span text:style-name="T101"><text:s/>straip</text:span><text:span text:style-name="T102">snis.<text:s/></text:span><text:span text:style-name="T103">Pagalbos nukentėjusiam asmeniui teikimo principai<text:s/></text:span></text:p>
      <text:p text:style-name="P104"><text:span text:style-name="T105">Pagalbos nukentėjusiam asmeniui teikimo principai:</text:span></text:p>
      <text:p text:style-name="P106">1) bendradarbiavimo. Pagalbos teikimas paremtas asmens, šeimos, bendruomenės, organizacijų, ginančių nukentėjusio asmens teises ir interesus,<text:s/>pirmojo kontakto institucijų, pagalbos tarnybų, savivaldybių ir valstybės institucijų bendradarbiavimu bei tarpusavio pagalba. Pagalbos teikimo klausimai sprendžiami kartu su nukentėjusiu asmeniu ir (ar) jo atstovais, organizacijomis, ginančiomis nukentėjusio asmens teises ir interesus;</text:p>
      <text:p text:style-name="P107">2) prieinamumo. Pagalbos teikimas organizuojamas taip, kad būtų užtikrintas pagalbos prieinamumas nukentėjusiam asmeniui kuo arčiau jo faktinės gyvenamosios vietos;<text:s/></text:p>
      <text:p text:style-name="P108">3) veiksmingumo. Pagalba nukentėjusiam asmeniui skiriama ir teikiama racionaliai naudojant turimus išteklius ir siekiant geriausių rezultatų;<text:s/></text:p>
      <text:p text:style-name="P109">4) lygiateisiškumo. Nukentėjęs asmuo turi teisę gauti pagalbą, nepaisant jo lyties, rasės, tautybės, pilietybės, kalbos, kilmės, socialinės ir turtinės padėties, išsilavinimo, tikėjimo, įsitikinimų ar pažiūrų, amžiaus, lytinės orientacijos, negalios, etninės priklausomybės, religijos ir kitų aplinkybių;<text:s/></text:p>
      <text:p text:style-name="P110">5) informacijos prieinamumo. Informacija nukentėjusiam asmeniui teikiama ir su juo (tiek žodžiu, tiek raštu) bendraujama suprantama kalba, nukentėjusio asmens ir pagalbą teikiančių subjektų sutarimu pasirinktais būdais ir priemonėmis;</text:p>
      <text:p text:style-name="P111">6) individualizavimo. Priimant su nukentėjusiu asmeniu susijusius sprendimus ir (ar) teikiant jam pagalbą, atsižvelgiama į<text:s/>individualius jo poreikius<text:s/><text:span text:style-name="T112">ir<text:s/></text:span>asmenines savybes (įskaitant amžių, brandą, lytį, psichikos ir fizines savybes, socialinės aplinkos ir kitas svarbias ypatybes bei emocinius ir socialinius ryšius), poreikius, atsiradusius dėl įvykdytos nusikalstamos veikos,<text:s/>ir nusikalstamos veikos pobūdį.</text:p>
      <text:p text:style-name="P113"/>
      <text:p text:style-name="P114"><text:span text:style-name="T115">4</text:span><text:span text:style-name="T116"><text:s/>straipsnis.<text:s/></text:span><text:span text:style-name="T117">Nukentėjusio asmens teisės<text:s/></text:span></text:p>
      <text:p text:style-name="P118"><text:span text:style-name="T119">1</text:span><text:span text:style-name="T120">. Nukentėjęs asmuo, atsižvelgiant į individualius jo poreikius, dėl įvykdytos nusikalstamos veikos atsiradusius poreikius ir nusikalstamos veikos pobūdį, turi teisę:</text:span></text:p>
      <text:p text:style-name="P121"><text:span text:style-name="T122">1</text:span><text:span text:style-name="T123">) nemokamai konfidencialiai naudotis pirmojo kontakto institucijų ir pagalbos tarnybų teikiama ar (ir) organizuojama pagalba prieš baudžiamąjį procesą, jo metu, prireikus – po jo ir visais atvejais, kai baudžiamasis procesas nepradedamas;</text:span></text:p>
      <text:p text:style-name="P124"><text:span text:style-name="T125">2</text:span><text:span text:style-name="T126">) gauti inf</text:span><text:span text:style-name="T127">ormaciją jam suprantama kalba jo<text:s/></text:span>ir pagalbą teikiančių subjektų sutarimu<text:span text:style-name="T128"><text:s/>pasirinktais būdais ir priemonėmis, taip pat gauti vertimo žodžiu, raštu, gestų kalba paslaugas;</text:span></text:p>
      <text:p text:style-name="P129"><text:span text:style-name="T130">3</text:span><text:span text:style-name="T131">)<text:s/></text:span><text:span text:style-name="T132">pasirinkti asmenį, kuris dalyvautų kreipiantis į pirmojo kontakto instituciją i</text:span><text:span text:style-name="T133">r padėtų jam suprasti ir (ar) būti suprastam, išskyrus atvejus, kai tai prieštarauja paties nukentėjusio asmens interesams ir (ar) kitaip trukdo teikti pagalbą;</text:span></text:p>
      <text:p text:style-name="P134"><text:span text:style-name="T135">4</text:span><text:span text:style-name="T136">) gauti sveikatos priežiūros ar (ir) socialines paslaugas, kurių teikimą reglamentuoja ati</text:span><text:span text:style-name="T137">tinkamai<text:s/></text:span><text:span text:style-name="T138">Lietuvos Respublikos sveikatos draudimo įstatymas</text:span><text:span text:style-name="T139">, Lietuvos Respublikos sveikatos sistemos įstatymas</text:span><text:span text:style-name="T140"><text:s/>ir<text:s/></text:span><text:span text:style-name="T141">juos</text:span><text:span text:style-name="T142"><text:s/>įgyvendinantys teisės aktai bei<text:s/></text:span><text:span text:style-name="T143">Socialinių paslaugų įstatymas ir jį įgyvendinantys teisės aktai.</text:span></text:p>
      <text:p text:style-name="P144">2. Nukentėjusio asmens<text:s/><text:span text:style-name="T145">šeimos naria</text:span><text:span text:style-name="T146">i turi teisę nemokamai naudotis pirmojo kontakto institucijų ir pagalbos tarnybų teikiama ir (ar) organizuojama pagalba pagal individualius poreikius, dėl įvykdytos nusikalstamos veikos atsiradusius poreikius, priklausomai nuo žalos, patirtos<text:s/></text:span>dėl įvykdytos<text:s/>nusikalstamos veikos, masto.</text:p>
      <text:p text:style-name="P147">3. Teisė gauti pagalbą nepriklauso nuo to, ar nukentėjęs asmuo pateikė oficialų skundą, ar jo teisėtas atstovas pateikė pareiškimą dėl nusikalstamos veikos kompetentingai valdžios institucijai.<text:s/></text:p>
      <text:p text:style-name="P148">4. Teikiant šiame<text:s/>įstatyme numatytą pagalbą nukentėjusiam vaikui, turi būti užtikrinamas jo atstovo pagal įstatymą dalyvavimas, jei tai neprieštarauja vaiko interesams.</text:p>
      <text:p text:style-name="P149"/>
      <text:p text:style-name="P150"><text:span text:style-name="T151">II</text:span><text:span text:style-name="T152"><text:s/>SKYRIUS</text:span></text:p>
      <text:p text:style-name="P153"><text:span text:style-name="T154">PAGALBOS NUKENTĖJUSIAM ASMENIUI VALDYMAS, ATSAKINGŲ INSTITUCIJŲ FUNKCIJOS,<text:s/></text:span><text:span text:style-name="T155">PAGALBOS F</text:span><text:span text:style-name="T156">INANSAVIMAS IR BENDRADARBIAVIMAS</text:span></text:p>
      <text:p text:style-name="P157"/>
      <text:p text:style-name="P158"><text:span text:style-name="T159">5</text:span><text:span text:style-name="T160"><text:s/>straipsnis.<text:s/></text:span><text:span text:style-name="T161">Pagalbos nukentėjusiam asmeniui valdymas</text:span></text:p>
      <text:p text:style-name="P162">1.<text:tab/>Pagalbos nukentėjusiam asmeniui valdymas – pagalbos priemonių planavimas, administravimas, atsakomybės paskirstymas ir finansavimo užtikrinimas.</text:p>
      <text:p text:style-name="P163">2.<text:tab/>Pagrindinės pagalbos nukentėjusiems asmenims valdymo institucijos:</text:p>
      <text:p text:style-name="P164">1)<text:tab/>Lietuvos Respublikos Vyriausybė;</text:p>
      <text:p text:style-name="P165">2)<text:tab/>Lietuvos Respublikos socialinės apsaugos ir darbo ministerija;<text:s/></text:p>
      <text:p text:style-name="P166">3)<text:tab/>Lietuvos Respublikos sveikatos apsaugos ministerija;</text:p>
      <text:p text:style-name="P167">4)<text:tab/>Lietuvos<text:s/>Respublikos švietimo, mokslo ir sporto ministerija;</text:p>
      <text:p text:style-name="P168">5)<text:tab/>Lietuvos Respublikos teisingumo ministerija;</text:p>
      <text:p text:style-name="P169">6)<text:tab/>Lietuvos Respublikos vidaus reikalų ministerija;</text:p>
      <text:p text:style-name="P170">7)<text:tab/>Lietuvos Respublikos savivaldybių administracijos.</text:p>
      <text:p text:style-name="P171"/>
      <text:p text:style-name="P172"><text:span text:style-name="T173">6</text:span><text:span text:style-name="T174"><text:s/>straipsnis.<text:s/></text:span><text:span text:style-name="T175">Atsakingų insti</text:span><text:span text:style-name="T176">tucijų funkcijos</text:span></text:p>
      <text:p text:style-name="P177">1. Vyriausybė tvirtina nacionalines plėtros programas, pagal kurias atsakingos ministerijos suplanuoja pagalbos nukentėjusiems asmenims priemones ir skiria lėšų joms finansuoti.</text:p>
      <text:p text:style-name="P178">2.<text:s/><text:span text:style-name="T179">Vyriausybė ar jos įgaliota institucija nustato ats</text:span><text:span text:style-name="T180">akingų institucijų veiklos koordinavimo tvarką, užtikrinančią, kad šiame įstatyme numatyta pagalba būtų teikiama nuo teroristinio nusikaltimo nukentėjusiam asmeniui.</text:span></text:p>
      <text:p text:style-name="P181">3. Socialinės apsaugos ir darbo ministerija:<text:s/></text:p>
      <text:p text:style-name="P182">1) teikia Vyriausybei siūlymus dėl pagalbos nukentėjusiems asmenims organizavimo;<text:s/></text:p>
      <text:p text:style-name="P183">2) tvirtina teisės aktus dėl akredituotos pagalbos teikimo ir finansavimo, pagalbos tarnybos veiklos pagal šį įstatymą reglamentavimo;<text:s/></text:p>
      <text:p text:style-name="P184">3) finansuoja akredituotą pagalbą, socialinės apsaugos ir darbo ministro įgaliotai įstaigai sudarius sutartį su akredituotą pagalbą teikiančiomis pagalbos tarnybomis, jeigu šias pagalbos tarnybas pasirenka pats nukentėjęs asmuo ar jo atstovas pagal įstatymą;</text:p>
      <text:p text:style-name="P185">4) analizuoja pagalbos<text:s/>teikimo procesą ir vykdo jo priežiūrą;</text:p>
      <text:p text:style-name="P186">5) užtikrina jai pavaldžių pirmojo kontakto institucijų veiklos pagal šį įstatymą organizavimą, koordinavimą ir kontrolę.</text:p>
      <text:p text:style-name="P187"><text:span text:style-name="T188">4</text:span><text:span text:style-name="T189">.<text:s/></text:span>Sveikatos apsaugos ministerija užtikrina<text:s/><text:span text:style-name="T190">sveikatos priežiūros įstaigų, kaip pirmoj</text:span><text:span text:style-name="T191">o kontakto institucijų, veiklos ir sveikatos priežiūros paslaugų teikimo nukentėjusiems asmenims organizavimą, koordinavimą, priežiūrą.</text:span></text:p>
      <text:p text:style-name="P192"><text:span text:style-name="T193">5</text:span><text:span text:style-name="T194">. Švietimo, mokslo<text:s/></text:span><text:span text:style-name="T195">ir sporto<text:s/></text:span><text:span text:style-name="T196">ministerija užtikrina valstybinių mokyklų, kaip pirmojo kontakto institucijų, veiklos<text:s/></text:span><text:span text:style-name="T197">organizavimą, koordinavimą ir priežiūrą.</text:span></text:p>
      <text:p text:style-name="P198">6.<text:s/><text:span text:style-name="T199">Teisingumo ministerija:</text:span></text:p>
      <text:p text:style-name="P200"><text:span text:style-name="T201">1</text:span><text:span text:style-name="T202">) nustato tvarką, pagal kurią institucijos teikia jai ar jos įgaliotai institucijai 9 straipsnio 1 dalyje nurodytą informaciją;<text:s/></text:span></text:p>
      <text:p text:style-name="P203"><text:span text:style-name="T204">2</text:span><text:span text:style-name="T205">) parengia 9 straipsnio 1 dalyje nurodytą infor</text:span><text:span text:style-name="T206">maciją, ją skelbia ir nuolat atnaujina savo interneto svetainėje;<text:s/></text:span></text:p>
      <text:p text:style-name="P207"><text:span text:style-name="T208">3</text:span><text:span text:style-name="T209">) užtikrina valstybės garantuojamos teisinės pagalbos teikimą;</text:span></text:p>
      <text:p text:style-name="P210"><text:span text:style-name="T211">4</text:span><text:span text:style-name="T212">) užtikrina smurtiniais nusikaltimais padarytos žalos atlyginimą.</text:span></text:p>
      <text:p text:style-name="P213">7. Vidaus reikalų ministerija užtikrina jai<text:s/>pavaldžių pirmojo kontakto institucijų veiklos pagal šį įstatymą organizavimą, koordinavimą ir kontrolę.</text:p>
      <text:p text:style-name="P214">8. Savivaldybių administracijos pagal kompetenciją organizuoja ir užtikrina socialinių paslaugų teikimą nukentėjusiems asmenims, savivaldybių įstaigų<text:span text:style-name="T215">, taip pat savivaldybių mokyklų, kaip pirmojo kontakto institucijų, veiklos organizavimą, koordinavimą ir kontrolę.</text:span></text:p>
      <text:p text:style-name="P216"><text:span text:style-name="T217">9</text:span><text:span text:style-name="T218">. Nevalstybinių mokyklų savininkai (dalyvių susirinkimai) užtikrina nevalstybinių mokyklų, kaip pirmojo kontakto institucijų, veiklos</text:span><text:span text:style-name="T219"><text:s/>organizavimą, koordinavimą ir kontrolę.</text:span></text:p>
      <text:p text:style-name="P220"/>
      <text:p text:style-name="P221"><text:span text:style-name="T222">7</text:span><text:span text:style-name="T223"><text:s/></text:span><text:span text:style-name="T224">straipsnis.<text:s/></text:span><text:span text:style-name="T225">Pagalbos finansavimas<text:s/></text:span></text:p>
      <text:p text:style-name="P226">1. Šiame įstatyme numatyta pagalba finansuojama Lietuvos Respublikos valstybės biudžeto, savivaldybių biudžetų, Europos Sąjungos struktūrinių fondų lėšomis.</text:p>
      <text:p text:style-name="P227">2. Valstybės biudžeto lėšų akredituotai pagalbai teikti poreikio planavimo, paskirstymo, pervedimo, naudojimo, atsiskaitymo už panaudotas lėšas tvarką nustato socialinės apsaugos ir darbo ministras.<text:s/></text:p>
      <text:p text:style-name="P228"/>
      <text:p text:style-name="P229"><text:span text:style-name="T230">8</text:span><text:span text:style-name="T231"><text:s/>straipsnis.<text:s/></text:span><text:span text:style-name="T232">Bendradarbiavimas</text:span></text:p>
      <text:p text:style-name="P233"><text:span text:style-name="T234">1</text:span><text:span text:style-name="T235">. Valstybės i</text:span><text:span text:style-name="T236">r savivaldybių institucijos, įstaigos ir nevyriausybinės organizacijos pagal kompetenciją rengia ir įgyvendina priemones, kuriomis siekiama sudaryti ir (ar) pagerinti<text:s/></text:span><text:soft-page-break/><text:span text:style-name="T237">sąlygas nukentėjusiam asmeniui naudotis šiame įstatyme ir kituose Lietuvos Respublikos te</text:span><text:span text:style-name="T238">isės aktuose nustatytomis teisėmis, organizuoja informavimo ir sąmoningumo ugdymo kampanijas, rengia mokymo programas, specialistų ir pareigūnų mokymus, skatina mokslinius tyrimus, taip pat dalyvauja, atstovauja tarptautinėse, Europos Sąjungos institucijos</text:span><text:span text:style-name="T239">e bei jų darbo (valdymo) organuose, bendradarbiauja su kitų valstybių kompetentingomis institucijomis, įstaigomis ir organizacijomis, sudarydamos sąlygas keistis gerąja praktika, konsultuotis ir spręsti kylančias problemas, užtikrindamos nukentėjusio asmen</text:span><text:span text:style-name="T240">s teises.<text:s/></text:span></text:p>
      <text:p text:style-name="P241"><text:span text:style-name="T242">2</text:span><text:span text:style-name="T243">. Pirmojo kontakto institucijų, pagalbos tarnybų bendradarbiavimo, pagalbos nuo nusikalstamos veikos nukentėjusiems asmenims teikimo tvarką kartu nustato Lietuvos Respublikos socialinės apsaugos ir darbo ministras, Lietuvos Respublikos vida</text:span><text:span text:style-name="T244">us reikalų ministras ir Lietuvos Respublikos teisingumo ministras, suderinę su Lietuvos Respublikos sveikatos apsaugos ministru, Lietuvos Respublikos švietimo, mokslo ir sporto ministru.</text:span></text:p>
      <text:p text:style-name="P245"/>
      <text:p text:style-name="P246"><text:span text:style-name="T247">III</text:span><text:span text:style-name="T248"><text:s/>SKYRIUS</text:span></text:p>
      <text:p text:style-name="P249"><text:span text:style-name="T250">PAGALBOS NUKENTĖJUSIEMS ASMENIMS TEIKIMAS</text:span></text:p>
      <text:p text:style-name="P251"/>
      <text:p text:style-name="P252"><text:span text:style-name="T253">9</text:span><text:span text:style-name="T254"><text:s/>straipsnis.<text:s/></text:span><text:span text:style-name="T255">Informacijos teikimas pirmojo kontakto institucijoje</text:span></text:p>
      <text:p text:style-name="P256"><text:span text:style-name="T257">1</text:span><text:span text:style-name="T258">. Pirmojo kontakto institucija nukentėjusiems asmenims teikia informaciją apie:</text:span></text:p>
      <text:p text:style-name="P259"><text:span text:style-name="T260">1</text:span><text:span text:style-name="T261">) pagalbą, kuri nukentėjusiam asmeniui gali būti suteikta, ir pagalbos tarnybų kontaktinius duomenis (</text:span><text:span text:style-name="T262">pateikiamas pagalbos tarnybų sąrašas, nurodant</text:span><text:s/>jų pavadinimą, veiklos<text:span text:style-name="T263"><text:s/>vykdymo adresą, telefono ryšio numerį, elektroninio pašto adresą), įskaitant informaciją apie galimybę gauti sveikatos priežiūros paslaugas, reikiamo specialisto pagalbą ir galimą laikin</text:span><text:span text:style-name="T264">ą apgyvendinimą;</text:span></text:p>
      <text:p text:style-name="P265"><text:span text:style-name="T266">2</text:span><text:span text:style-name="T267">) procedūras, susijusias su skundo dėl nusikalstamos veikos pateikimu, ir teisinę nukentėjusio asmens padėtį tokiose procedūrose;</text:span></text:p>
      <text:p text:style-name="P268"><text:span text:style-name="T269">3</text:span><text:span text:style-name="T270">) tai, kokiais būdais ir sąlygomis nukentėjęs asmuo gali gauti<text:s/></text:span>specialias apsaugos priemones;</text:p>
      <text:p text:style-name="P271"><text:span text:style-name="T272">4</text:span><text:span text:style-name="T273">) tai, kokiais būdais ir sąlygomis nukentėjęs asmuo gali kreiptis dėl teisinės pagalbos ir konsultacijos;</text:span></text:p>
      <text:p text:style-name="P274"><text:span text:style-name="T275">5</text:span><text:span text:style-name="T276">) tai, kokiais būdais ir sąlygomis nukentėjusiam asmeniui gali būti atlyginta nusikalstama veika padaryta žala;</text:span></text:p>
      <text:p text:style-name="P277"><text:span text:style-name="T278">6</text:span><text:span text:style-name="T279">) galimybes nukentėjusiam<text:s/></text:span><text:span text:style-name="T280">asmeniui gauti vertimo žodžiu ir raštu paslaugas;</text:span></text:p>
      <text:p text:style-name="P281"><text:span text:style-name="T282">7</text:span><text:span text:style-name="T283">) visas procedūras, tvarką ar specialias apsaugos priemones, kuriomis nukentėjęs asmuo gali pasinaudoti Lietuvos Respublikoje, kad apgintų savo interesus, jei jis gyvena ne toje Europos Sąjungos valsty</text:span><text:span text:style-name="T284">bėje narėje, kurioje įvykdyta nusikalstama veika, tačiau dėl to pirmą kartą kreipėsi į Lietuvos Respublikos pirmojo kontakto instituciją ar kitą valstybės instituciją;</text:span></text:p>
      <text:p text:style-name="P285"><text:span text:style-name="T286">8</text:span><text:span text:style-name="T287">)</text:span><text:s/><text:span text:style-name="T288">skundų baudžiamojo proceso metu pateikimo tvarką dėl baudžiamojo proceso subjektų</text:span><text:span text:style-name="T289"><text:s/>veiksmų ar sprendimų, kuriais gali būti pažeistos nukentėjusio asmens teisės;</text:span></text:p>
      <text:p text:style-name="P290">9)<text:s/><text:span text:style-name="T291">ikiteisminio tyrimo įstaigą, prokuratūrą ar teismą (nurodomas juridinio asmens pavadinimas, veiklos vykdymo adresas, telefono ryšio numeris, elektroninio pašto adresas),<text:s/></text:span><text:span text:style-name="T292">į kurią (-į) gali kreiptis nukentėjęs asmuo dėl jo atžvilgiu įvykdytos nusikalstamos veikos ir (ar) kitų su baudžiamuoju procesu susijusių klausimų;</text:span></text:p>
      <text:p text:style-name="P293"><text:span text:style-name="T294">10</text:span><text:span text:style-name="T295">) atkuriamojo teisingumo paslaugas (atkuriamojo teisingumo paslaugas teikiančio juridinio asmens pava</text:span><text:span text:style-name="T296">dinimas arba fizinio asmens vardas ir pavardė, veiklos vykdymo adresas, telefono ryšio numeris, elektroninio pašto adresas);</text:span></text:p>
      <text:p text:style-name="P297"><text:span text:style-name="T298">11</text:span><text:span text:style-name="T299">) tai, kokiais būdais ir sąlygomis nukentėjusiam asmeniui gali būti kompensuotos išlaidos, patirtos dėl jo dalyvavimo baudžia</text:span><text:span text:style-name="T300">majame procese.</text:span></text:p>
      <text:p text:style-name="P301">2.<text:s/><text:span text:style-name="T302">Jei nukentėjęs asmuo yra vaikas, jis pats, jo tėvai ar kiti jo atstovai pagal įstatymą kreipiasi į pirmojo kontakto instituciją, ši institucija informuoja vaiką</text:span><text:span text:style-name="T303">, jo<text:s/></text:span><text:span text:style-name="T304">tėvus ar kitus jo atstovus pagal įstatymą apie teisę gauti šio įst</text:span><text:span text:style-name="T305">atymo 9 straipsnio 1 dalyje nurodytą pagalbą. Pirmojo kontakto institucija apie nukentėjusį vaiką nedelsdama, bet ne vėliau kaip kitą darbo dieną, raštu arba elektroninėmis ryšio priemonėmis praneša Valstybės vaiko teisių apsaugos ir įvaikinimo tarnybai<text:s/></text:span>prie Lietuvos Respublikos socialinės apsaugos ir darbo ministerijos (toliau<text:s/><text:span text:style-name="T306">–</text:span><text:s/>Valstybės vaiko teisių apsaugos ir įvaikinimo tarnyba)<text:span text:style-name="T307">, nurodydama vaiko vardą, pavardę, gimimo datą, išskyrus atvejį, kai į Valstybės vaiko teisių apsaugos ir įvaikinimo tarnybą k</text:span><text:span text:style-name="T308">reipiamasi kaip į pirmojo kontakto instituciją.</text:span></text:p>
      <text:p text:style-name="P309">3. Jei 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 text:style-name="T310">arba elektroninėmis ryšio priemonėmis<text:s/></text:span>informuoja pagalbos tarnybą apie nukentėjusį asmenį, nurodydama jo vardą ar (ir) pavardę,<text:s/>kontaktinį telefono ryšio numerį ar (ir) elektroninio pašto adresą.<text:s/></text:p>
      <text:p text:style-name="P311"><text:span text:style-name="T312">4</text:span><text:span text:style-name="T313">. Kai nukentėję Lietuvos Respublikos piliečiai ir Lietuvos Respublikos konsuliniame statute numatytais atvejais užsienio valstybėje teisėtai esantys asmenys be pilietybės, turintys l</text:span><text:span text:style-name="T314">eidimą gyventi Lietuvos Respublikoje, kreipiasi dėl Lietuvos Respublikos konsuliniame statute numatytos konsulinės pagalbos suteikimo į Lietuvos Respublikos diplomatines atstovybes, kurioms pavesta atlikti konsulines funkcijas, ar konsulines įstaigas, šiem</text:span><text:span text:style-name="T315">s asmenims <text:s/>perduodama šio straipsnio 1 dalyje nurodyta informacija.</text:span></text:p>
      <text:p text:style-name="P316"/>
      <text:p text:style-name="P317"><text:span text:style-name="T318">10</text:span><text:span text:style-name="T319"><text:s/>straipsnis.<text:s/></text:span><text:span text:style-name="T320">Pagalbos organizavimas ir teikimas pagalbos tarnyboje</text:span></text:p>
      <text:p text:style-name="P321"><text:span text:style-name="T322">1</text:span><text:span text:style-name="T323">. Pagalbos tarnyba organizuoja ir teikia pagalbą Lietuvos Respublikoje, atsižvelgdama į individualius nuke</text:span><text:span text:style-name="T324">ntėjusio asmens poreikius bei poreikius, atsiradusius dėl įvykdytos nusikalstamos veikos.<text:s/></text:span></text:p>
      <text:p text:style-name="P325"><text:span text:style-name="T326">2</text:span><text:span text:style-name="T327">. Pagalbos tarnyba, gavusi nukentėjusio asmens duomenis iš pirmojo kontakto institucijos arba asmeniui kreipusis į pagalbos tarnybą tiesiogiai (vardas ar (ir) p</text:span><text:span text:style-name="T328">avardė, kontaktinis telefono ryšio numeris ar (ir) elektroninio pašto adresas), nedelsdama, bet ne vėliau kaip kitą darbo dieną, pradeda organizuoti pagalbos teikimą, laikydamasi socialinės apsaugos ir darbo ministro patvirtintos akredituotos pagalbos teik</text:span><text:span text:style-name="T329">imo nukentėjusiam asmeniui tvarkos. <text:s/></text:span></text:p>
      <text:p text:style-name="P330"><text:span text:style-name="T331">3</text:span><text:span text:style-name="T332">.<text:s/></text:span>Nukentėjusio asmens prašymu<text:s/><text:span text:style-name="T333">į pagalbos tarnybą dėl pagalbos nukentėjusiam asmeniui teikimo gali kreiptis ir kiti asmenys, kurie, nukentėjusiam asmeniui sutikus dėl pagalbos teikimo,</text:span><text:s/><text:span text:style-name="T334">pagalbos tarnybai nurodo<text:s/></text:span><text:span text:style-name="T335">nukentėjusio asmens vardą ar (ir) pavardę, telefono ryšio numerį ar (ir) elektroninio pašto adresą, nusikalstamą veiką, nuo kurios asmuo nukentėjo.</text:span></text:p>
      <text:p text:style-name="P336"><text:span text:style-name="T337">4</text:span><text:span text:style-name="T338">. Pagalbos tarnybos funkcijos:</text:span></text:p>
      <text:p text:style-name="P339"><text:span text:style-name="T340">1</text:span><text:span text:style-name="T341">) įvertina nukentėjusio asmens poreikius, atsiradusius dėl įvykdytos<text:s/></text:span><text:span text:style-name="T342">nusikalstamos veikos, kartu su nukentėjusiu asmeniu sudaro pagalbos priemonių planą ir organizuoja pagalbos teikimą;</text:span></text:p>
      <text:p text:style-name="P343"><text:span text:style-name="T344">2</text:span><text:span text:style-name="T345">) teikia informaciją apie nukentėjusio asmens teises ir institucijas, kurios jas gali užtikrinti, o jei nukentėjęs asmuo yra vaikas, –</text:span><text:span text:style-name="T346"><text:s/>apie Valstybės vaiko teisių apsaugos ir įvaikinimo tarnybą, nurodydama juridinio asmens pavadinimą, veiklos vykdymo adresą, telefono ryšio numerį, elektroninio pašto adresą;<text:s/></text:span></text:p>
      <text:p text:style-name="P347"><text:span text:style-name="T348">3</text:span><text:span text:style-name="T349">) teikia informaciją apie įstaigas ir organizacijas, teikiančias socialines</text:span><text:span text:style-name="T350"><text:s/>paslaugas;</text:span></text:p>
      <text:p text:style-name="P351"><text:span text:style-name="T352">4</text:span><text:span text:style-name="T353">) teikia emocinę ir (ar) psichologinę pagalbą arba ją organizuoja;</text:span></text:p>
      <text:p text:style-name="P354"><text:span text:style-name="T355">5</text:span><text:span text:style-name="T356">) organizuoja laikiną apgyvendinimą nukentėjusiems asmenims, kuriems reikia saugios vietos (laikino apgyvendinimo paslauga, jei būtina, suteikiama nedelsiant bet kuriuo paros metu);<text:s/></text:span></text:p>
      <text:p text:style-name="P357"><text:span text:style-name="T358">6</text:span><text:span text:style-name="T359">) teikia informaciją nukentėjusiems asmenims</text:span><text:span text:style-name="T360"><text:s/>apie<text:s/></text:span><text:span text:style-name="T361">sveikatos priežiūr</text:span><text:span text:style-name="T362">os įstaigų teikiamas paslaugas;</text:span></text:p>
      <text:p text:style-name="P363"><text:span text:style-name="T364">7</text:span><text:span text:style-name="T365">)<text:s/></text:span>nukentėjusiam asmeniui prašant, organizuoja jo palydėjimą į kitas įstaigas ir organizacijas;</text:p>
      <text:p text:style-name="P366">8)<text:s/><text:span text:style-name="T367">jei nukentėjęs asmuo tiesiogiai kreipiasi į pagalbos tarnybą, ji informuoja nukentėjusį asmenį apie galimybę pateikti</text:span><text:span text:style-name="T368"><text:s/>skundą baudžiamajame procese kompetentingai institucijai dėl įvykdytos nusikalstamos veikos jo atžvilgiu, nurodo kompetentingos institucijos pavadinimą, veiklos vykdymo adresą, telefono ryšio numerį, elektroninio pašto adresą;</text:span></text:p>
      <text:p text:style-name="P369"><text:span text:style-name="T370">9</text:span><text:span text:style-name="T371">) teikia<text:s/></text:span><text:span text:style-name="T372">informaciją ap</text:span><text:span text:style-name="T373">ie baudžiamajame procese kompetentingas institucijas (nurodo juridinio asmens pavadinimą, veiklos vykdymo adresą, telefono ryšio numerį, elektroninio pašto adresą) ir jų teikiamą<text:s/></text:span><text:span text:style-name="T374">pagalbą</text:span><text:span text:style-name="T375">.</text:span></text:p>
      <text:p text:style-name="P376"/>
      <text:p text:style-name="P377"><text:span text:style-name="T378">11</text:span><text:span text:style-name="T379"><text:s/>straipsnis.<text:s/></text:span><text:span text:style-name="T380">Pagalba nuo teroristinio nusikaltimo nukentė</text:span><text:span text:style-name="T381">jusiam asmeniui</text:span></text:p>
      <text:p text:style-name="P382"><text:span text:style-name="T383">1</text:span><text:span text:style-name="T384">. Šiame įstatyme numatytą pagalbą ir būtinąją medicinos pagalbą nuo teroristinio nusikaltimo nukentėjęs asmuo turi teisę gauti iškart po teroristinio nusikaltimo.<text:s/></text:span></text:p>
      <text:p text:style-name="P385"><text:span text:style-name="T386">2</text:span><text:span text:style-name="T387">. Europos Sąjungos valstybėje narėje nuo teroristinio nusikaltimo<text:s/></text:span><text:span text:style-name="T388">nukentėjęs asmuo, būdamas Lietuvos Respublikos teritorijoje, turi teisę gauti informaciją apie savo teises, pagalbą ir kompensacijas, numatytas ir teikiamas Europos Sąjungos valstybėje narėje, kurioje buvo įvykdytas teroristinis nusikaltimas. Ši informacij</text:span><text:span text:style-name="T389">a renkama ir nuo teroristinio nusikaltimo nukentėjusiam asmeniui teikiama Lietuvos Respublikos generalinio prokuroro įsakymo nustatyta tvarka.</text:span></text:p>
      <text:p text:style-name="P390"/>
      <text:p text:style-name="P391"><text:span text:style-name="T392">IV</text:span><text:span text:style-name="T393"><text:s/>SKYRIUS</text:span></text:p>
      <text:p text:style-name="P394"><text:span text:style-name="T395">PAGALBOS TARNYBOS TEIKIAMOS PAGALBOS AKREDITAVIMAS IR AKREDITUOTOS PAGALBOS TEIKIMAS</text:span></text:p>
      <text:p text:style-name="P396"/>
      <text:p text:style-name="P397"><text:span text:style-name="T398">12</text:span><text:span text:style-name="T399"><text:s/>straipsnis.<text:s/></text:span><text:span text:style-name="T400">Pagalbos tarnybų teikiamos pagalbos akreditavimas<text:s/></text:span></text:p>
      <text:p text:style-name="P401"><text:span text:style-name="T402">1</text:span><text:span text:style-name="T403">. Pagalbos tarnybų teikiamą pagalbą akredituoja socialinės apsaugos ir darbo ministro įgaliota įstaiga socialinės apsaugos ir darbo ministro nustatyta tvarka.</text:span></text:p>
      <text:p text:style-name="P404"><text:span text:style-name="T405">2</text:span><text:span text:style-name="T406">. Socialinės apsaugos i</text:span><text:span text:style-name="T407">r darbo ministro įgaliota įstaiga informaciją apie veikiančias pagalbos tarnybas, teikiančias akredituotą pagalbą, skelbia savo interneto svetainėje, nurodydama pagalbos tarnybos pavadinimą, kodą, veiklos vykdymo adresą, telefono ryšio numerį ir elektronin</text:span><text:span text:style-name="T408">io pašto adresą pasiteirauti.</text:span></text:p>
      <text:p text:style-name="P409"/>
      <text:p text:style-name="P410"><text:span text:style-name="T411">13</text:span><text:span text:style-name="T412"><text:s/>straipsnis.<text:s/></text:span><text:span text:style-name="T413">Teisės teikti akredituotą pagalbą suteikimas, pratęsimas, sustabdymas ar panaikinimas</text:span></text:p>
      <text:p text:style-name="P414"><text:span text:style-name="T415">1</text:span><text:span text:style-name="T416">. Teisė teikti akredituotą pagalbą gali būti suteikiama Lietuvos Respublikoje įsisteigusiam juridiniam asmeniui,<text:s/></text:span><text:span text:style-name="T417">pageidaujančiam teikti akredituotą pagalbą (toliau – įstaiga, pageidaujanti teikti akredituotą pagalbą) ir atitinkančiam socialinės apsaugos ir darbo ministro įsakymu nustatytus patalpų, įrangos, personalo struktūros ir kvalifikacijos reikalavimus.</text:span></text:p>
      <text:p text:style-name="P418"><text:span text:style-name="T419">2</text:span><text:span text:style-name="T420">.<text:s/></text:span><text:span text:style-name="T421">Įstaiga, pageidaujanti teikti akredituotą pagalbą, socialinės apsaugos ir darbo ministro nustatytos formos prašymą teikti akredituotą pagalbą raštu pateikia socialinės apsaugos ir darbo<text:s/></text:span><text:soft-page-break/><text:span text:style-name="T422">ministro įgaliotai įstaigai. Kartu su prašymu ji pateikia šio straipsn</text:span><text:span text:style-name="T423">io 1 dalyje nurodytus reikalavimus pagrindžiančius dokumentus ar patvirtintas jų kopijas.</text:span></text:p>
      <text:p text:style-name="P424"><text:span text:style-name="T425">3</text:span><text:span text:style-name="T426">. Socialinės apsaugos ir darbo ministro įgaliota įstaiga ne vėliau kaip per 30 kalendorinių dienų nuo prašymo teikti akredituotą pagalbą gavimo dienos įvertina,<text:s/></text:span><text:span text:style-name="T427">ar įstaiga, pageidaujanti teikti akredituotą pagalbą, atitinka socialinės apsaugos ir darbo ministro įsakymu nustatytus reikalavimus, ir socialinės apsaugos ir darbo ministro įgaliotos įstaigos vadovas ar jo įgaliotas asmuo priima sprendimą dėl teisės teik</text:span><text:span text:style-name="T428">ti akredituotą pagalbą suteikimo.<text:s/></text:span></text:p>
      <text:p text:style-name="P429"><text:span text:style-name="T430">4</text:span><text:span text:style-name="T431">. Sprendimas teikti akredituotą pagalbą galioja 3 metus nuo jo priėmimo dienos, jeigu teisė teikti akredituotą pagalbą nebuvo panaikinta.</text:span></text:p>
      <text:p text:style-name="P432"><text:span text:style-name="T433">5</text:span><text:span text:style-name="T434">. Teisė teikti akredituotą pagalbą<text:s/></text:span>gali būti sustabdyta<text:span text:style-name="T435"><text:s/>ne ilgiau kaip 6<text:s/></text:span><text:span text:style-name="T436">mėnesiams šiais atvejais:</text:span></text:p>
      <text:p text:style-name="P437"><text:span text:style-name="T438">1</text:span><text:span text:style-name="T439">) gavus pagalbos tarnybos rašytinį prašymą;</text:span></text:p>
      <text:p text:style-name="P440"><text:span text:style-name="T441">2</text:span><text:span text:style-name="T442">) socialinės apsaugos ir darbo ministro įgaliotai įstaigai nustačius akredituotos pagalbos teikimo pažeidimą ar socialinės apsaugos ir darbo ministro įsakymu nustatytų reikalavim</text:span><text:span text:style-name="T443">ų neatitikimą.</text:span></text:p>
      <text:p text:style-name="P444"><text:span text:style-name="T445">6</text:span><text:span text:style-name="T446">. Teisė teikti akredituotą pagalbą<text:s/></text:span>panaikinama<text:span text:style-name="T447"><text:s/>šiais atvejais:</text:span></text:p>
      <text:p text:style-name="P448"><text:span text:style-name="T449">1</text:span><text:span text:style-name="T450">) gavus pagalbos tarnybos rašytinį prašymą;</text:span></text:p>
      <text:p text:style-name="P451"><text:span text:style-name="T452">2</text:span><text:span text:style-name="T453">) pasibaigus pagalbos tarnybos, kaip juridinio asmens, veiklai;</text:span></text:p>
      <text:p text:style-name="P454"><text:span text:style-name="T455">3</text:span><text:span text:style-name="T456">) pasibaigus teisės teikti akredituotą pagalbą<text:s/></text:span><text:span text:style-name="T457">galiojimo terminui;</text:span></text:p>
      <text:p text:style-name="P458"><text:span text:style-name="T459">4</text:span><text:span text:style-name="T460">) pagalbos tarnybai per socialinės apsaugos ir darbo ministro įgaliotos įstaigos nustatytą terminą nepašalinus akredituotos pagalbos teikimo pažeidimo ar socialinės apsaugos ir darbo ministro įsakymu nustatytų reikalavimų neatitiki</text:span><text:span text:style-name="T461">mo.</text:span></text:p>
      <text:p text:style-name="P462"><text:span text:style-name="T463">7</text:span><text:span text:style-name="T464">. Pašalinus šio straipsnio 5 dalies 2 punkte nustatytus akredituotos pagalbos teikimo pažeidimus ar neatitikimus, teisė teikti akredituotą pagalbą atnaujinama iki šio straipsnio 4 dalyje nurodyto sprendimo galiojimo pabaigos.</text:span></text:p>
      <text:p text:style-name="P465"><text:span text:style-name="T466">8</text:span><text:span text:style-name="T467">. Sprendimą dė</text:span><text:span text:style-name="T468">l teisės teikti akredituotą pagalbą suteikimo, pratęsimo, sustabdymo ar panaikinimo priima socialinės apsaugos ir darbo ministro įgaliotos įstaigos vadovas ar jo įgaliotas asmuo ir apie priimtą sprendimą raštu informuoja (jei informuoja apie sprendimą nesu</text:span><text:span text:style-name="T469">teikti teisės teikti akredituotą pagalbą, nurodo tokio sprendimo priežastis) įstaigą, pageidaujančią teikti akredituotą pagalbą.<text:s/></text:span></text:p>
      <text:p text:style-name="P470"><text:span text:style-name="T471">9</text:span><text:span text:style-name="T472">. Socialinės apsaugos ir darbo ministro įgaliotos įstaigos vadovo ar jo įgalioto asmens priimtas sprendimas gali būti sku</text:span><text:span text:style-name="T473">ndžiamas Lietuvos Respublikos ikiteisminio administracinių ginčų nagrinėjimo tvarkos įstatymo ir (arba) Lietuvos Respublikos administracinių bylų teisenos įstatymo nustatyta tvarka.</text:span></text:p>
      <text:p text:style-name="P474"/>
      <text:p text:style-name="P475"><text:span text:style-name="T476">V</text:span><text:span text:style-name="T477"><text:s/>SKYRIUS<text:s/></text:span></text:p>
      <text:p text:style-name="P478"><text:span text:style-name="T479">BAIGIAMOSIOS NUOSTATOS</text:span></text:p>
      <text:p text:style-name="P480"/>
      <text:p text:style-name="P481"><text:span text:style-name="T482">14</text:span><text:span text:style-name="T483"><text:s/>straipsnis.<text:s/></text:span><text:span text:style-name="T484">Nukentėjusio asmens duomenų tvarkymas</text:span></text:p>
      <text:p text:style-name="P485"><text:span text:style-name="T486">Nukentėjusių asmenų duomenys pagalbos nukentėjusiems asmenims teikimo tikslais tvarkomi vadovaujantis Lietuvos Respublikos asmens duomenų teisinės apsaugos įstatymu, Lietuvos Respublikos asmens duomenų, tvarkomų nusi</text:span><text:span text:style-name="T487">kalstamų veikų prevencijos, tyrimo, atskleidimo ar baudžiamojo persekiojimo už jas, bausmių vykdymo arba nacionalinio saugumo ar gynybos tikslais, teisinės apsaugos įstatymu ir 2016 m. balandžio 27 d. Europos Parlamento ir Tarybos reglamentu (ES) 2016/679<text:s/></text:span><text:span text:style-name="T488">dėl fizinių asmenų apsaugos tvarkant asmens duomenis ir dėl laisvo tokių duomenų judėjimo ir kuriuo panaikinama Direktyva 95/46/EB (Bendrasis duomenų apsaugos reglamentas),</text:span><text:span text:style-name="T489"><text:s/></text:span>jų saugojimo terminai nustatomi šį įstatymą įgyvendinančiuose teisės aktuose.</text:p>
      <text:p text:style-name="P490"/>
      <text:p text:style-name="P491"/>
      <text:p text:style-name="P492"><text:span text:style-name="T493">15</text:span><text:span text:style-name="T494"><text:s/>straipsnis.<text:s/></text:span><text:span text:style-name="T495">Įstatymo įsigaliojimas ir įgyvendinimas</text:span></text:p>
      <text:p text:style-name="P496"><text:span text:style-name="T497">1</text:span><text:span text:style-name="T498">. Šis įstatymas, išskyrus šio straipsnio 2 dalį, įsigalioja 2021 m. sausio 1 d.</text:span></text:p>
      <text:p text:style-name="P499"><text:span text:style-name="T500">2</text:span><text:span text:style-name="T501">.<text:s/></text:span><text:span text:style-name="T502">Lietuvos Respublikos Vyriausybė ir (ar) jos įgaliota institucija,<text:s/></text:span><text:span text:style-name="T503">Lietuvos Respublikos socialinės apsaugos ir darbo ministras, Lietuvos Respublikos sveikatos apsaugos ministras,<text:s/></text:span>Lietuvos Respublikos švietimo, mokslo ir sporto ministras,<text:s/><text:span text:style-name="T504">Lietuvos Respublikos teisingumo ministras, Lietuvos Respublikos vidaus reikalų minist</text:span><text:span text:style-name="T505">ras, Lietuvos Respublikos generalinis prokuroras iki šio įstatymo įsigaliojimo priima šio įstatymo įgyvendinamuosius teisės aktus.</text:span></text:p>
      <text:p text:style-name="P506"/>
      <text:p text:style-name="P507"/>
      <text:p text:style-name="P508"><text:span text:style-name="T509">Skelbiu šį Lietuvos Respublikos Seimo priimtą įstatymą.</text:span></text:p>
      <text:p text:style-name="P510"/>
      <text:p text:style-name="P511"/>
      <text:p text:style-name="P512"><text:span text:style-name="T513">Respublikos Prezidentas</text:span></text:p>
      <text:p text:style-name="P514"/>
      <text:p text:style-name="P515"/>
      <text:p text:style-name="P516"/>
      <text:p text:style-name="P517"><text:span text:style-name="T518">Lietuvos Respublikos pagalbo</text:span><text:span text:style-name="T519">s nuo nusikalstamos veikos nukentėjusiems asmenims įstatymo<text:s/></text:span></text:p>
      <text:p text:style-name="P520">priedas</text:p>
      <text:p text:style-name="P521"/>
      <text:p text:style-name="P522"/>
      <text:p text:style-name="P523"><text:span text:style-name="T524">ĮGYVENDINAMI EUROPOS SĄJUNGOS TEISĖS AKTAI</text:span></text:p>
      <text:p text:style-name="P525"/>
      <text:p text:style-name="P526"><text:span text:style-name="T527">1</text:span><text:span text:style-name="T528">. 2011 m. balandžio 5 d. Europos Parlamento ir Tarybos direktyva 2011/36/ES dėl prekybos žmonėmis prevencijos, kovos su ja ir aukų apsaugos, pakeičianti Tarybos pamatinį sprendimą 2002/629/TVR.<text:s/></text:span></text:p>
      <text:p text:style-name="P529"><text:span text:style-name="T530">2</text:span><text:span text:style-name="T531">. 2012 m. spalio 25 d. Europos Parlamento ir Tarybos dir</text:span><text:span text:style-name="T532">ektyva 2012/29/ES, kuria nustatomi būtiniausi nusikaltimų aukų teisių, paramos joms ir jų apsaugos standartai ir kuria pakeičiamas Tarybos pamatinis sprendimas 2001/220/TVR.</text:span><text:span text:style-name="T533"><text:s/></text:span></text:p>
      <text:p text:style-name="P534"><text:span text:style-name="T535">3</text:span><text:span text:style-name="T536">. 2017 m. kovo 15 d.</text:span><text:span text:style-name="T537"><text:s/></text:span><text:span text:style-name="T538">Europos Parlamento ir Tarybos direktyva (ES) 2017/541 d</text:span><text:span text:style-name="T539">ėl kovos su terorizmu, pakeičianti Tarybos pamatinį sprendimą 2002/475/TVR ir iš dalies keičianti Tarybos sprendimą 2005/671/TVR.<text:s/></text:span></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Rukšėnienė</meta:initial-creator>
    <dc:creator>adlibuser</dc:creator>
    <meta:creation-date>2020-10-07T06:53:00Z</meta:creation-date>
    <dc:date>2020-10-07T06:53:00Z</dc:date>
    <meta:print-date>2020-09-29T05:48:00Z</meta:print-date>
    <meta:template xlink:href="Normal.dotm" xlink:type="simple"/>
    <meta:editing-cycles>2</meta:editing-cycles>
    <meta:editing-duration>PT0S</meta:editing-duration>
    <meta:user-defined meta:name="_NewReviewCycle"/>
    <meta:user-defined meta:name="_EmailSubject">Pagalbos nusikaltimų aukoms įstat.</meta:user-defined>
    <meta:user-defined meta:name="_AuthorEmail">Daiva.Juneviciene@socmin.lt</meta:user-defined>
    <meta:user-defined meta:name="_AuthorEmailDisplayName">Daiva Junevičienė</meta:user-defined>
    <meta:user-defined meta:name="_ReviewingToolsShownOnce"/>
    <meta:document-statistic meta:page-count="9" meta:paragraph-count="238" meta:word-count="3459" meta:character-count="26748" meta:row-count="691" meta:non-whitespace-character-count="23527"/>
  </office:meta>
</office:document-meta>
</file>