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text-indent="0.6666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6666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666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666in"/>
      <style:text-properties style:font-size-complex="12pt" fo:language="en" fo:country="GB" style:language-asian="lt" style:country-asian="LT"/>
    </style:style>
    <style:style style:name="P52" style:parent-style-name="Normal" style:family="paragraph">
      <style:paragraph-properties fo:text-align="justify" fo:text-indent="0.6666in"/>
      <style:text-properties style:font-name="Calibri" style:font-name-complex="Calibri" style:font-size-complex="12pt" fo:language="en" fo:country="GB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fo:color="#FFFFFF" style:font-size-complex="12pt" fo:language="en" fo:country="US"/>
    </style:style>
    <style:style style:name="P63" style:parent-style-name="Normal" style:family="paragraph">
      <style:paragraph-properties>
        <style:tab-stops>
          <style:tab-stop style:type="left" style:position="4.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RINKIMŲ KODEKSO 11 STRAIPSNIO PAKEITIMO KONSTITUCINIS</text:p>
      <text:p text:style-name="P18"><text:span text:style-name="T19">ĮSTATYMAS</text:span></text:p>
      <text:p text:style-name="P20"/>
      <text:p text:style-name="P21"><text:span text:style-name="T22">2023</text:span><text:span text:style-name="T23"><text:s/>m.<text:s/></text:span><text:span text:style-name="T24">gegužės</text:span><text:span text:style-name="T25"><text:s/></text:span><text:span text:style-name="T26">09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11 straipsnio pakeitimas<text:s/></text:span></text:p>
        <text:p text:style-name="P37">Pakeisti 11 straipsnio 1 dalies 1 punktą ir jį išdėstyti taip:</text:p>
        <text:p text:style-name="P38">„<text:span text:style-name="T39">1</text:span><text:span text:style-name="T40"> straipsnis. </text:span><text:span text:style-name="T41">Pasyviosios rinkimų teisės apribojimai</text:span></text:p>
        <text:p text:style-name="P42"><text:span text:style-name="T43">1</text:span><text:span text:style-name="T44">. Asmuo negali būti renkamas, kai yra bent vienas iš šių pagrindų</text:span><text:span text:style-name="T45">: </text:span></text:p>
        <text:p text:style-name="P46"><text:span text:style-name="T47">1</text:span><text:span text:style-name="T48">) rinkimų dieną jis yra nebaigęs atlikti bausmės arba baudžiamojo poveikio</text:span><text:span text:style-name="T49"><text:s/></text:span><text:span text:style-name="T50">priemonės pagal teismo paskirtą nuosprendį;”</text:span></text:p>
        <text:p text:style-name="P51"/>
        <text:p text:style-name="P52"/>
      </text:section>
      <text:section text:name="Sect2" text:style-name="S2"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as</text:p>
        <text:p text:style-name="P60"/>
        <text:p text:style-name="P61"/>
        <text:p text:style-name="Normal">Teikia</text:p>
        <text:p text:style-name="Normal">Seimo nariai<text:tab/><text:tab/><text:tab/><text:tab/><text:span text:style-name="T62">(Parašas)</text:span><text:tab/><text:tab/><text:tab/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gilė Valatkienė</meta:initial-creator>
    <dc:creator>adlibuser</dc:creator>
    <meta:creation-date>2023-05-15T06:37:00Z</meta:creation-date>
    <dc:date>2023-05-15T06:3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13" meta:word-count="81" meta:character-count="630" meta:row-count="26" meta:non-whitespace-character-count="562"/>
  </office:meta>
</office:document-meta>
</file>