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166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2166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<text:s/>2018 metų paskelbimo lietuvos skautŲ JUDĖJIMO<text:s/>metais</text:p>
      <text:p text:style-name="P8"/>
      <text:p text:style-name="P9">2015 m. <text:s text:c="29"/>d. Nr.</text:p>
      <text:p text:style-name="P10">Vilnius</text:p>
      <text:p text:style-name="P11"/>
      <text:p text:style-name="P12"/>
      <text:p text:style-name="P13"><text:span text:style-name="T14">Lietuvos Respublikos Seimas,<text:s/></text:span><text:span text:style-name="T15">atsižvelgdamas į tai, kad 2018 metais sukanka 100 metų</text:span><text:span text:style-name="T16">,</text:span><text:span text:style-name="T17"><text:s/>kai Lietuvoje buvo įkurtas pirmasis skautų vienetas, kuris padėjo pagrindą skautų judėjimui Lietuvoje</text:span><text:span text:style-name="T18">, n u t a r i a:</text:span></text:p>
      <text:p text:style-name="P19"/>
      <text:p text:style-name="P20"/>
      <text:p text:style-name="P21"><text:span text:style-name="T22">1</text:span><text:span text:style-name="T23"><text:s/>straipsnis.</text:span></text:p>
      <text:p text:style-name="P24">Paskelbti 2018 metus Lietuvos skautų judėjimo<text:s/>metais.</text:p>
      <text:p text:style-name="P25"/>
      <text:p text:style-name="P26"><text:span text:style-name="T27">2 straipsnis.</text:span><text:span text:style-name="T28"> </text:span></text:p>
      <text:p text:style-name="P29">Pasiūlyti Lietuvos Respublikos Vyriausybei:</text:p>
      <text:p text:style-name="P30">1) sudaryti Lietuvos<text:s/>skautų judėjimo<text:s/>metų komisiją, kuri iki 2016 m. gruodžio 31 d. parengtų Lietuvos skautų judėjimo<text:s/>metų programą ir pradėtų parengiamuosius darbus jai įgyvendinti;</text:p>
      <text:p text:style-name="P31"><text:span text:style-name="T32">2) 2018 metų valstybės biudžete numatyti lėšų<text:s/></text:span><text:span text:style-name="T33">Lietuvos skaut</text:span><text:span text:style-name="T34">ų judėjimo</text:span><text:span text:style-name="T35"><text:s/>metų komisijos sudarytai ir patvirtintai programai įgyvendinti.</text:span></text:p>
      <text:p text:style-name="P36"/>
      <text:p text:style-name="P37"/>
      <text:p text:style-name="Normal"><text:span text:style-name="T38">Seimo Pirmininkas</text:span></text:p>
      <text:p text:style-name="P39"/>
      <text:p text:style-name="P40"/>
      <text:p text:style-name="P41"/>
      <text:p text:style-name="P42">Teikia</text:p>
      <text:p text:style-name="P43"><text:span text:style-name="T44">Seimo Pirmininkė</text:span><text:span text:style-name="T45"><text:tab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CLUSadmin</dc:creator>
    <meta:creation-date>2015-10-14T13:36:00Z</meta:creation-date>
    <dc:date>2015-10-14T13:36:00Z</dc:date>
    <meta:print-date>2015-09-11T08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872" meta:row-count="48" meta:non-whitespace-character-count="769"/>
  </office:meta>
</office:document-meta>
</file>