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15%"/>
    </style:style>
    <style:style style:name="TableColumn42" style:family="table-column">
      <style:table-column-properties style:column-width="3.4215in"/>
    </style:style>
    <style:style style:name="TableColumn43" style:family="table-column">
      <style:table-column-properties style:column-width="3.4215in"/>
    </style:style>
    <style:style style:name="Table41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 fo:line-height="115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end" style:vertical-align="baseline" fo:line-height="115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 LIETUVOS RESPUBLIKOS ENERGETIKOS MINISTRO 2016 M. VASARIO 12 D. ĮSAKYMO NR. 1–33 „DĖL 2014–2020 METŲ EUROPOS<text:s/></text:span><text:span text:style-name="T16">SĄJUNGOS FONDŲ INVESTICIJŲ VEIKSMŲ PROGRAMOS 4 PRIORITETO „ENERGIJOS EFEKTYVUMO IR ATSINAUJINANČIŲ IŠTEKLIŲ ENERGIJOS GAMYBOS IR NAUDOJIMO SKATINIMAS“ 04.4.1-LVPA-K-106 „ELEKTROS SKIRSTOMŲJŲ TINKLŲ MODERNIZAVIMAS IR PLĖTRA“ PROJEKTŲ FINANSAVIMO SĄLYGŲ APRA</text:span><text:span text:style-name="T17">ŠO NR. 1 PATVIRTINIMO</text:span><text:span text:style-name="T18">“ PAKEITIMO</text:span></text:p>
      <text:p text:style-name="P19"/>
      <text:p text:style-name="P20">2017 m. <text:s text:c="24"/>d. Nr. 1-</text:p>
      <text:p text:style-name="P21">Vilnius</text:p>
      <text:p text:style-name="P22"/>
      <text:p text:style-name="P23"><text:span text:style-name="T24">P a k e i č i u 2014–2020 metų Europos Sąjungos fondų investicijų veiksmų programos 4 prioriteto „Energijos efektyvumo ir atsinaujinančių išteklių energijos gamybos ir<text:s/></text:span><text:span text:style-name="T25">naudojimo skatinimas“ 04.4.1-LVPA-K-106 priemonės „</text:span><text:span text:style-name="T26">Elektros skirstomųjų tinklų modernizavimas ir plėtra</text:span><text:span text:style-name="T27">“ projektų finansavimo sąlygų aprašą Nr. 1,<text:s/></text:span><text:span text:style-name="T28">patvirtintą<text:s/></text:span><text:span text:style-name="T29"><text:s/>Lietuvos Respublikos energetikos ministro 2016 m.<text:s/></text:span><text:span text:style-name="T30">vasario 12</text:span><text:span text:style-name="T31"><text:s/></text:span><text:span text:style-name="T32">d. įsakymu Nr. 1-33 „Dėl 2014–2020<text:s/></text:span><text:span text:style-name="T33">metų Europos Sąjungos fondų investicijų veiksmų programos 4 prioriteto „Energijos efektyvumo ir atsinaujinančių išteklių energijos gamybos ir naudojimo skatinimas“ 04.4.1-LVPA-K-106 priemonės „</text:span><text:span text:style-name="T34">Elektros skirstomųjų tinklų modernizavimas ir plėtra</text:span><text:span text:style-name="T35">“ projektų<text:s/></text:span><text:span text:style-name="T36">finansavimo sąlygų aprašo Nr. 1 patvirtinimo“</text:span><text:span text:style-name="T37"><text:s/>ir pripažįstu netekusiu galios 53.2 papunktį.</text:span><text:span text:style-name="T38"><text:s/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nergetikos ministras</text:span><text:span text:style-name="T48"><text:tab/></text:span><text:span text:style-name="T49"><text:tab/></text:span></text:p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01T08:14:00Z</meta:creation-date>
    <dc:date>2017-06-01T08:14:00Z</dc:date>
    <meta:print-date>2017-04-03T13:12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1" meta:paragraph-count="18" meta:word-count="175" meta:character-count="1309" meta:row-count="38" meta:non-whitespace-character-count="1152"/>
  </office:meta>
</office:document-meta>
</file>