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40%" fo:text-indent="0.5in"/>
      <style:text-properties style:font-size-complex="12pt" style:language-asian="lt" style:country-asian="LT"/>
    </style:style>
    <style:style style:name="P87"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fo:widows="0" fo:orphans="0" fo:text-align="justify"/>
      <style:text-properties style:font-size-complex="12pt" style:language-asian="lt" style:country-asian="LT"/>
    </style:style>
    <style:style style:name="P90" style:parent-style-name="Normal" style:family="paragraph">
      <style:paragraph-properties fo:widows="0" fo:orphans="0" fo:text-align="justify"/>
      <style:text-properties style:font-size-complex="12pt" style:language-asian="lt" style:country-asian="LT"/>
    </style:style>
    <style:style style:name="P91" style:parent-style-name="Normal" style:family="paragraph">
      <style:paragraph-properties fo:widows="0" fo:orphans="0" fo:text-align="justify"/>
      <style:text-properties style:font-size-complex="12pt" style:language-asian="lt" style:country-asian="LT"/>
    </style:style>
    <style:style style:name="P92" style:parent-style-name="Normal" style:family="paragraph">
      <style:paragraph-properties fo:widows="0" fo:orphans="0" fo:text-align="justify"/>
      <style:text-properties style:font-size-complex="12pt" style:language-asian="lt" style:country-asian="LT"/>
    </style:style>
    <style:style style:name="P93" style:parent-style-name="Normal" style:family="paragraph">
      <style:paragraph-properties fo:widows="0" fo:orphans="0" fo:text-align="justify"/>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P95" style:parent-style-name="Normal" style:family="paragraph">
      <style:paragraph-properties fo:widows="0" fo:orphans="0" fo:text-align="justify"/>
      <style:text-properties style:font-size-complex="12pt" style:language-asian="lt" style:country-asian="LT"/>
    </style:style>
    <style:style style:name="P96" style:parent-style-name="Normal" style:family="paragraph">
      <style:paragraph-properties fo:widows="0" fo:orphans="0" fo:text-align="justify"/>
      <style:text-properties style:font-size-complex="12pt" style:language-asian="lt" style:country-asian="LT"/>
    </style:style>
    <style:style style:name="P97" style:parent-style-name="Normal" style:family="paragraph">
      <style:paragraph-properties fo:widows="0" fo:orphans="0" fo:text-align="justify"/>
      <style:text-properties style:font-size-complex="12pt" style:language-asian="lt" style:country-asian="LT"/>
    </style:style>
    <style:style style:name="P98" style:parent-style-name="Normal" style:family="paragraph">
      <style:paragraph-properties fo:widows="0" fo:orphans="0" fo:text-align="justify"/>
      <style:text-properties style:font-size-complex="12pt" style:language-asian="lt" style:country-asian="LT"/>
    </style:style>
    <style:style style:name="P99" style:parent-style-name="Normal" style:family="paragraph">
      <style:paragraph-properties fo:widows="0" fo:orphans="0" fo:text-align="justify"/>
      <style:text-properties style:font-size-complex="12pt" style:language-asian="lt" style:country-asian="LT"/>
    </style:style>
    <style:style style:name="P100" style:parent-style-name="Normal" style:family="paragraph">
      <style:paragraph-properties fo:widows="0" fo:orphans="0" fo:text-align="justify"/>
      <style:text-properties style:font-size-complex="12pt" style:language-asian="lt" style:country-asian="LT"/>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P103" style:parent-style-name="Normal" style:family="paragraph">
      <style:paragraph-properties fo:widows="0" fo:orphans="0" fo:text-align="justify"/>
      <style:text-properties style:font-size-complex="12pt" style:language-asian="lt" style:country-asian="LT"/>
    </style:style>
    <style:style style:name="P104" style:parent-style-name="Normal" style:family="paragraph">
      <style:paragraph-properties fo:widows="0" fo:orphans="0" fo:text-align="justify"/>
      <style:text-properties style:font-size-complex="12pt" style:language-asian="lt" style:country-asian="LT"/>
    </style:style>
    <style:style style:name="P105" style:parent-style-name="Normal" style:family="paragraph">
      <style:paragraph-properties fo:widows="0" fo:orphans="0" fo:text-align="justify"/>
      <style:text-properties style:font-size-complex="12pt" style:language-asian="lt" style:country-asian="LT"/>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P108" style:parent-style-name="Normal" style:family="paragraph">
      <style:paragraph-properties fo:widows="0" fo:orphans="0" fo:text-align="justify"/>
      <style:text-properties style:font-size-complex="12pt" style:language-asian="lt" style:country-asian="LT"/>
    </style:style>
    <style:style style:name="P109" style:parent-style-name="Normal" style:family="paragraph">
      <style:paragraph-properties fo:widows="0" fo:orphans="0" fo:text-align="justify"/>
      <style:text-properties style:font-size-complex="12pt" style:language-asian="lt" style:country-asian="LT"/>
    </style:style>
    <style:style style:name="P110" style:parent-style-name="Normal" style:family="paragraph">
      <style:paragraph-properties fo:widows="0" fo:orphans="0" fo:text-align="justify"/>
      <style:text-properties style:font-size-complex="12pt" style:language-asian="lt" style:country-asian="LT"/>
    </style:style>
    <style:style style:name="P111" style:parent-style-name="Normal" style:family="paragraph">
      <style:paragraph-properties fo:widows="0" fo:orphans="0" fo:text-align="justify"/>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P113" style:parent-style-name="Normal" style:family="paragraph">
      <style:paragraph-properties fo:widows="0" fo:orphans="0" fo:text-align="justify"/>
      <style:text-properties style:font-size-complex="12pt" style:language-asian="lt" style:country-asian="LT"/>
    </style:style>
    <style:style style:name="P114" style:parent-style-name="Normal" style:family="paragraph">
      <style:paragraph-properties fo:widows="0" fo:orphans="0" fo:text-align="justify"/>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style:text-properties style:font-size-complex="12pt" style:language-asian="lt" style:country-asian="LT"/>
    </style:style>
    <style:style style:name="P119" style:parent-style-name="Normal" style:family="paragraph">
      <style:paragraph-properties fo:line-height="150%">
        <style:tab-stops>
          <style:tab-stop style:type="left" style:position="0in"/>
          <style:tab-stop style:type="left" style:position="0.689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4pt" style:font-size-asian="14pt" style:font-size-complex="1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4pt" style:font-size-asian="14pt" style:font-size-complex="14pt" style:language-asian="lt" style:country-asian="LT"/>
    </style:style>
    <style:style style:name="P125" style:parent-style-name="Normal" style:family="paragraph">
      <style:paragraph-properties fo:text-align="center"/>
      <style:text-properties fo:font-weight="bold" style:font-weight-asian="bold" fo:font-size="13pt" style:font-size-asian="13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font-size="14pt" style:font-size-asian="14pt" style:font-size-complex="14p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fo:font-size="13pt" style:font-size-asian="13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fo:line-height="150%"/>
      <style:text-properties style:font-size-complex="12pt" style:language-asian="lt" style:country-asian="LT"/>
    </style:style>
    <style:style style:name="P142" style:parent-style-name="Normal" style:family="paragraph">
      <style:paragraph-properties fo:text-align="justify" fo:margin-left="0.75in" fo:text-indent="-0.2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TimesLT" fo:font-weight="bold" style:font-weight-asian="bold" fo:font-size="13pt" style:font-size-asian="13pt"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5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fo:language="pt" fo:country="BR" style:language-asian="lt" style:country-asian="LT"/>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TimesLT" fo:font-weight="bold" style:font-weight-asian="bold" fo:font-size="13pt" style:font-size-asian="13pt"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text-transform="uppercase"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text-transform="uppercase"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text-transform="uppercase"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margin-left="0.75in" fo:text-indent="-0.2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TimesLT" fo:font-weight="bold" style:font-weight-asian="bold" fo:font-size="13pt" style:font-size-asian="13pt"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909in"/>
      <style:text-properties style:font-size-complex="12pt" style:language-asian="lt" style:country-asian="LT"/>
    </style:style>
    <style:style style:name="P244" style:parent-style-name="Normal" style:family="paragraph">
      <style:paragraph-properties fo:text-align="justify" fo:line-height="150%" fo:text-indent="0.5909in"/>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KAUNO RAJONO SAVIVALDYBĖS TARYBA</text:p>
      <text:p text:style-name="P9"/>
      <text:p text:style-name="P10">SPRENDIMAS</text:p>
      <text:p text:style-name="P11"><text:span text:style-name="T12">DĖL KAUNO RAJONO SAVIVALDYBĖS TARYBOS<text:s/></text:span><text:span text:style-name="T13">2018 M. RUGSĖJO 27 D. SPRENDIMO NR. TS-261<text:s/></text:span><text:span text:style-name="T14">„</text:span><text:span text:style-name="T15">DĖL KAUNO RAJONO PRADINIŲ MOKYKLŲ,<text:s/></text:span><text:span text:style-name="T16">MOKYKLŲ-DARŽELIŲ, DARŽELIŲ, MOKYKLŲ-DAUGIAFUNKCIŲ CENTRŲ, DAUGIAFUNKCIO CENTRO, PROGIMNAZIJOS, GIMNAZIJŲ, PAGRINDINIŲ, MENO, SPORTO IR SANATORINĖS MOKYKLŲ DIDŽIAUSIO LEISTINO PAREIGYBIŲ SKAIČIAUS NUSTATYMO“ PAKEITIMO</text:span></text:p>
      <text:p text:style-name="P17"/>
      <text:p text:style-name="P18">2019 m. birželio 27 d. Nr. TS-</text:p>
      <text:p text:style-name="P19">Kaunas</text:p>
      <text:p text:style-name="P20"/>
      <text:p text:style-name="P21"><text:span text:style-name="T22">Vadovaudamasi Lietuvos Respublikos vietos savivaldos įstatymo 18 straipsnio 1 dalimi, Kauno rajono savivaldybės taryba <text:s/></text:span><text:span text:style-name="T23">nusprendžia:</text:span><text:span text:style-name="T24"><text:s/></text:span></text:p>
      <text:p text:style-name="P25"><text:span text:style-name="T26">Pakeisti Kauno rajono savivaldybės tarybos 2018 m. rugsėjo 27 d. sprendimą<text:s/></text:span><text:span text:style-name="T27"><text:line-break/>Nr. TS-261 „Dėl Kauno rajono pradinių<text:s/></text:span><text:span text:style-name="T28">mokyklų, mokyklų-darželių, darželių, mokyklų-daugiafunkcių centrų, daugiafunkcio centro, progimnazijos, gimnazijų, pagrindinių, meno, sporto ir sanatorinės mokyklų didžiausio leistino pareigybių skaičiaus nustatymo“:</text:span></text:p>
      <text:p text:style-name="P29"><text:span text:style-name="T30">1</text:span><text:span text:style-name="T31">. Pakeisti 1.2 papunktį ir jį išdė</text:span><text:span text:style-name="T32">styti taip:</text:span></text:p>
      <text:p text:style-name="P33"><text:span text:style-name="T34">„</text:span><text:span text:style-name="T35">1.2</text:span><text:span text:style-name="T36">.</text:span><text:span text:style-name="T37"><text:s/>Kauno r. Raudondvario Anelės ir Augustino Kriauzų pradinės mokyklos<text:s/></text:span><text:span text:style-name="T38">– 34,41, iš jų: direktorius, direktoriaus pavaduotojas – 2, pedagoginės psichologinės pagalbos mokiniui specialistas – 2,75, mokytojas – 14,66.“</text:span></text:p>
      <text:p text:style-name="P39"><text:span text:style-name="T40">2</text:span><text:span text:style-name="T41">. Pakeisti 1.2</text:span><text:span text:style-name="T42">0 papunktį ir jį išdėstyti taip:</text:span></text:p>
      <text:p text:style-name="P43"><text:span text:style-name="T44">„</text:span><text:span text:style-name="T45">1.20</text:span><text:span text:style-name="T46">.</text:span><text:span text:style-name="T47"><text:s/>Kauno r. Noreikiškių lopšelio-darželio „Ąžuolėlis“<text:s/></text:span><text:span text:style-name="T48">– 47,8, iš jų: direktorius, direktoriaus pavaduotojas – 2, pedagoginės psichologinės pagalbos mokiniui specialistas – 3, mokytojas – 18,8.“</text:span></text:p>
      <text:p text:style-name="P49"><text:span text:style-name="T50">3</text:span><text:span text:style-name="T51">. Pakeisti<text:s/></text:span><text:span text:style-name="T52">1.22 papunktį ir jį išdėstyti taip:</text:span></text:p>
      <text:p text:style-name="P53"><text:span text:style-name="T54">„</text:span><text:span text:style-name="T55">1.22</text:span><text:span text:style-name="T56">. Kauno r. Raudondvario lopšelio-darželio – 31,4, iš jų: direktorius, direktoriaus pavaduotojas – 1,5, pedagoginės psichologinės pagalbos mokiniui specialistas – 1, mokytojas – 11,15.“</text:span></text:p>
      <text:p text:style-name="P57"><text:span text:style-name="T58">4</text:span><text:span text:style-name="T59">. Pakeisti 1.28 pap</text:span><text:span text:style-name="T60">unktį ir jį išdėstyti taip:</text:span></text:p>
      <text:p text:style-name="P61"><text:span text:style-name="T62">„</text:span><text:span text:style-name="T63">1.28</text:span><text:span text:style-name="T64">.<text:s/></text:span><text:span text:style-name="T65">Kauno r. Akademijos Ugnės Karvelis gimnazijos<text:s/></text:span><text:span text:style-name="T66">– 103,33, iš jų: direktorius, direktoriaus pavaduotojas, neformaliojo ugdymo organizatorius – 5, pedagoginės psichologinės pagalbos mokiniui specialistas – 6,25, mokytojas –</text:span><text:span text:style-name="T67"><text:s/>68,33.“</text:span></text:p>
      <text:p text:style-name="P68"><text:span text:style-name="T69">5</text:span><text:span text:style-name="T70">. Papildyti 1.50 papunkčiu:</text:span></text:p>
      <text:p text:style-name="P71"><text:span text:style-name="T72">„</text:span><text:span text:style-name="T73">1.50</text:span><text:span text:style-name="T74">. Kauno r. Akademijos mokyklos-darželio „Gilė“ – 58,02, iš jų: direktorius, direktoriaus pavaduotojas – 3, pedagoginės psichologinės pagalbos mokiniui specialistas – 4,25, mokytojas – 27,52.“<text:s/></text:span></text:p>
      <text:p text:style-name="P75"><text:span text:style-name="T76">6</text:span><text:span text:style-name="T77">.</text:span><text:span text:style-name="T78"><text:s/></text:span><text:span text:style-name="T79">Nustatyti, kad:</text:span></text:p>
      <text:p text:style-name="P80"><text:span text:style-name="T81">6.1</text:span><text:span text:style-name="T82">. šio sprendimo 1 ir 5 punktai įsigalioja 2019 m. rugpjūčio 1 d.;</text:span></text:p>
      <text:p text:style-name="P83"><text:span text:style-name="T84">6.2</text:span><text:span text:style-name="T85">. šio sprendimo 2, 3 ir 4 punktai įsigalioja 2019 m. rugsėjo 1 d.</text:span></text:p>
      <text:p text:style-name="P8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87"/>
      <text:p text:style-name="P88"/>
      <text:p text:style-name="P89">Savivaldybės meras</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Jonas Petkevičius, tel. (8 37) <text:s/>330 932</text:span></text:p>
      <text:p text:style-name="P121"><text:span text:style-name="T122">KAUNO RAJONO SAVIVALDYBĖS ADMINISTRACIJOS<text:s/></text:span></text:p>
      <text:p text:style-name="P123"><text:span text:style-name="T124">KULTŪROS, ŠVIETIMO IR SPORTO SKYRIUS</text:span></text:p>
      <text:p text:style-name="P125"/>
      <text:p text:style-name="P126"><text:span text:style-name="T127">SAVIVALDYBĖS TARYBOS SPRENDIMO „</text:span><text:span text:style-name="T128">DĖL KAUNO RAJONO SAVIVALDYBĖS TARYBOS<text:s/></text:span><text:span text:style-name="T129">2018 M. RUGSĖJO 27 D. SPRENDIMO NR. TS-261<text:s/></text:span><text:span text:style-name="T130">„</text:span><text:span text:style-name="T131">DĖL KAUNO<text:s/></text:span><text:span text:style-name="T132">RAJONO PRADINIŲ MOKYKLŲ, MOKYKLŲ-DARŽELIŲ, DARŽELIŲ, MOKYKLŲ-DAUGIAFUNKCIŲ CENTRŲ, DAUGIAFUNKCIO CENTRO, PROGIMNAZIJOS, GIMNAZIJŲ, PAGRINDINIŲ, MENO, SPORTO IR SANATORINĖS MOKYKLŲ DIDŽIAUSIO LEISTINO PAREIGYBIŲ SKAIČIAUS NUSTATYMO“ PAKEITIMO“</text:span><text:span text:style-name="T133"><text:s/></text:span><text:span text:style-name="T134">PROJEKTO</text:span></text:p>
      <text:p text:style-name="P135"><text:span text:style-name="T136">AIŠK</text:span><text:span text:style-name="T137">INAMASIS RAŠTAS</text:span></text:p>
      <text:p text:style-name="P138"/>
      <text:p text:style-name="P139">2019 m. birželio 11 d.</text:p>
      <text:p text:style-name="P140">Kaunas</text:p>
      <text:p text:style-name="P141"/>
      <text:p text:style-name="P142"><text:span text:style-name="T143">1</text:span><text:span text:style-name="T144">.</text:span><text:span text:style-name="T145"><text:tab/></text:span><text:span text:style-name="T146">Sprendimo projekto rengimą paskatinusios priežastys, tikslai.</text:span></text:p>
      <text:p text:style-name="P147">2018 m. pertvarkius Kauno r. Raudondvario Anelės ir Augustino Kriauzų mokyklos-darželio struktūrą, buvo įsteigta Kauno r. Raudondvario Anelės ir Augustino Kriauzų pradinė mokykla ir Kauno r. Raudondvario lopšelis-darželis. Kol vyko pradinės mokyklos rekonstrukcijos darbai, mokykla savo veiklą vykdė lopšelio-darželio patalpose, esančiose Vyturių g. 2b, Raudondvario k., Raudondvario sen., Kauno<text:s/>r. Atlikus mokyklos rekonstrukcijos darbus (darbų atlikimo terminas 2019 m. liepos 31 d.), būtina įstaigą paruošti mokslo metų pradžiai, todėl reikia tikslinti etatinių pareigybių sąrašą nustatant ūkio personalo pareigybes nuo 2019 m. rugpjūčio 1 d. Kauno<text:s/>r. Raudondvario Anelės ir Augustino Kriauzų pradinei mokyklai ir tikslinti Kauno r. Raudondvario lopšelio-darželio etatines pareigybes papildomai įsteigus naują grupę.</text:p>
      <text:p text:style-name="P148"><text:span text:style-name="T149">Priėmus Savivaldybės tarybos<text:s/></text:span><text:span text:style-name="T150">2019 m. gegužės 30 d. sprendimą Nr. TS-167 „Dėl<text:s/></text:span><text:span text:style-name="T151">Kauno rajo</text:span><text:span text:style-name="T152">no savivaldybės tarybos 2016 m. vasario 25 d. sprendimo Nr. TS-61 „Dėl Kauno rajono savivaldybės bendrojo ugdymo mokyklų tinklo pertvarkos 2016–2020<text:s/></text:span><text:span text:style-name="T153">m. bendrojo plano patvirtinimo“ pakeitimo</text:span><text:span text:style-name="T154">“, keičiasi Kauno r. Akademijos Ugnės Karvelis gimnazijos, Kauno r</text:span><text:span text:style-name="T155">. Noreikiškių lopšelio-darželio ‚Ąžuolėlis“ vidaus struktūra ir steigiama nauja Kauno r. Akademijos mokykla-darželis „Gilė“, todėl būtina patikslinti ir nustatyti naują didžiausią leistiną pareigybių skaičių.</text:span></text:p>
      <text:p text:style-name="P156">Sprendimo tikslas – nustatyti Kauno r. Raudondvario Anelės ir Augustino Kriauzų pradinės mokyklos, Kauno r. Raudondvario lopšelio-darželio, Kauno r. Akademijos Ugnės Karvelis gimnazijos, Kauno r. Noreikiškių lopšelio-darželio „Ąžuolėlis“, Kauno r. Akademijos mokyklos-darželio „Gilė“ didžiausią leistiną<text:s/>pareigybių skaičių.<text:s/></text:p>
      <text:p text:style-name="P157"/>
      <text:p text:style-name="P158"/>
      <text:p text:style-name="P159"><text:span text:style-name="T160">2</text:span><text:span text:style-name="T161">.</text:span><text:span text:style-name="T162"><text:s/></text:span><text:span text:style-name="T163">Teisinis reglamentavimas (kaip šiuo metu reguliuojami sprendimo projekte aptariami klausimai).<text:s/></text:span></text:p>
      <text:p text:style-name="P164"><text:span text:style-name="T165">Sprendimo projektas parengtas vadovaujantis Lietuvos Respublikos vietos savivaldos įstatymo 18 straipsnio 1 dalimi, kurioje<text:s/></text:span><text:span text:style-name="T166">teigiama, kad savivaldybės tarybos priimtus teisės aktus gali sustabdyti, pakeisti ar panaikinti pati savivaldybės taryba.</text:span></text:p>
      <text:p text:style-name="P167"><text:span text:style-name="T168">3</text:span><text:span text:style-name="T169">.</text:span><text:span text:style-name="T170"><text:tab/></text:span><text:span text:style-name="T171">Galimi sprendimo priėmimo padariniai (teigiami ir (ar) neigiami).</text:span></text:p>
      <text:p text:style-name="P172"><text:span text:style-name="T173">Patikslinus didžiausią leistiną pareigybių skaičių, Kauno r.</text:span><text:span text:style-name="T174"><text:s/>Raudondvario Anelės ir Augustino pradinė mokykla bus tinkamai paruošta vykdyti ugdomąją veiklą, Kauno r. Raudondvario lopšelyje-darželyje užtikrintas ikimokyklinis ugdymas, Kauno r. Akademijos Ugnės Karvelis gimnazijos, Kauno r. Noreikiškių lopšelio-darže</text:span><text:span text:style-name="T175">lio „Ąžuolėlis“, Kauno r. Akademijos mokyklos-darželio vadovai galės suformuoti ugdymo procesui organizuoti reikalingą personalą.</text:span></text:p>
      <text:p text:style-name="P176"><text:span text:style-name="T177">4</text:span><text:span text:style-name="T178">. Keičiamo ar pripažįstamo netekusiu galios Savivaldybės tarybos sprendimo pakeitimų sąrašas.</text:span></text:p>
      <text:p text:style-name="P179"><text:span text:style-name="T180">Keičiamas<text:s/></text:span><text:span text:style-name="T181">Kauno rajono<text:s/></text:span><text:span text:style-name="T182">savivaldybės tarybos 2018 m. rugsėjo 27 d. sprendimas Nr. TS-261 „Dėl Kauno rajono pradinių mokyklų, mokyklų-darželių, darželių, mokyklų-daugiafunkcių centrų, daugiafunkcio centro, progimnazijos, gimnazijų, pagrindinių, meno, sporto ir sanatorinės mokyklų<text:s/></text:span><text:span text:style-name="T183">didžiausio leistino pareigybių skaičiaus nustatymo“.</text:span></text:p>
      <text:p text:style-name="P184">Ankstesni pakeitimai:</text:p>
      <text:p text:style-name="P185"><text:span text:style-name="T186">Kauno rajono savivaldybės tarybos 2018 m. gruodžio 20 d. sprendimas Nr. TS-340 „</text:span><text:span text:style-name="T187">Dėl Kauno rajono savivaldybės tarybos<text:s/></text:span><text:span text:style-name="T188">2018 m. rugsėjo 27 d. sprendimo Nr. TS-261<text:s/></text:span><text:span text:style-name="T189">„</text:span><text:span text:style-name="T190">Dėl Kauno rajono pr</text:span><text:span text:style-name="T191">adinių mokyklų, mokyklų-darželių, darželių, mokyklų-daugiafunkcių centrų, daugiafunkcio centro, progimnazijos, gimnazijų, pagrindinių, meno, sporto ir sanatorinės mokyklų didžiausio leistino pareigybių skaičiaus nustatymo“ pakeitimo“;</text:span></text:p>
      <text:p text:style-name="P192"><text:span text:style-name="T193">Kauno rajono savivald</text:span><text:span text:style-name="T194">ybės tarybos 2019 m. sausio 31 d. sprendimas Nr. TS-9 „</text:span><text:span text:style-name="T195">Dėl Kauno rajono savivaldybės tarybos<text:s/></text:span><text:span text:style-name="T196">2018 m. rugsėjo 27 d. sprendimo Nr. TS-261<text:s/></text:span><text:span text:style-name="T197">„</text:span><text:span text:style-name="T198">Dėl Kauno rajono pradinių mokyklų, mokyklų-darželių, darželių, mokyklų-daugiafunkcių centrų, daugiafunkcio centro, prog</text:span><text:span text:style-name="T199">imnazijos, gimnazijų, pagrindinių, meno, sporto ir sanatorinės mokyklų didžiausio leistino pareigybių skaičiaus nustatymo“ pakeitimo“;</text:span></text:p>
      <text:p text:style-name="P200"><text:span text:style-name="T201">Kauno rajono savivaldybės tarybos 2019 m. vasario 28 d. sprendimas Nr. TS-72 „</text:span><text:span text:style-name="T202">Dėl Kauno rajono savivaldybės tarybos<text:s/></text:span><text:span text:style-name="T203">2018<text:s/></text:span><text:span text:style-name="T204">m. rugsėjo 27 d. sprendimo Nr. TS-261<text:s/></text:span><text:span text:style-name="T205">„</text:span><text:span text:style-name="T206">Dėl Kauno rajono pradinių mokyklų, mokyklų-darželių, darželių, mokyklų-daugiafunkcių centrų, daugiafunkcio centro, progimnazijos, gimnazijų, pagrindinių, meno, sporto ir sanatorinės mokyklų didžiausio leistino pareigy</text:span><text:span text:style-name="T207">bių skaičiaus nustatymo“ pakeitimo“.</text:span></text:p>
      <text:p text:style-name="P208"/>
      <text:p text:style-name="P209"><text:span text:style-name="T210">5</text:span><text:span text:style-name="T211">.</text:span><text:span text:style-name="T212"><text:tab/></text:span><text:span text:style-name="T213">Lėšos sprendimui įgyvendinti, jų šaltiniai.</text:span></text:p>
      <text:p text:style-name="P214"><text:span text:style-name="T215">Sprendimo įgyvendinimui papildomai reikės 45 tūkst. Eur Savivaldybės biudžeto lėšų Kauno r. Raudondvario Anelės ir Augustino Kriauzų pradinei mokyklai. Raudondvario lo</text:span><text:span text:style-name="T216">pšeliui-darželiui lėšų nereikės. Kauno r. Akademijos mokyklos-darželio „Gilė“ naujoms 8,75 pareigybėms papildomai reikės 30 tūkst. Eur Savivaldybės biudžeto lėšų.</text:span></text:p>
      <text:p text:style-name="P217"><text:span text:style-name="T218">6</text:span><text:span text:style-name="T219">. Būtinumas skelbti sprendimą Teisės aktų ir kituose registruose. Viešinimas.<text:s/></text:span></text:p>
      <text:p text:style-name="P220"><text:span text:style-name="T221">Nereikia.</text:span></text:p>
      <text:p text:style-name="P222"><text:span text:style-name="T223">7</text:span><text:span text:style-name="T224">. Antikorupcinis vertinimas.</text:span></text:p>
      <text:p text:style-name="P225"><text:span text:style-name="T226">Sprendimo projekto antikorupcinis vertinimas neatliekamas.</text:span></text:p>
      <text:p text:style-name="P227"><text:span text:style-name="T228">8</text:span><text:span text:style-name="T229">. Numatomo teisinio reguliavimo poveikio vertinimo rezultatai.</text:span></text:p>
      <text:p text:style-name="P230"><text:span text:style-name="T231">Vertinti nereikia.</text:span></text:p>
      <text:p text:style-name="P232"><text:span text:style-name="T233">9</text:span><text:span text:style-name="T234">. Kiti, sprendimo iniciatorių nuomone, reikalingi pagrindimai ir paaiš</text:span><text:span text:style-name="T235">kinimai.</text:span></text:p>
      <text:p text:style-name="P236"><text:span text:style-name="T237">Iš Kauno r. Akademijos Ugnės Karvelis gimnazijos perkėlus pradinį ugdymą į Kauno r. Akademijos mokyklą-darželį „Gilė“ – perkeliama 13,92 pareigybės (iš jų mokytojų – 12,67). Panaikinus Kauno r. Noreikiškių lopšelio-darželio „Ąžuolėlis“ skyrių, 35,</text:span><text:span text:style-name="T238">35 pareigybės (iš jų mokytojų – 13,85) perkeliama į naują Kauno r. Akademijos mokyklą-darželį „Gilė“. Ugdymo proceso ir ūkinei veiklai užtikrinti Kauno r. Akademijos mokyklos-darželiui „Gilė“ papildomai reikia 8,75 pareigybės.<text:s/></text:span></text:p>
      <text:p text:style-name="P239"><text:span text:style-name="T240">10</text:span><text:span text:style-name="T241">. Sprendimo projekto r</text:span><text:span text:style-name="T242">engėjai. Asmuo, atsakingas už sprendimo įvykdymą.</text:span></text:p>
      <text:p text:style-name="P243">Sprendimo projektą parengė Kauno rajono savivaldybės administracijos Kultūros, švietimo ir sporto skyriaus vedėjas Jonas Petkevičius. Už sprendimo vykdymą atsakinga Kauno rajono savivaldybės administracijos<text:s/>Kultūros, švietimo ir sporto skyriaus vedėjo pavaduotoja finansams Morta Poderienė.</text:p>
      <text:p text:style-name="P244"/>
      <text:p text:style-name="P245"/>
      <text:p text:style-name="P246"><text:span text:style-name="T247">Kultūros, švietimo ir sporto skyriaus vedėjas<text:s/></text:span><text:span text:style-name="T248"><text:tab/></text:span><text:span text:style-name="T249"><text:tab/></text:span><text:span text:style-name="T250"><text:tab/></text:span><text:span text:style-name="T251"><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7T05:44:00Z</meta:creation-date>
    <dc:date>2019-06-17T05:44:00Z</dc:date>
    <meta:print-date>2019-06-13T10:34:00Z</meta:print-date>
    <meta:template xlink:href="Normal.dotm" xlink:type="simple"/>
    <meta:editing-cycles>2</meta:editing-cycles>
    <meta:editing-duration>PT0S</meta:editing-duration>
    <meta:user-defined meta:name="LabbisDVSAttachmentId">df82ed4a-d1fe-4058-a20e-7ad939f8dfb0</meta:user-defined>
    <meta:document-statistic meta:page-count="5" meta:paragraph-count="60" meta:word-count="1115" meta:character-count="9441" meta:row-count="232" meta:non-whitespace-character-count="8386"/>
  </office:meta>
</office:document-meta>
</file>