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DefaultParagraphFont" style:family="text"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style="italic" style:font-style-asian="italic"/>
    </style:style>
    <style:style style:name="T15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7076in"/>
      <style:text-properties fo:font-weight="bold" style:font-weight-asian="bold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/>
      <text:p text:style-name="P5">REZOLIUCIJA</text:p>
      <text:p text:style-name="P6"><text:span text:style-name="T7">DĖL GABRIELIAUS LANDSBERGIO APKLAUSOS NACIONALINIO SAUGUMO IR GYNYBOS KOMITETO ATLIEKAMAME TYRIME</text:span></text:p>
      <text:p text:style-name="P8"/>
      <text:p text:style-name="P9">2018 m. <text:s text:c="20"/>d. <text:s text:c="2"/>Nr.<text:line-break/>Vilnius</text:p>
      <text:p text:style-name="P10"/>
      <text:p text:style-name="P11"><text:span text:style-name="T12">Lietuvos Respublikos Seimas,<text:s/></text:span></text:p>
      <text:p text:style-name="P13"><text:span text:style-name="T14">a</text:span><text:span text:style-name="T15">tkreipdamas dėmesį</text:span><text:span text:style-name="T16"><text:s/>į visuomenės informavimo priemonėse pasirodžiusią informaciją, kad Lietuvos Respublikos Seimo Nacionalinio saugumo ir gynybos komiteto posėdžio metu, kuriame dėl neleistinų politikų ir verslo ryšių buvo apklausti ekspremjerai Gediminas Kirkilas bei Andriu</text:span><text:span text:style-name="T17">s Kubilius, balsuojant atsisakyta į kitą posėdį liudininku kviesti dabartinį opozicinės Tėvynės sąjungos – Lietuvos krikščionių demokratų (TS-LKD) lyderį Gabrielių Landsbergį;</text:span></text:p>
      <text:p text:style-name="P18"><text:span text:style-name="T19">primindamas<text:s/></text:span><text:span text:style-name="T20"><text:s/>faktą, jog jis viešai prisipažino, kad jau būdamas partijos pirmini</text:span><text:span text:style-name="T21">nku susitikinėjo su „MG Baltic“ atstovais;</text:span></text:p>
      <text:p text:style-name="P22"><text:span text:style-name="T23">atsižvelgdamas</text:span><text:span text:style-name="T24"><text:s/>į Kriminalinės žvalgybos parlamentinės kontrolės komisijos pirmininko D.Gaižausko teiginius, kad sprendimas nekviesti į kitą komiteto posėdį G. Landsbergio buvo priimtas kelių balsų persvara, nors j</text:span><text:span text:style-name="T25">o liudijimo tikrai reikia, taip siekiant patikslinti aplinkybes bei įtakas, kad dėl jų vėliau nekiltų klausimų;</text:span></text:p>
      <text:p text:style-name="P26"><text:span text:style-name="T27">pažymėdamas</text:span><text:span text:style-name="T28"><text:s/>konservatorių siekį pridengti jų galimai nusikalstamą veiklą, kartu veikiant su Lietuvos Respublikos Prezidente Dalia Grybauskaite;</text:span></text:p>
      <text:p text:style-name="P29"><text:span text:style-name="T30">pabrėždamas</text:span><text:span text:style-name="T31"><text:s/>absoliutų šališkumo netoleravimą šiame ir kituose tyrimuose;</text:span></text:p>
      <text:p text:style-name="P32"><text:span text:style-name="T33">pasiryžęs</text:span><text:span text:style-name="T34"><text:s/>siekti skaidrumo ir objektyvumo valstybėje,</text:span></text:p>
      <text:p text:style-name="P35"><text:span text:style-name="T36">ragina</text:span><text:s/>Lietuvos Respublikos Seimo Nacionalinio saugumo ir gynybos komitetą atliekamame tyrime apklausti liudininku Gabrielių Landsbergį.</text:p>
      <text:p text:style-name="P37"/>
      <text:p text:style-name="P38"/>
      <text:p text:style-name="P39">Seimo Pirmininkas<text:s/></text:p>
      <text:p text:style-name="P40"/>
      <text:p text:style-name="P41"/>
      <text:p text:style-name="P42">Teikia</text:p>
      <text:p text:style-name="P43">Seimo narys<text:tab/><text:tab/><text:tab/><text:tab/><text:tab/><text:s/><text:tab/>Petras Graž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UŠKAITĖ Kornelija</meta:initial-creator>
    <dc:creator>adlibuser</dc:creator>
    <meta:creation-date>2018-05-24T08:19:00Z</meta:creation-date>
    <dc:date>2018-05-24T08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0" meta:character-count="1588" meta:row-count="37" meta:non-whitespace-character-count="1416"/>
  </office:meta>
</office:document-meta>
</file>