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1.0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es" fo:country="ES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/>
    </style:style>
    <style:style style:name="T45" style:parent-style-name="DefaultParagraphFont" style:family="text">
      <style:text-properties style:font-name-asian="Courier New"/>
    </style:style>
    <style:style style:name="T46" style:parent-style-name="DefaultParagraphFont" style:family="text">
      <style:text-properties style:font-name-asian="Courier New"/>
    </style:style>
    <style:style style:name="T47" style:parent-style-name="DefaultParagraphFont" style:family="text">
      <style:text-properties style:font-name-asian="Courier New"/>
    </style:style>
  </office:automatic-styles>
  <office:body>
    <office:text text:use-soft-page-breaks="true">
      <text:p text:style-name="P1">Projektas<text:s/>Nr. XIVP-1653(2)</text:p>
      <text:p text:style-name="P4"/>
      <text:p text:style-name="P5">LIETUVOS RESPUBLIKOS</text:p>
      <text:p text:style-name="P6"><text:span text:style-name="T7">TIKSLINIŲ KOMPENSACIJŲ<text:s/></text:span><text:span text:style-name="T8">ĮSTATYMO Nr</text:span><text:span text:style-name="T9">.<text:s/></text:span><text:span text:style-name="T10">XII-2507</text:span></text:p>
      <text:p text:style-name="P11"><text:span text:style-name="T12">1<text:s/></text:span><text:span text:style-name="T13">STRAIPSNIo ir<text:s/></text:span><text:span text:style-name="T14">PRIEDO<text:s/></text:span><text:span text:style-name="T15">PAKEITIMO</text:span></text:p>
      <text:p text:style-name="P16"><text:span text:style-name="T17">ĮSTATYMAS</text:span></text:p>
      <text:p text:style-name="P18"/>
      <text:p text:style-name="P19">2022 m. <text:s text:c="22"/>d. Nr.<text:s/></text:p>
      <text:p text:style-name="P20">Vilnius</text:p>
      <text:p text:style-name="P21"/>
      <text:p text:style-name="P22">1 straipsnis. 1 straipsnio pakeitimas<text:s/></text:p>
      <text:p text:style-name="P23">Papildyti 1 straipsnio 3 dalį 6 punktu:</text:p>
      <text:p text:style-name="P24"><text:span text:style-name="T25">„</text:span><text:span text:style-name="T26">6) užsieniečiams, kuriems leidimas laikinai gyventi Lietuvos Respublikoje išduotas kaip ketinantiems dirbti Lietuvos Respublikoje aukštos profesinės kvalifikacijos reikalaujantį darbą.</text:span><text:span text:style-name="T27">“</text:span></text:p>
      <text:p text:style-name="P28"/>
      <text:p text:style-name="P29">2 straipsnis. Įstatymo priedo pakeitimas</text:p>
      <text:p text:style-name="P30">Papildyti Įstatymo priedą 3 punktu:</text:p>
      <text:p text:style-name="P31"><text:span text:style-name="T32">„3.<text:s/></text:span><text:span text:style-name="T33">2021 m. spalio 20 d.<text:s/></text:span><text:span text:style-name="T34">Europos Parlamento ir Tarybos direktyva<text:s/></text:span><text:span text:style-name="T35">(ES) 2021/1883 dėl trečiųjų šalių piliečių atvykimo ir apsigyvenimo siekiant dirbti aukštos kvalifikacijos darbą sąlygų, kuria panaikinama Tarybos direktyva<text:s/></text:span><text:span text:style-name="T36">2009/50/EB</text:span><text:span text:style-name="T37">.“</text:span></text:p>
      <text:p text:style-name="P38"/>
      <text:p text:style-name="P39">Skelbiu šį Lietuvos Respublikos Seimo priimtą įstatymą.<text:s/></text:p>
      <text:p text:style-name="P40"/>
      <text:p text:style-name="P41">Respublikos Prezidentas</text:p>
      <text:p text:style-name="Normal"/>
      <text:p text:style-name="P42">Teikia</text:p>
      <text:p text:style-name="P43"><text:span text:style-name="T44">Seimo Užsienio reikalų komiteto pirmininkė</text:span><text:span text:style-name="T45"><text:tab/></text:span><text:span text:style-name="T46"><text:tab/></text:span><text:span text:style-name="T47"><text:tab/>Laima Liucija Andr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rosienė</meta:initial-creator>
    <dc:creator>adlibuser</dc:creator>
    <meta:creation-date>2022-06-17T10:20:00Z</meta:creation-date>
    <dc:date>2022-06-17T10:20:00Z</dc:date>
    <meta:print-date>2022-06-17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20" meta:row-count="22" meta:non-whitespace-character-count="804"/>
  </office:meta>
</office:document-meta>
</file>