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3" style:family="table">
      <style:table-properties style:width="6.4972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20 M. BALANDŽIO 21 D. NUTARIMO<text:s/></text:p>
      <text:p text:style-name="P23">NR. XIII-2849 „DĖL LIETUVOS RESPUBLIKOS SEIMO viII (PAVASARIO) SESIJOS DARBŲ PROGRAMOS PATVIRTINIMO“ PAKEITIMO</text:p>
      <text:p text:style-name="P24"/>
      <text:p text:style-name="P25">2020 m. <text:s text:c="21"/>d. Nr.<text:s/></text:p>
      <text:p text:style-name="P26"><text:span text:style-name="T27">Vilnius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 Lietuvos Respublikos Seimo 2020 m. balandžio 21 d. nutarimo Nr. XIII-2849 „Dėl Lietuvos Respublikos Seimo VIII (pavasario) sesijos darbų programos patvirtinimo“ patvirtintos<text:s/></text:span><text:span text:style-name="T38">Lietuvos Respublikos Seimo VIII (pavasario) sesijos darbų</text:span><text:span text:style-name="T39"><text:s/>programos IV s</text:span><text:span text:style-name="T40">kyrių „Lietuvos Respublikos Seimo narių ir Lietuvos Respublikos Seimo frakcijų siūlomi teisės aktų projektai“ 147 punktu</text:span><text:span text:style-name="T41">:</text:span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48</text:p>
            </table:table-cell>
            <table:table-cell table:style-name="TableCell52">
              <text:p text:style-name="P53">XIIIP-4876</text:p>
            </table:table-cell>
            <table:table-cell table:style-name="TableCell54">
              <text:p text:style-name="P55">Aplinkos apsaugos valstybinės kontrolės įstatymo Nr. IX-1005 47 straipsnio pakeitimo įstatymo projektas</text:p>
            </table:table-cell>
            <table:table-cell table:style-name="TableCell56">
              <text:p text:style-name="P57">K. Mažeika</text:p>
            </table:table-cell>
            <table:table-cell table:style-name="TableCell58">
              <text:p text:style-name="P59">K.<text:s/>Mažeika</text:p>
            </table:table-cell>
          </table:table-row>
        </table:table>
        <text:p text:style-name="P60"/>
        <text:p text:style-name="P61"/>
        <text:p text:style-name="P62">Seimo Pirmininkas</text:p>
        <text:p text:style-name="P63"/>
        <text:p text:style-name="P64"/>
        <text:p text:style-name="P65"/>
        <text:p text:style-name="Normal">Teikia</text:p>
        <text:p text:style-name="Normal">Seimo narys<text:tab/><text:tab/><text:tab/><text:tab/><text:tab/><text:tab/><text:tab/><text:tab/><text:s text:c="10"/><text:tab/><text:s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9T12:45:00Z</meta:creation-date>
    <dc:date>2020-06-09T12:45:00Z</dc:date>
    <meta:print-date>2016-09-29T06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1" meta:paragraph-count="10" meta:word-count="111" meta:character-count="938" meta:row-count="36" meta:non-whitespace-character-count="837"/>
  </office:meta>
</office:document-meta>
</file>