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50%" fo:text-indent="0.75in"/>
      <style:text-properties style:font-size-complex="12pt"/>
    </style:style>
    <style:style style:name="P54" style:parent-style-name="Normal" style:family="paragraph">
      <style:paragraph-properties fo:text-align="justify" fo:line-height="150%" fo:text-indent="0.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LĖŠŲ SKYRIMO PROJEKTUI<text:s/></text:span><text:span text:style-name="T27">„</text:span><text:span text:style-name="T28">PRIENŲ LOPŠELIO-DARŽELIO „SAULUTĖ“ MODERNIZAVIMAS DIDINANT PASLAUGŲ PRIEINAMUMĄ</text:span><text:span text:style-name="T29">“</text:span></text:p>
      <text:p text:style-name="P30"/>
      <text:p text:style-name="P31">2018 m.<text:s/>rugpjūčio 22 d. Nr. T1-214</text:p>
      <text:p text:style-name="P32">Prienai</text:p>
      <text:p text:style-name="P33"/>
      <text:p text:style-name="P34"><text:span text:style-name="T35">Vadovaudamasi<text:s/></text:span><text:span text:style-name="T36">Lietuvos Respublikos vietos savivaldos įstatymo 18 straipsnio 1 dalimi ir atsižvelgdama į Lietuvos Respublikos švietimo ir mokslo ministro 2017 m. liepos 18 d. įsakymu Nr. V-585 „Dėl 2014–2020 metų Europos<text:s/></text:span><text:span text:style-name="T37">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</text:span><text:span text:style-name="T38">irtinimo“<text:s/></text:span><text:span text:style-name="T39">patvirtinto 2014–2020 metų Europos Sąjungos fondų investicijų veiksmų programos 9 prioriteto<text:s/></text:span><text:span text:style-name="T40">„Visuomenės švietimas ir žmogiškųjų išteklių potencialo didinimas“ 09.1.3-CPVA-R-705 priemonės „Ikimokyklinio ir priešmokyklinio ugdymo prieinamumo didin</text:span><text:span text:style-name="T41">imas“<text:s/></text:span><text:span text:style-name="T42">projektų finansavimo sąlygų aprašo 36 punktą</text:span><text:span text:style-name="T43">,</text:span><text:span text:style-name="T44"><text:s/>Prienų rajono savivaldybės taryba<text:s/></text:span><text:span text:style-name="T45">nusprendži</text:span><text:span text:style-name="T46">a:</text:span></text:p>
      <text:p text:style-name="P47"><text:span text:style-name="T48">Skirti 736 018,00 Eur 2014–2020 metų Europos Sąjungos fondų investicijų veiksmų programos 9 prioriteto „Visuomenės švietimas ir žmogiškųjų išteklių potenci</text:span><text:span text:style-name="T49">alo didinimas“ 09.1.3-CPVA-R-705 priemonės „Ikimokyklinio ir priešmokyklinio ugdymo prieinamumo didinimas“ projektui „Prienų lopšelio-darželio „Saulutė“ modernizavimas didinant paslaugų prieinamumą“ </text:span><text:span text:style-name="T50">ir užtikrinti netinkamų, bet projektui įgyvendinti būtinų</text:span><text:span text:style-name="T51"><text:s/>ir tinkamų išlaidų, kurių nepadengia projekto finansavimas, jei tokių būtų, finansavimą iš Prienų rajono savivaldybės biudžeto.</text:span></text:p>
      <text:p text:style-name="P52">Šis sprendimas per vieną mėnesį nuo jo įteikimo dienos gali būti skundžiamas Lietuvos Respublikos administracinių bylų teisenos<text:s/>įstatymo nustatyta tvarka Lietuvos Respublikos administracinių 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53"/>
      <text:p text:style-name="P54"/>
      <text:p text:style-name="P55"><text:span text:style-name="T56">Savivaldybės meras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8-22T13:33:00Z</meta:creation-date>
    <dc:date>2018-08-22T13:33:00Z</dc:date>
    <meta:print-date>2018-08-14T05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1" meta:character-count="2116" meta:row-count="64" meta:non-whitespace-character-count="1883"/>
  </office:meta>
</office:document-meta>
</file>